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cida Grande" svg:font-family="'Lucida Grande'"/>
    <style:font-face style:name="OpenSymbol" svg:font-family="OpenSymbol, 'Arial Unicode MS'"/>
    <style:font-face style:name="TimesNewRomanPSMT" svg:font-family="TimesNewRomanPSMT" style:font-family-generic="roman"/>
    <style:font-face style:name="ArialMT" svg:font-family="ArialMT" style:font-family-generic="swiss"/>
    <style:font-face style:name="Helvetica1" svg:font-family="Helvetica, 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1722in" table:align="left" style:writing-mode="lr-tb"/>
    </style:style>
    <style:style style:name="Table1.A" style:family="table-column">
      <style:table-column-properties style:column-width="1.7917in"/>
    </style:style>
    <style:style style:name="Table1.D" style:family="table-column">
      <style:table-column-properties style:column-width="1.79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2" style:family="table">
      <style:table-properties style:width="7.2014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4.003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c0c0c0" fo:border-right="none" fo:border-top="0.0007in solid #c0c0c0" fo:border-bottom="0.0007in solid #c0c0c0" style:writing-mode="lr-tb"/>
    </style:style>
    <style:style style:name="Table2.B1" style:family="table-cell">
      <style:table-cell-properties style:vertical-align="top" fo:padding="0.0382in" fo:border="0.0007in solid #c0c0c0" style:writing-mode="lr-tb"/>
    </style:style>
    <style:style style:name="Table2.A2" style:family="table-cell">
      <style:table-cell-properties style:vertical-align="top" fo:padding="0.0382in" fo:border-left="0.0007in solid #c0c0c0" fo:border-right="none" fo:border-top="none" fo:border-bottom="0.0007in solid #c0c0c0" style:writing-mode="lr-tb"/>
    </style:style>
    <style:style style:name="Table2.B2" style:family="table-cell">
      <style:table-cell-properties style:vertical-align="top" fo:padding="0.0382in" fo:border-left="0.0007in solid #c0c0c0" fo:border-right="0.0007in solid #c0c0c0" fo:border-top="none" fo:border-bottom="0.0007in solid #c0c0c0" style:writing-mode="lr-tb"/>
    </style:style>
    <style:style style:name="Table3" style:family="table">
      <style:table-properties style:width="7.2014in" table:align="left" style:writing-mode="lr-tb"/>
    </style:style>
    <style:style style:name="Table3.A" style:family="table-column">
      <style:table-column-properties style:column-width="3.1875in"/>
    </style:style>
    <style:style style:name="Table3.B" style:family="table-column">
      <style:table-column-properties style:column-width="4.01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c0c0c0" fo:border-right="none" fo:border-top="0.0007in solid #c0c0c0" fo:border-bottom="0.0007in solid #c0c0c0" style:writing-mode="lr-tb"/>
    </style:style>
    <style:style style:name="Table3.B1" style:family="table-cell">
      <style:table-cell-properties style:vertical-align="top" fo:padding="0.0382in" fo:border="0.0007in solid #c0c0c0" style:writing-mode="lr-tb"/>
    </style:style>
    <style:style style:name="Table3.A2" style:family="table-cell">
      <style:table-cell-properties style:vertical-align="top" fo:padding="0.0382in" fo:border-left="0.0007in solid #c0c0c0" fo:border-right="none" fo:border-top="none" fo:border-bottom="0.0007in solid #c0c0c0" style:writing-mode="lr-tb"/>
    </style:style>
    <style:style style:name="Table3.B2" style:family="table-cell">
      <style:table-cell-properties style:vertical-align="top" fo:padding="0.0382in" fo:border-left="0.0007in solid #c0c0c0" fo:border-right="0.0007in solid #c0c0c0" fo:border-top="none" fo:border-bottom="0.0007in solid #c0c0c0" style:writing-mode="lr-tb"/>
    </style:style>
    <style:style style:name="Table4" style:family="table">
      <style:table-properties style:width="7.1861in" table:align="left" style:writing-mode="lr-tb"/>
    </style:style>
    <style:style style:name="Table4.A" style:family="table-column">
      <style:table-column-properties style:column-width="1.3854in"/>
    </style:style>
    <style:style style:name="Table4.B" style:family="table-column">
      <style:table-column-properties style:column-width="5.8007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7.1875in" table:align="left" style:writing-mode="lr-tb"/>
    </style:style>
    <style:style style:name="Table5.A" style:family="table-column">
      <style:table-column-properties style:column-width="1.3854in"/>
    </style:style>
    <style:style style:name="Table5.B" style:family="table-column">
      <style:table-column-properties style:column-width="5.802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.0382in" fo:border="0.0007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New Roman" fo:font-size="10pt" fo:language="en" fo:country="US" style:text-underline-style="solid" style:text-underline-width="auto" style:text-underline-color="font-color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/>
    </style:style>
    <style:style style:name="P3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0pt" fo:language="en" fo:country="US" fo:font-style="normal" style:text-underline-style="none" fo:font-weight="bold" style:font-name-asian="TimesNewRomanPSMT" style:font-size-asian="10pt" style:language-asian="en" style:country-asian="US" style:font-style-asian="normal" style:font-weight-asian="bold" style:font-name-complex="TimesNewRomanPSMT" style:font-size-complex="10pt" style:language-complex="en" style:country-complex="US" style:font-style-complex="normal" style:font-weight-complex="bold"/>
    </style:style>
    <style:style style:name="P4" style:family="paragraph" style:parent-style-name="Standard">
      <style:text-properties style:use-window-font-color="true" style:font-name="Times Roman" fo:font-size="10pt" fo:language="en" fo:country="US" fo:font-style="normal" style:text-underline-style="none" fo:font-weight="bold" style:font-name-asian="Helvetica" style:font-size-asian="10pt" style:language-asian="en" style:country-asian="US" style:font-style-asian="normal" style:font-weight-asian="bold" style:font-name-complex="Helvetica" style:font-size-complex="10pt" style:language-complex="en" style:country-complex="US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0pt" fo:language="en" fo:country="US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/>
    </style:style>
    <style:style style:name="P6" style:family="paragraph" style:parent-style-name="Standard" style:list-style-name="WW8Num12">
      <style:paragraph-properties fo:text-align="start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0pt" fo:language="en" fo:country="US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Times Roman" fo:font-size="10pt" fo:language="en" fo:country="US" style:text-underline-style="none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P8" style:family="paragraph" style:parent-style-name="Standard">
      <style:paragraph-properties style:snap-to-layout-grid="false"/>
      <style:text-properties style:use-window-font-color="true" style:font-name="Times Roman" fo:font-size="10pt" fo:language="en" fo:country="US" style:text-underline-style="none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font-name="Times Roman" fo:font-size="10pt" fo:language="en" fo:country="US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P10" style:family="paragraph" style:parent-style-name="Standard">
      <style:paragraph-properties style:snap-to-layout-grid="false"/>
      <style:text-properties style:use-window-font-color="true" style:font-name="Times Roman" fo:font-size="10pt" fo:language="en" fo:country="US" fo:font-style="italic" style:font-name-asian="Helvetica" style:font-size-asian="10pt" style:language-asian="en" style:country-asian="US" style:font-style-asian="italic" style:font-name-complex="Helvetica" style:font-size-complex="10pt" style:language-complex="en" style:country-complex="US" style:font-style-complex="italic"/>
    </style:style>
    <style:style style:name="P11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8pt" fo:language="en" fo:country="US" fo:font-weight="bold" style:font-name-asian="Helvetica" style:font-size-asian="8pt" style:language-asian="en" style:country-asian="US" style:font-weight-asian="bold" style:font-name-complex="Helvetica" style:font-size-complex="8pt" style:language-complex="en" style:country-complex="US"/>
    </style:style>
    <style:style style:name="P12" style:family="paragraph" style:parent-style-name="Standard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3" style:family="paragraph" style:parent-style-name="Standard">
      <style:paragraph-properties style:snap-to-layout-grid="false"/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4" style:family="paragraph" style:parent-style-name="Standard" style:list-style-name="WW8Num1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5" style:family="paragraph" style:parent-style-name="Standard" style:list-style-name="WW8Num2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6" style:family="paragraph" style:parent-style-name="Standard" style:list-style-name="WW8Num6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7" style:family="paragraph" style:parent-style-name="Standard" style:list-style-name="WW8Num7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8" style:family="paragraph" style:parent-style-name="Standard" style:list-style-name="WW8Num8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P19" style:family="paragraph" style:parent-style-name="Standard" style:list-style-name="WW8Num1">
      <style:text-properties style:use-window-font-color="true" style:font-name="Times Roman" fo:font-size="8pt" fo:language="en" fo:country="US" fo:font-style="normal" style:font-name-asian="Helvetica" style:font-size-asian="8pt" style:language-asian="en" style:country-asian="US" style:font-style-asian="normal" style:font-name-complex="Helvetica" style:font-size-complex="8pt" style:language-complex="en" style:country-complex="US" style:font-style-complex="normal"/>
    </style:style>
    <style:style style:name="P20" style:family="paragraph" style:parent-style-name="Standard">
      <style:text-properties style:use-window-font-color="true" style:font-name="Times Roman" fo:font-size="8pt" fo:language="en" fo:country="US" fo:font-style="italic" style:font-name-asian="Helvetica" style:font-size-asian="8pt" style:language-asian="en" style:country-asian="US" style:font-style-asian="italic" style:font-name-complex="Helvetica" style:font-size-complex="8pt" style:language-complex="en" style:country-complex="US" style:font-style-complex="italic"/>
    </style:style>
    <style:style style:name="P21" style:family="paragraph" style:parent-style-name="Standard">
      <style:paragraph-properties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2pt" fo:language="en" fo:country="US" style:text-underline-style="none" fo:font-weight="bold" style:font-name-asian="Helvetica" style:font-size-asian="12pt" style:language-asian="en" style:country-asian="US" style:font-weight-asian="bold" style:font-name-complex="Helvetica" style:font-size-complex="10pt" style:language-complex="en" style:country-complex="US"/>
    </style:style>
    <style:style style:name="P22" style:family="paragraph" style:parent-style-name="Standard">
      <style:text-properties style:use-window-font-color="true" style:font-name="Times Roman" fo:font-size="6pt" fo:language="en" fo:country="US" style:font-name-asian="Helvetica" style:font-size-asian="6pt" style:language-asian="en" style:country-asian="US" style:font-name-complex="Helvetica" style:font-size-complex="6pt" style:language-complex="en" style:country-complex="US"/>
    </style:style>
    <style:style style:name="P23" style:family="paragraph" style:parent-style-name="Standard">
      <style:paragraph-properties style:snap-to-layout-grid="false"/>
      <style:text-properties style:use-window-font-color="true" style:font-name="Times Roman" fo:font-size="9pt" fo:language="en" fo:country="US" style:font-name-asian="Helvetica" style:font-size-asian="9pt" style:language-asian="en" style:country-asian="US" style:font-name-complex="Helvetica" style:font-size-complex="9pt" style:language-complex="en" style:country-complex="US"/>
    </style:style>
    <style:style style:name="P2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 style:list-style-name="WW8Num11"/>
    <style:style style:name="P29" style:family="paragraph" style:parent-style-name="Standard">
      <style:text-properties style:font-name="Times Roman" fo:font-size="8pt" style:font-size-asian="8pt" style:font-size-complex="8pt"/>
    </style:style>
    <style:style style:name="P30" style:family="paragraph" style:parent-style-name="Standard" style:list-style-name="WW8Num3">
      <style:text-properties style:font-name="Times Roman" fo:font-size="8pt" style:font-size-asian="8pt" style:font-size-complex="8pt"/>
    </style:style>
    <style:style style:name="P31" style:family="paragraph" style:parent-style-name="Standard" style:list-style-name="WW8Num4">
      <style:text-properties style:font-name="Times Roman" fo:font-size="8pt" style:font-size-asian="8pt" style:font-size-complex="8pt"/>
    </style:style>
    <style:style style:name="P32" style:family="paragraph" style:parent-style-name="Standard" style:list-style-name="WW8Num5">
      <style:text-properties style:font-name="Times Roman" fo:font-size="8pt" style:font-size-asian="8pt" style:font-size-complex="8pt"/>
    </style:style>
    <style:style style:name="P33" style:family="paragraph" style:parent-style-name="Standard" style:list-style-name="WW8Num9">
      <style:text-properties style:font-name="Times Roman" fo:font-size="8pt" style:font-size-asian="8pt" style:font-size-complex="8pt"/>
    </style:style>
    <style:style style:name="P34" style:family="paragraph" style:parent-style-name="Standard" style:list-style-name="WW8Num10">
      <style:text-properties style:font-name="Times Roman"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>
      <style:text-properties style:font-name="Times Roman" fo:font-size="12pt" fo:font-style="italic" style:font-size-asian="12pt" style:font-style-asian="italic" style:font-size-complex="12pt" style:font-style-complex="italic"/>
    </style:style>
    <style:style style:name="P36" style:family="paragraph" style:parent-style-name="Standard" style:list-style-name="WW8Num10"/>
    <style:style style:name="P37" style:family="paragraph" style:parent-style-name="Standard" style:list-style-name="WW8Num1"/>
    <style:style style:name="P38" style:family="paragraph" style:parent-style-name="Standard" style:list-style-name="WW8Num2"/>
    <style:style style:name="P39" style:family="paragraph" style:parent-style-name="Standard" style:list-style-name="WW8Num3"/>
    <style:style style:name="P40" style:family="paragraph" style:parent-style-name="Standard" style:list-style-name="WW8Num4"/>
    <style:style style:name="P41" style:family="paragraph" style:parent-style-name="Standard" style:list-style-name="WW8Num5"/>
    <style:style style:name="P42" style:family="paragraph" style:parent-style-name="Standard" style:list-style-name="WW8Num6"/>
    <style:style style:name="P43" style:family="paragraph" style:parent-style-name="Standard" style:list-style-name="WW8Num7"/>
    <style:style style:name="P44" style:family="paragraph" style:parent-style-name="Standard" style:list-style-name="WW8Num8"/>
    <style:style style:name="P45" style:family="paragraph" style:parent-style-name="Standard" style:list-style-name="WW8Num9"/>
    <style:style style:name="P46" style:family="paragraph" style:parent-style-name="Standard">
      <style:paragraph-properties fo:margin-left="-0.0173in" fo:margin-right="-0.0173in" fo:text-indent="0in" style:auto-text-indent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Times New Roman" fo:font-size="10pt" fo:language="en" fo:country="US" fo:font-weight="bold" style:font-name-asian="TimesNewRomanPSMT" style:font-size-asian="10pt" style:language-asian="en" style:country-asian="US" style:font-weight-asian="bold" style:font-name-complex="TimesNewRomanPSMT" style:font-size-complex="10pt" style:language-complex="en" style:country-complex="US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New Roman" fo:font-size="18pt" fo:language="en" fo:country="US" style:text-underline-style="solid" style:text-underline-width="auto" style:text-underline-color="font-color" fo:font-weight="bold" style:font-name-asian="Helvetica" style:font-size-asian="18pt" style:language-asian="en" style:country-asian="US" style:font-weight-asian="bold" style:font-name-complex="Helvetica" style:font-size-complex="10pt" style:language-complex="en" style:country-complex="US"/>
    </style:style>
    <style:style style:name="P48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font-name="Times Roman" fo:font-size="10pt" fo:language="en" fo:country="US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/>
    </style:style>
    <style:style style:name="T3" style:family="text">
      <style:text-properties style:use-window-font-color="true" style:font-name="Times Roman" fo:font-size="10pt" fo:language="en" fo:country="US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 style:font-weight-complex="bold"/>
    </style:style>
    <style:style style:name="T4" style:family="text">
      <style:text-properties style:use-window-font-color="true" style:font-name="Times Roman" fo:font-size="10pt" fo:language="en" fo:country="US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/>
    </style:style>
    <style:style style:name="T5" style:family="text">
      <style:text-properties style:use-window-font-color="true" style:font-name="Times Roman" fo:font-size="10pt" fo:language="en" fo:country="US" fo:font-style="normal" style:text-underline-style="none" fo:font-weight="normal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/>
    </style:style>
    <style:style style:name="T6" style:family="text">
      <style:text-properties style:use-window-font-color="true" style:font-name="Times Roman" fo:font-size="10pt" fo:language="en" fo:country="US" fo:font-style="normal" style:text-underline-style="none" fo:font-weight="bold" style:font-name-asian="Helvetica" style:font-size-asian="10pt" style:language-asian="en" style:country-asian="US" style:font-style-asian="normal" style:font-weight-asian="bold" style:font-name-complex="Helvetica" style:font-size-complex="10pt" style:language-complex="en" style:country-complex="US" style:font-style-complex="normal" style:font-weight-complex="bold"/>
    </style:style>
    <style:style style:name="T7" style:family="text">
      <style:text-properties style:use-window-font-color="true" style:font-name="Times Roman" fo:font-size="10pt" fo:language="en" fo:country="US" fo:font-style="normal" style:text-underline-style="none" style:font-name-asian="Helvetica" style:font-size-asian="10pt" style:language-asian="en" style:country-asian="US" style:font-style-asian="normal" style:font-name-complex="Helvetica" style:font-size-complex="10pt" style:language-complex="en" style:country-complex="US" style:font-style-complex="normal"/>
    </style:style>
    <style:style style:name="T8" style:family="text">
      <style:text-properties style:use-window-font-color="true" style:font-name="Times Roman" fo:font-size="10pt" fo:language="en" fo:country="US" style:text-underline-style="none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/>
    </style:style>
    <style:style style:name="T9" style:family="text">
      <style:text-properties style:use-window-font-color="true" style:font-name="Times Roman" fo:font-size="10pt" fo:language="en" fo:country="US" style:text-underline-style="none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T10" style:family="text">
      <style:text-properties style:use-window-font-color="true" style:font-name="Times Roman" fo:font-size="10pt" fo:language="en" fo:country="US" fo:font-style="italic" style:text-underline-style="none" style:font-name-asian="Helvetica" style:font-size-asian="10pt" style:language-asian="en" style:country-asian="US" style:font-style-asian="italic" style:font-name-complex="Helvetica" style:font-size-complex="10pt" style:language-complex="en" style:country-complex="US" style:font-style-complex="italic"/>
    </style:style>
    <style:style style:name="T11" style:family="text">
      <style:text-properties style:use-window-font-color="true" style:font-name="Times Roman" fo:font-size="10pt" fo:language="en" fo:country="US" fo:font-style="italic" style:text-underline-style="none" fo:font-weight="bold" style:font-name-asian="Helvetica" style:font-size-asian="10pt" style:language-asian="en" style:country-asian="US" style:font-style-asian="italic" style:font-weight-asian="bold" style:font-name-complex="Helvetica" style:font-size-complex="10pt" style:language-complex="en" style:country-complex="US" style:font-style-complex="italic" style:font-weight-complex="bold"/>
    </style:style>
    <style:style style:name="T12" style:family="text">
      <style:text-properties style:use-window-font-color="true" style:font-name="Times Roman" fo:font-size="10pt" fo:language="en" fo:country="US" fo:font-style="italic" style:font-name-asian="Helvetica" style:font-size-asian="10pt" style:language-asian="en" style:country-asian="US" style:font-style-asian="italic" style:font-name-complex="Helvetica" style:font-size-complex="10pt" style:language-complex="en" style:country-complex="US" style:font-style-complex="italic"/>
    </style:style>
    <style:style style:name="T13" style:family="text">
      <style:text-properties style:use-window-font-color="true" style:font-name="Times Roman" fo:font-size="10pt" fo:language="en" fo:country="US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T14" style:family="text">
      <style:text-properties style:use-window-font-color="true" style:font-name="Times Roman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T15" style:family="text">
      <style:text-properties style:use-window-font-color="true" style:font-name="Times Roman" fo:font-size="8pt" fo:language="en" fo:country="US" fo:font-style="normal" style:text-underline-style="none" fo:font-weight="normal" style:font-name-asian="TimesNewRomanPSMT" style:font-size-asian="8pt" style:language-asian="en" style:country-asian="US" style:font-style-asian="normal" style:font-weight-asian="normal" style:font-name-complex="TimesNewRomanPSMT" style:font-size-complex="8pt" style:language-complex="en" style:country-complex="US" style:font-style-complex="normal" style:font-weight-complex="normal"/>
    </style:style>
    <style:style style:name="T16" style:family="text">
      <style:text-properties style:use-window-font-color="true" style:font-name="Times Roman" fo:font-size="8pt" fo:language="en" fo:country="US" fo:font-style="normal" style:text-underline-style="none" fo:font-weight="normal" style:font-name-asian="Helvetica" style:font-size-asian="8pt" style:language-asian="en" style:country-asian="US" style:font-style-asian="normal" style:font-weight-asian="normal" style:font-name-complex="Helvetica" style:font-size-complex="8pt" style:language-complex="en" style:country-complex="US" style:font-style-complex="normal" style:font-weight-complex="normal"/>
    </style:style>
    <style:style style:name="T17" style:family="text">
      <style:text-properties style:use-window-font-color="true" style:font-name="Times Roman" fo:font-size="8pt" fo:language="en" fo:country="US" fo:font-style="normal" style:font-name-asian="Helvetica" style:font-size-asian="8pt" style:language-asian="en" style:country-asian="US" style:font-style-asian="normal" style:font-name-complex="Helvetica" style:font-size-complex="8pt" style:language-complex="en" style:country-complex="US" style:font-style-complex="normal"/>
    </style:style>
    <style:style style:name="T18" style:family="text">
      <style:text-properties style:use-window-font-color="true" style:font-name="Times Roman" fo:font-size="8pt" fo:language="en" fo:country="US" fo:font-style="italic" style:text-underline-style="none" fo:font-weight="normal" style:font-name-asian="TimesNewRomanPSMT" style:font-size-asian="8pt" style:language-asian="en" style:country-asian="US" style:font-style-asian="italic" style:font-weight-asian="normal" style:font-name-complex="TimesNewRomanPSMT" style:font-size-complex="8pt" style:language-complex="en" style:country-complex="US" style:font-style-complex="italic" style:font-weight-complex="normal"/>
    </style:style>
    <style:style style:name="T19" style:family="text">
      <style:text-properties style:use-window-font-color="true" style:font-name="Times Roman" fo:font-size="8pt" fo:language="en" fo:country="US" fo:font-style="italic" style:font-name-asian="Helvetica" style:font-size-asian="8pt" style:language-asian="en" style:country-asian="US" style:font-style-asian="italic" style:font-name-complex="Helvetica" style:font-size-complex="8pt" style:language-complex="en" style:country-complex="US" style:font-style-complex="italic"/>
    </style:style>
    <style:style style:name="T20" style:family="text">
      <style:text-properties style:use-window-font-color="true"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T21" style:family="text">
      <style:text-properties style:use-window-font-color="true" style:font-name="Times Roman" fo:font-size="8pt" fo:language="en" fo:country="US" style:text-underline-style="none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T22" style:family="text">
      <style:text-properties style:use-window-font-color="true" style:font-name="Times Roman" fo:font-size="8pt" fo:language="en" fo:country="US" fo:font-weight="normal" style:font-name-asian="Helvetica" style:font-size-asian="8pt" style:language-asian="en" style:country-asian="US" style:font-weight-asian="normal" style:font-name-complex="Helvetica" style:font-size-complex="8pt" style:language-complex="en" style:country-complex="US" style:font-weight-complex="normal"/>
    </style:style>
    <style:style style:name="T23" style:family="text">
      <style:text-properties style:use-window-font-color="true" style:font-name="Times Roman" fo:font-size="11pt" fo:language="en" fo:country="US" style:text-underline-style="none" fo:font-weight="bold" style:font-name-asian="Helvetica" style:font-size-asian="11pt" style:language-asian="en" style:country-asian="US" style:font-weight-asian="bold" style:font-name-complex="Helvetica" style:font-size-complex="11pt" style:language-complex="en" style:country-complex="US"/>
    </style:style>
    <style:style style:name="T24" style:family="text">
      <style:text-properties style:use-window-font-color="true" style:font-name="Times Roman" fo:font-size="6pt" fo:language="en" fo:country="US" fo:font-style="italic" style:font-name-asian="Helvetica" style:font-size-asian="6pt" style:language-asian="en" style:country-asian="US" style:font-style-asian="italic" style:font-name-complex="Helvetica" style:font-size-complex="6pt" style:language-complex="en" style:country-complex="US" style:font-style-complex="italic"/>
    </style:style>
    <style:style style:name="T25" style:family="text">
      <style:text-properties style:use-window-font-color="true" style:font-name="Times Roman" fo:font-size="6pt" fo:language="en" fo:country="US" style:text-underline-style="none" fo:font-weight="bold" style:font-name-asian="Helvetica" style:font-size-asian="6pt" style:language-asian="en" style:country-asian="US" style:font-weight-asian="bold" style:font-name-complex="Helvetica" style:font-size-complex="6pt" style:language-complex="en" style:country-complex="US" style:font-weight-complex="bold"/>
    </style:style>
    <style:style style:name="T26" style:family="text">
      <style:text-properties style:use-window-font-color="true" style:font-name="Times Roman" fo:font-size="7pt" fo:language="en" fo:country="US" style:text-underline-style="none" style:font-name-asian="Helvetica" style:font-size-asian="7pt" style:language-asian="en" style:country-asian="US" style:font-name-complex="Helvetica" style:font-size-complex="7pt" style:language-complex="en" style:country-complex="US"/>
    </style:style>
    <style:style style:name="T27" style:family="text">
      <style:text-properties style:use-window-font-color="true" style:font-name="Times Roman" fo:font-size="7pt" fo:language="en" fo:country="US" style:font-name-asian="Helvetica" style:font-size-asian="7pt" style:language-asian="en" style:country-asian="US" style:font-name-complex="Helvetica" style:font-size-complex="7pt" style:language-complex="en" style:country-complex="US"/>
    </style:style>
    <style:style style:name="T28" style:family="text">
      <style:text-properties style:use-window-font-color="true" style:font-name="Times Roman" fo:font-size="7pt" fo:language="en" fo:country="US" style:font-name-asian="TimesNewRomanPSMT" style:font-size-asian="7pt" style:language-asian="en" style:country-asian="US" style:font-name-complex="TimesNewRomanPSMT" style:font-size-complex="7pt" style:language-complex="en" style:country-complex="US"/>
    </style:style>
    <style:style style:name="T29" style:family="text">
      <style:text-properties style:use-window-font-color="true" style:font-name="Times Roman" fo:font-size="7pt" fo:language="en" fo:country="US" fo:font-style="normal" style:text-underline-style="none" fo:font-weight="normal" style:font-name-asian="Helvetica" style:font-size-asian="7pt" style:language-asian="en" style:country-asian="US" style:font-style-asian="normal" style:font-weight-asian="normal" style:font-name-complex="Helvetica" style:font-size-complex="7pt" style:language-complex="en" style:country-complex="US" style:font-style-complex="normal" style:font-weight-complex="normal"/>
    </style:style>
    <style:style style:name="T30" style:family="text">
      <style:text-properties style:use-window-font-color="true" style:font-name="Times Roman" fo:font-size="12pt" fo:language="en" fo:country="US" style:font-name-asian="Helvetica" style:font-size-asian="12pt" style:language-asian="en" style:country-asian="US" style:font-name-complex="Helvetica" style:font-size-complex="12pt" style:language-complex="en" style:country-complex="US"/>
    </style:style>
    <style:style style:name="T31" style:family="text">
      <style:text-properties style:use-window-font-color="true" style:font-name="Times Roman" fo:font-size="12pt" fo:language="en" fo:country="US" fo:font-style="italic" style:font-name-asian="Helvetica" style:font-size-asian="12pt" style:language-asian="en" style:country-asian="US" style:font-style-asian="italic" style:font-name-complex="Helvetica" style:font-size-complex="12pt" style:language-complex="en" style:country-complex="US" style:font-style-complex="italic"/>
    </style:style>
    <style:style style:name="T32" style:family="text">
      <style:text-properties style:use-window-font-color="true" style:font-name="TimesNewRomanPSMT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33" style:family="text">
      <style:text-properties style:font-name="Times Roman" fo:font-size="10pt" fo:language="en" fo:country="US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 style:font-weight-complex="bold"/>
    </style:style>
    <style:style style:name="T34" style:family="text">
      <style:text-properties style:font-name="Times Roman" fo:font-size="10pt" fo:language="en" fo:country="US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T35" style:family="text">
      <style:text-properties style:font-name="Times Roman" fo:font-size="10pt" fo:language="en" fo:country="US" fo:font-style="italic" fo:font-weight="bold" style:font-name-asian="Helvetica" style:font-size-asian="10pt" style:language-asian="en" style:country-asian="US" style:font-style-asian="italic" style:font-weight-asian="bold" style:font-name-complex="Helvetica" style:font-size-complex="10pt" style:language-complex="en" style:country-complex="US" style:font-style-complex="italic" style:font-weight-complex="bold"/>
    </style:style>
    <style:style style:name="T36" style:family="text">
      <style:text-properties style:font-name="Times Roman" fo:font-size="10pt" fo:language="en" fo:country="US" fo:font-style="italic" fo:font-weight="bold" style:font-name-asian="ArialMT" style:font-size-asian="10pt" style:language-asian="en" style:country-asian="US" style:font-style-asian="italic" style:font-weight-asian="bold" style:font-name-complex="ArialMT" style:font-size-complex="10pt" style:language-complex="en" style:country-complex="US" style:font-style-complex="italic" style:font-weight-complex="bold"/>
    </style:style>
    <style:style style:name="T37" style:family="text">
      <style:text-properties style:font-name="Times Roman" fo:font-size="10pt" fo:language="en" fo:country="US" fo:font-style="normal" fo:font-weight="normal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/>
    </style:style>
    <style:style style:name="T38" style:family="text">
      <style:text-properties style:font-name="Times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Times Roman" fo:font-size="8pt" fo:language="en" fo:country="US" style:font-name-asian="Helvetica" style:font-size-asian="8pt" style:language-asian="en" style:country-asian="US" style:font-name-complex="Helvetica" style:font-size-complex="8pt" style:language-complex="en" style:country-complex="US"/>
    </style:style>
    <style:style style:name="T40" style:family="text">
      <style:text-properties style:font-name="Times Roman" fo:font-size="8pt" fo:language="en" fo:country="US" fo:font-style="italic" style:font-name-asian="Helvetica" style:font-size-asian="8pt" style:language-asian="en" style:country-asian="US" style:font-style-asian="italic" style:font-name-complex="Helvetica" style:font-size-complex="8pt" style:language-complex="en" style:country-complex="US" style:font-style-complex="italic"/>
    </style:style>
    <style:style style:name="T41" style:family="text">
      <style:text-properties style:font-name="Times Roman" fo:font-size="8pt" fo:font-style="italic" style:font-size-asian="8pt" style:font-style-asian="italic" style:font-size-complex="8pt" style:font-style-complex="italic"/>
    </style:style>
    <style:style style:name="T42" style:family="text">
      <style:text-properties style:font-name="Times Roman" fo:font-size="8pt" style:font-size-asian="8pt" style:font-size-complex="8pt"/>
    </style:style>
    <style:style style:name="T43" style:family="text">
      <style:text-properties style:font-name="Times Roman" fo:font-size="6pt" style:text-underline-style="none" fo:font-weight="normal" style:font-size-asian="6pt" style:font-weight-asian="normal" style:font-size-complex="6pt" style:font-weight-complex="normal"/>
    </style:style>
    <style:style style:name="T44" style:family="text">
      <style:text-properties style:font-name="Times Roman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5" style:family="text">
      <style:text-properties style:font-name="Times Roman" fo:font-size="7pt" style:text-underline-style="none" style:font-size-asian="7pt" style:font-size-complex="7pt"/>
    </style:style>
    <style:style style:name="T46" style:family="text">
      <style:text-properties style:font-name="Times Roman" fo:font-size="12pt" style:text-underline-style="none" fo:font-weight="bold" style:font-size-asian="12pt" style:font-weight-asian="bold" style:font-size-complex="12pt"/>
    </style:style>
    <style:style style:name="T47" style:family="text">
      <style:text-properties style:font-name="Times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Roman" fo:font-size="12pt" style:font-size-asian="12pt" style:font-size-complex="12pt"/>
    </style:style>
    <style:style style:name="T49" style:family="text">
      <style:text-properties fo:color="#000000" style:font-name="Times Roman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T50" style:family="text">
      <style:text-properties fo:color="#000000" style:font-name="Times Roman" fo:font-size="10pt" fo:language="en" fo:country="US" fo:font-style="italic" style:text-underline-style="none" fo:font-weight="normal" style:font-name-asian="Helvetica1" style:font-size-asian="10pt" style:language-asian="en" style:country-asian="US" style:font-style-asian="italic" style:font-weight-asian="normal" style:font-name-complex="Helvetica1" style:font-size-complex="10pt" style:language-complex="en" style:country-complex="US" style:font-style-complex="italic" style:font-weight-complex="normal"/>
    </style:style>
    <style:style style:name="T51" style:family="text">
      <style:text-properties fo:color="#000000" style:font-name="Times Roman" fo:font-size="9pt" fo:language="en" fo:country="US" style:font-name-asian="TimesNewRomanPSMT" style:font-size-asian="9pt" style:language-asian="en" style:country-asian="US" style:font-name-complex="TimesNewRomanPSMT" style:font-size-complex="9pt" style:language-complex="en" style:country-complex="US"/>
    </style:style>
    <style:style style:name="T52" style:family="text">
      <style:text-properties fo:color="#000000" style:font-name="Times Roman" fo:font-size="7pt" fo:language="en" fo:country="US" style:font-name-asian="TimesNewRomanPSMT" style:font-size-asian="7pt" style:language-asian="en" style:country-asian="US" style:font-name-complex="TimesNewRomanPSMT" style:font-size-complex="7pt" style:language-complex="en" style:country-complex="US"/>
    </style:style>
    <style:style style:name="T53" style:family="text">
      <style:text-properties fo:color="#2b613a" style:font-name="Times Roman" fo:font-size="10pt" fo:language="en" fo:country="US" fo:font-style="italic" style:text-underline-style="none" fo:font-weight="bold" style:font-name-asian="ArialMT" style:font-size-asian="10pt" style:language-asian="en" style:country-asian="US" style:font-style-asian="italic" style:font-weight-asian="bold" style:font-name-complex="ArialMT" style:font-size-complex="10pt" style:language-complex="en" style:country-complex="US" style:font-style-complex="italic" style:font-weight-complex="bold"/>
    </style:style>
    <style:style style:name="T54" style:family="text">
      <style:text-properties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ichael Bobak </text:p>
      <text:p text:style-name="P2">http://mike.bobak.googlepages.com/</text:p>
      <text:p text:style-name="P1"><text:span text:style-name="T2">(415) 894-9724 </text:span><text:a xlink:type="simple" xlink:href="mailto:bobak@computer.org"><text:span text:style-name="Internet_20_link"><text:span text:style-name="T33">bobak@computer.org</text:span></text:span></text:a><text:span text:style-name="T3"> </text:span></text:p>
      <text:p text:style-name="P3">Summary</text:p>
      <text:p text:style-name="P24"><text:span text:style-name="T15">My </text:span><text:span text:style-name="T18">expertise</text:span><text:span text:style-name="T15"> is in (knowledge-based) Modeling&amp;Simulation and Artificial-Intelligence, with a focus on Scientific applications, coupled with an ability to push the norm by creating innovative applications in any domain. <text:s/>I often help with multi-disciplined problems, by leveraging my varied background. <text:s/>I am a uniting force as both a knowledge-worker &amp; knowledge-engineer. <text:s/>I look forward to stimulating peer interaction on challenging projects (e.g. building an assisted problem-solving/knowledge-managment environment for your domain). I particulary want to extend my KnowledgeRepresentation&amp;Reasoning skills. </text:span><text:span text:style-name="T4"><text:s/></text:span></text:p>
      <text:p text:style-name="P5">Research-Programmer / Knowledge-Enginner with a ~50/50 research/consumer split in experience.</text:p>
      <text:p text:style-name="P5">Seeking position (as a creative computational problem-solver) including: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list xml:id="list560644843" text:style-name="WW8Num12">
              <text:list-item>
                <text:p text:style-name="P6">Knowledge-Engineer</text:p>
              </text:list-item>
            </text:list>
          </table:table-cell>
          <table:table-cell table:style-name="Table1.A1" office:value-type="string">
            <text:list xml:id="list1992570514" text:continue-numbering="true" text:style-name="WW8Num12">
              <text:list-item>
                <text:p text:style-name="P6">Scientific/Research-Programmer</text:p>
              </text:list-item>
            </text:list>
          </table:table-cell>
          <table:table-cell table:style-name="Table1.A1" office:value-type="string">
            <text:list xml:id="list1092488402" text:continue-numbering="true" text:style-name="WW8Num12">
              <text:list-item>
                <text:p text:style-name="P6">Systems-Analyst/Architect</text:p>
              </text:list-item>
            </text:list>
          </table:table-cell>
          <table:table-cell table:style-name="Table1.D1" office:value-type="string">
            <text:list xml:id="list287241486" text:continue-numbering="true" text:style-name="WW8Num12">
              <text:list-item>
                <text:p text:style-name="P6">Software-Engineer</text:p>
              </text:list-item>
            </text:list>
          </table:table-cell>
        </table:table-row>
      </table:table>
      <text:p text:style-name="P11"><text:s/></text:p>
      <text:p text:style-name="P25"><text:span text:style-name="T23">University of Illinois Urbana-Champaign</text:span><text:span text:style-name="T8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M.S. Biophysics &amp; Computational Biology, (with focus in AI)</text:p>
          </table:table-cell>
          <table:table-cell table:style-name="Table2.B1" office:value-type="string">
            <text:p text:style-name="P25"><text:span text:style-name="T9">October 1993 Thesis: </text:span><text:span text:style-name="T10">Molecular Simulation with Expert Rules <text:s text:c="2"/></text:span></text:p>
            <text:p text:style-name="P25"><text:span text:style-name="T10"><text:s text:c="70"/></text:span><text:span text:style-name="T9">(in OPS5/Lisp/C) <text:s/></text:span></text:p>
          </table:table-cell>
        </table:table-row>
        <table:table-row table:style-name="Table2.1">
          <table:table-cell table:style-name="Table2.A2" office:value-type="string">
            <text:p text:style-name="P7">B.S. Physics and B.S. Biophysics</text:p>
          </table:table-cell>
          <table:table-cell table:style-name="Table2.B2" office:value-type="string">
            <text:p text:style-name="P26"><text:span text:style-name="T9">May 1988 dept-distinction; </text:span><text:span text:style-name="T10">Physics Society</text:span><text:span text:style-name="T9"> officer, 3 years</text:span></text:p>
          </table:table-cell>
        </table:table-row>
      </table:table>
      <text:p text:style-name="P26"/>
      <text:p text:style-name="P8">Artificial Intelligence (AI) coursework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Pattern Recognition &amp; Machine Learning</text:p>
          </table:table-cell>
          <table:table-cell table:style-name="Table3.B1" office:value-type="string">
            <text:p text:style-name="P26"><text:span text:style-name="Internet_20_link"><text:span text:style-name="T9">Introduction to Artificial Intelligence </text:span></text:span></text:p>
          </table:table-cell>
        </table:table-row>
        <table:table-row table:style-name="Table3.1">
          <table:table-cell table:style-name="Table3.A2" office:value-type="string">
            <text:p text:style-name="P9">Special Topics in Neural Networks </text:p>
          </table:table-cell>
          <table:table-cell table:style-name="Table3.B2" office:value-type="string">
            <text:p text:style-name="P26"><text:span text:style-name="T12">AI-2</text:span><text:span text:style-name="T13"> </text:span><text:a xlink:type="simple" xlink:href="http://aima.cs.berkeley.edu/"><text:span text:style-name="Internet_20_link"><text:span text:style-name="T34">http://aima.cs.berkeley.edu/</text:span></text:span></text:a></text:p>
          </table:table-cell>
        </table:table-row>
        <table:table-row table:style-name="Table3.1">
          <table:table-cell table:style-name="Table3.A2" office:value-type="string">
            <text:p text:style-name="P9">Computer Models of Cognitive Processes</text:p>
          </table:table-cell>
          <table:table-cell table:style-name="Table3.B2" office:value-type="string">
            <text:p text:style-name="P9">Computer Inference &amp; Knowledge Acquisition </text:p>
          </table:table-cell>
        </table:table-row>
        <table:table-row table:style-name="Table3.1">
          <table:table-cell table:style-name="Table3.A2" office:value-type="string">
            <text:p text:style-name="P26"><text:span text:style-name="T13">Mechanized Mathematical Inference</text:span><text:span text:style-name="T12"> </text:span><text:span text:style-name="T24">-(1/2 ) </text:span></text:p>
          </table:table-cell>
          <table:table-cell table:style-name="Table3.B2" office:value-type="string">
            <text:p text:style-name="P9">Design of Computer Problem Solvers</text:p>
          </table:table-cell>
        </table:table-row>
        <table:table-row table:style-name="Table3.1">
          <table:table-cell table:style-name="Table3.A2" office:value-type="string">
            <text:p text:style-name="P10">Building Problem Solvers</text:p>
          </table:table-cell>
          <table:table-cell table:style-name="Table3.B2" office:value-type="string">
            <text:p text:style-name="P26"><text:span text:style-name="T12">HCI</text:span><text:span text:style-name="T13">, <text:s/>MathModeling&amp;Viz, etc.</text:span></text:p>
          </table:table-cell>
        </table:table-row>
      </table:table>
      <text:p text:style-name="P22"><text:s/></text:p>
      <text:p text:style-name="P22"/>
      <text:p text:style-name="Standard"><text:span text:style-name="T3">Languages </text:span><text:span text:style-name="T25">19+years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><text:span text:style-name="T6">Rule-Based</text:span><text:span text:style-name="T7"> <text:s text:c="6"/></text:span><text:span text:style-name="T26">10+ years</text:span></text:p>
          </table:table-cell>
          <table:table-cell table:style-name="Table4.B1" office:value-type="string">
            <text:p text:style-name="P25"><text:a xlink:type="simple" xlink:href="http://github.com/MBcode/CLIPSmsc"><text:span text:style-name="Internet_20_link"><text:span text:style-name="T39">CLIPS</text:span></text:span></text:a><text:span text:style-name="T20">, Art*Enterprise (4+years ), </text:span><text:span text:style-name="T21">JESS(1 yr),GoldWorks(&lt; 1 yr), OPS5[OfficialProductionSystem 5], </text:span><text:a xlink:type="simple" xlink:href="http://www.cs.utexas.edu/~mfkb/km/"><text:span text:style-name="Internet_20_link"><text:span text:style-name="T39">KM</text:span></text:span></text:a><text:span text:style-name="T21">(3yrs), Prolog, etc</text:span></text:p>
          </table:table-cell>
        </table:table-row>
        <table:table-row table:style-name="Table4.1">
          <table:table-cell table:style-name="Table4.A2" office:value-type="string">
            <text:p text:style-name="P26"><text:span text:style-name="T38">Object-Orientated</text:span><text:span text:style-name="T44"> </text:span><text:span text:style-name="T45">14+ </text:span></text:p>
          </table:table-cell>
          <table:table-cell table:style-name="Table4.B2" office:value-type="string">
            <text:p text:style-name="P26"><text:span text:style-name="T20">CLOS </text:span><text:span text:style-name="T20">[Common-Lisp-Objet-System], COOL [CLIPS ObjOrientLang], Smalltalk (~1 year), Java (1+yr), C++ (1+ years),Python</text:span></text:p>
          </table:table-cell>
        </table:table-row>
        <table:table-row table:style-name="Table4.1">
          <table:table-cell table:style-name="Table4.A2" office:value-type="string">
            <text:p text:style-name="P48">Other</text:p>
          </table:table-cell>
          <table:table-cell table:style-name="Table4.B2" office:value-type="string">
            <text:p text:style-name="P26"><text:a xlink:type="simple" xlink:href="http://github.com/MBcode/LispUtils"><text:span text:style-name="Internet_20_link"><text:span text:style-name="T39">Lisp </text:span></text:span></text:a><text:span text:style-name="T20">(5+years of CL 10+years of <text:s/>others), C (6+ years) , FORTRAN (6+ years), Scheme (~1 year), MUMPS (1/2 year), </text:span><text:span text:style-name="T22">etc.</text:span></text:p>
          </table:table-cell>
        </table:table-row>
        <table:table-row table:style-name="Table4.1">
          <table:table-cell table:style-name="Table4.A2" office:value-type="string">
            <text:p text:style-name="P48">Prefer</text:p>
          </table:table-cell>
          <table:table-cell table:style-name="Table4.B2" office:value-type="string">
            <text:p text:style-name="P13">Dynamic(event-driven)language/environments, lisp-like RuleBased(shells), flexible KnowledgeRepresentation&amp;Reasoning.</text:p>
          </table:table-cell>
        </table:table-row>
      </table:table>
      <text:p text:style-name="P27"><text:s/></text:p>
      <text:p text:style-name="P2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8">Viz/HPC/Cloud</text:p>
          </table:table-cell>
          <table:table-cell table:style-name="Table5.B1" office:value-type="string">
            <text:p text:style-name="P26"><text:span text:style-name="T13">SGI's Graphics Language (</text:span><text:span text:style-name="T12">Open</text:span><text:span text:style-name="T13">GL) </text:span><text:span text:style-name="T27">(3+ years) , </text:span><text:span text:style-name="T49">PVM </text:span><text:span text:style-name="T51">[Parallel-Virtual-Machine ]</text:span><text:span text:style-name="T49"> </text:span><text:span text:style-name="T52">(1+year), </text:span><text:span text:style-name="T49">Hadoop</text:span><text:span text:style-name="T52"> (&lt;1year)</text:span></text:p>
          </table:table-cell>
        </table:table-row>
        <table:table-row table:style-name="Table5.1">
          <table:table-cell table:style-name="Table5.A2" office:value-type="string">
            <text:p text:style-name="P46">Web-Services</text:p>
          </table:table-cell>
          <table:table-cell table:style-name="Table5.B2" office:value-type="string">
            <text:p text:style-name="P23">Tomcat/Axis SOAP, REST, w/json; Semantics via Protege-OWL/SWRL/Jess</text:p>
          </table:table-cell>
        </table:table-row>
        <table:table-row table:style-name="Table5.1">
          <table:table-cell table:style-name="Table5.A2" office:value-type="string">
            <text:p text:style-name="P48">Databases</text:p>
          </table:table-cell>
          <table:table-cell table:style-name="Table5.B2" office:value-type="string">
            <text:p text:style-name="P23">MS-Jet/SQL, MySQL, PostgreSQL, ORDB-links and persistent-stores, incl. Graph/Triple-stores.</text:p>
          </table:table-cell>
        </table:table-row>
        <table:table-row table:style-name="Table5.1">
          <table:table-cell table:style-name="Table5.A2" office:value-type="string">
            <text:p text:style-name="P48">OperatingSystems</text:p>
          </table:table-cell>
          <table:table-cell table:style-name="Table5.B2" office:value-type="string">
            <text:p text:style-name="P26"><text:span text:style-name="T13">UNIX </text:span><text:span text:style-name="T27">(18+ years)</text:span><text:span text:style-name="T13">, incl. Linux, OS-X Darwin </text:span><text:span text:style-name="T27"><text:s/>(10+ years)</text:span><text:span text:style-name="T13">, </text:span><text:span text:style-name="T14">NeXTSTEP, MS(NT/Win2k/XP) </text:span><text:span text:style-name="T28">(8+ years)</text:span></text:p>
          </table:table-cell>
        </table:table-row>
        <table:table-row table:style-name="Table5.1">
          <table:table-cell table:style-name="Table5.A2" office:value-type="string">
            <text:p text:style-name="P48">Focus</text:p>
          </table:table-cell>
          <table:table-cell table:style-name="Table5.B2" office:value-type="string">
            <text:p text:style-name="P9">Knowledge-(Representation/Reasoning/Mngt) for cooperative (Scientific) modeling [e-Science, Semantic(Web/Grid)Services] via multi-use Model-Based-Reasoning/ descriptive (layer of logic) to use pre-constructed applications&amp;data, in a goal-based/ combinatorally novel way. </text:p>
          </table:table-cell>
        </table:table-row>
      </table:table>
      <text:p text:style-name="Standard"/>
      <text:p text:style-name="P4">Professional Organizations:</text:p>
      <text:list xml:id="list295904739" text:style-name="WW8Num11">
        <text:list-item>
          <text:p text:style-name="P28"><text:a xlink:type="simple" xlink:href="http://www.aaai.org/home.html"><text:span text:style-name="Internet_20_link"><text:span text:style-name="T35">AAAI</text:span></text:span></text:a><text:span text:style-name="T11"> (</text:span><text:span text:style-name="T50">Association for the Advancement of Artificial Intelligence) <text:s/>life-member</text:span></text:p>
        </text:list-item>
        <text:list-item>
          <text:p text:style-name="P28"><text:a xlink:type="simple" xlink:href="http://www.computer.org/"><text:span text:style-name="Internet_20_link"><text:span text:style-name="T37">IEEE</text:span></text:span></text:a><text:span text:style-name="T5"> (Institute of Electrical and Electronics Engineers)</text:span><text:span text:style-name="T29">&amp;</text:span><text:span text:style-name="T5"> </text:span><text:span text:style-name="T16">Computer Society 10years</text:span></text:p>
        </text:list-item>
        <text:list-item>
          <text:p text:style-name="P28"><text:a xlink:type="simple" xlink:href="http://www.linkedin.com/in/michaelbobak"><text:span text:style-name="Internet_20_link"><text:span text:style-name="T36">http://www.linkedin.com/in/michaelbobak</text:span></text:span></text:a><text:span text:style-name="T53"> 50-groups</text:span></text:p>
        </text:list-item>
      </text:list>
      <text:p text:style-name="Standard"/>
      <text:p text:style-name="Standard"><text:span text:style-name="T46">Chronology:</text:span><text:span text:style-name="T43"> <text:s text:c="3"/></text:span></text:p>
      <text:p text:style-name="Standard"><text:span text:style-name="T32">Architect Adaptive-Learning-Platform <text:s/></text:span><text:a xlink:type="simple" xlink:href="http://www.google.com/url?q=http%3A%2F%2Fen.wikipedia.org%2Fwiki%2FApollo_Group&amp;sa=D&amp;sntz=1&amp;usg=AFQjCNHqbd5yGiTGaEQkous68vAjaSSwVw"><text:span text:style-name="Internet_20_link"><text:span text:style-name="T54">ApolloGroup</text:span></text:span></text:a><text:span text:style-name="T32"> <text:s/>San-Francisco CA <text:s text:c="28"/>10/2010-present</text:span></text:p>
      <text:p text:style-name="P29"/>
      <text:p text:style-name="Standard"><text:span text:style-name="T47">Programmer/Analyst III <text:s/>University of California San-Francisco <text:tab/> <text:s text:c="20"/>9/2007-10/2010</text:span><text:span text:style-name="T41"> </text:span></text:p>
      <text:list xml:id="list1761702779" text:style-name="WW8Num10">
        <text:list-item>
          <text:p text:style-name="P34">Medical-Informatics research (relating to clinical-trails) in Lisp, </text:p>
        </text:list-item>
        <text:list-item>
          <text:p text:style-name="P34">including <text:s/>Natural-Language-Processing and conceptual-annotation for search</text:p>
        </text:list-item>
        <text:list-item>
          <text:p text:style-name="P36"><text:span text:style-name="T41">development of </text:span><text:a xlink:type="simple" xlink:href="http://code.google.com/p/ontology-of-clinical-research/"><text:span text:style-name="Internet_20_link"><text:span text:style-name="T41">two</text:span></text:span></text:a><text:span text:style-name="T41"> related ontologies</text:span></text:p>
        </text:list-item>
        <text:list-item>
          <text:p text:style-name="P36"><text:a xlink:type="simple" xlink:href="http://bmir.stanford.edu/publications/view.php/a_practical_method_for_transforming_free_text_eligibility_criteria_into_computable_criteria"><text:span text:style-name="Internet_20_link"><text:span text:style-name="T41">http://bmir.stanford.edu/publications/view.php/a_practical_method_for_transforming_free_text_eligibility_criteria_into_computable_criteria</text:span></text:span></text:a><text:span text:style-name="T41"> </text:span></text:p>
        </text:list-item>
        <text:list-item>
          <text:p text:style-name="P36"><text:a xlink:type="simple" xlink:href="http://rctbank.ucsf.edu/home/mb.htm"><text:span text:style-name="Internet_20_link"><text:span text:style-name="T41">http://rctbank.ucsf.edu/home/mb.htm</text:span></text:span></text:a><text:a xlink:type="simple" xlink:href="http://rctbank.ucsf.edu/home/mb.htm"><text:span text:style-name="Internet_20_link"><text:span text:style-name="T41"> </text:span></text:span></text:a><text:a xlink:type="simple" xlink:href="http://web.archive.org/web/20080312204846/http://rctbank.ucsf.edu/"><text:span text:style-name="Internet_20_link"><text:span text:style-name="T41">_</text:span></text:span></text:a></text:p>
        </text:list-item>
      </text:list>
      <text:p text:style-name="P35"><text:soft-page-break/>Knowledge Engineer <text:s/>consultant <text:s/>out of Chicago, IL<text:tab/><text:tab/> <text:s text:c="22"/>2/2001-9/2007</text:p>
      <text:list xml:id="list1799758500" text:style-name="WW8Num1">
        <text:list-item>
          <text:p text:style-name="P37"><text:a xlink:type="simple" xlink:href="http://www.mindbox.com/NewsEvents/PressReleases/21OCT2002.pdf"><text:span text:style-name="Internet_20_link"><text:span text:style-name="T39">http://www.mindbox.com/NewsEvents/PressReleases/21OCT2002.pdf</text:span></text:span></text:a><text:span text:style-name="T20"> [Art*Enterprise] 3/02-10/02</text:span></text:p>
        </text:list-item>
        <text:list-item>
          <text:p text:style-name="P37"><text:span text:style-name="T20">http://cas.dis.anl.gov <text:s/>upto 50% 5/03-5/04 [used Java Agent-based Simulation] <text:s/></text:span><text:a xlink:type="simple" xlink:href="http://repast.sourceforge.net/"><text:span text:style-name="Internet_20_link"><text:span text:style-name="T39">http://repast.sourceforge.net/</text:span></text:span></text:a><text:span text:style-name="T20"> </text:span></text:p>
        </text:list-item>
        <text:list-item>
          <text:p text:style-name="P37"><text:span text:style-name="T20">labs.gte.com, National Model-Based-Diagnosis Art] <text:s/></text:span><text:a xlink:type="simple" xlink:href="http://mike.bobak.googlepages.com/IAAI96-SSCFI.pdf"><text:span text:style-name="Internet_20_link"><text:span text:style-name="T39">http://mike.bobak.googlepages.com/IAAI96-SSCFI.pdf</text:span></text:span></text:a><text:a xlink:type="simple" xlink:href="http://mike.bobak.googlepages.com/IAAI96-SSCFI.pdf"><text:span text:style-name="Internet_20_link"><text:span text:style-name="T39"> </text:span></text:span></text:a><text:span text:style-name="T20">8/03~05</text:span></text:p>
        </text:list-item>
        <text:list-item>
          <text:p text:style-name="P14">lbl.gov [CLIPS&amp;Protege.stanford.edu/Java/DB] <text:s/>Control of perfusion pumps on light microscope sample, monitoring incl. Machine-vision, Bio-ontology/reasoning/Kn-mngt for the experiment setup. &amp; Grant proposal work. 11/04-12/05</text:p>
        </text:list-item>
        <text:list-item>
          <text:p text:style-name="P14">CME.com 2/06-06/06 (re)organizing trade-data validation code. [using CLIPS/Jess] </text:p>
        </text:list-item>
        <text:list-item>
          <text:p text:style-name="P37"><text:span text:style-name="T19">Signal-Processing/Machine-Learning (startup) <text:s/>06/06-[Lisp/etc] </text:span><text:span text:style-name="T17">Protege&amp;Lisp <text:s/></text:span></text:p>
        </text:list-item>
        <text:list-item>
          <text:p text:style-name="P19">Hospital Informatics/Machine-Learning ghx.com 02/07-05/07-[Lisp],</text:p>
        </text:list-item>
        <text:list-item>
          <text:p text:style-name="P19">MachineLearning speedup for financial-scientific [Lisp]</text:p>
        </text:list-item>
      </text:list>
      <text:p text:style-name="P20"><text:tab/> <text:s text:c="17"/></text:p>
      <text:p text:style-name="Standard"><text:span text:style-name="T20"><text:s/></text:span><text:span text:style-name="T30">(</text:span><text:span text:style-name="T31">Senior</text:span><text:span text:style-name="T30">) </text:span><text:span text:style-name="T31">Research Programmer</text:span><text:span text:style-name="T30"> (Kn-Based Systems Lab) Univ-IL@Urbana-Champaign <text:s text:c="5"/>6/1998-2/2001</text:span><text:span text:style-name="T20"> <text:s/></text:span></text:p>
      <text:list xml:id="list2095764427" text:style-name="WW8Num2">
        <text:list-item>
          <text:p text:style-name="P15">Organize many levels of a very large knowledge based simulation projects. </text:p>
        </text:list-item>
        <text:list-item>
          <text:p text:style-name="P15">Brought over 18 programmers together to deliver a coherent product. <text:s/></text:p>
        </text:list-item>
        <text:list-item>
          <text:p text:style-name="P15">Ran weekly (sub)group meetings, down to help solving any problem. </text:p>
        </text:list-item>
        <text:list-item>
          <text:p text:style-name="P15">Hiring, demo/design/install trips, prototyping to lead project direction. </text:p>
        </text:list-item>
        <text:list-item>
          <text:p text:style-name="P15">Taught group of 6 how to use a Rule-Based-shell for a reasoner-rewrite in Art*Enterprise. </text:p>
        </text:list-item>
        <text:list-item>
          <text:p text:style-name="P15">Projects included: Simulation-based, Intelligent Tutoring System (ITS) &amp; Real-Time control system. </text:p>
        </text:list-item>
        <text:list-item>
          <text:p text:style-name="P15">Being used in classroom, real life testing, <text:s/>to Navy officers how to save a simulated ship in crisis.</text:p>
        </text:list-item>
        <text:list-item>
          <text:p text:style-name="P38"><text:span text:style-name="T20">IAAI99 </text:span><text:span text:style-name="T19">'Automated Instructor Assistant for Ship Damage Control' </text:span><text:a xlink:type="simple" xlink:href="http://www.aaai.org/Papers/IAAI/1999/IAAI99-110.pdf"><text:span text:style-name="Internet_20_link"><text:span text:style-name="T40">http://www.aaai.org/Papers/IAAI/1999/IAAI99-110.pdf</text:span></text:span></text:a><text:span text:style-name="T19"> </text:span></text:p>
        </text:list-item>
        <text:list-item>
          <text:p text:style-name="P15">A variant was developed to catch real crisis conditions and suggest solutions, in real-time.</text:p>
        </text:list-item>
        <text:list-item>
          <text:p text:style-name="P38"><text:span text:style-name="T20"><text:s/></text:span><text:span text:style-name="T20">http://www.dwilkins.org/members.htm</text:span></text:p>
        </text:list-item>
      </text:list>
      <text:p text:style-name="P12"><text:s text:c="2"/></text:p>
      <text:p text:style-name="Standard"><text:span text:style-name="T31">Knowledge Engineer Brightware <text:s text:c="2"/>Novato, CA<text:tab/> <text:s text:c="61"/>10/1996-6/1998</text:span><text:span text:style-name="T19"> <text:s/></text:span></text:p>
      <text:list xml:id="list1347769417" text:style-name="WW8Num3">
        <text:list-item>
          <text:p text:style-name="P30">Helped develop and install their very first product (Intelligent email reply). <text:s/></text:p>
        </text:list-item>
        <text:list-item>
          <text:p text:style-name="P30">Worked between development and consulting. </text:p>
        </text:list-item>
        <text:list-item>
          <text:p text:style-name="P30">Helped on several Knowledge-Based business applications. </text:p>
        </text:list-item>
        <text:list-item>
          <text:p text:style-name="P30">Helped with several deployed Knowledge-Based business applications (ie. financial: mortgage, web based job finder). </text:p>
        </text:list-item>
        <text:list-item>
          <text:p text:style-name="P39"><text:span text:style-name="T42">All with Art*Enterprise. <text:s/>See: </text:span><text:a xlink:type="simple" xlink:href="http://www.brightware.com/eservice_solutions/"><text:span text:style-name="Internet_20_link"><text:span text:style-name="T42">http://www.brightware.com/eservice_solutions/</text:span></text:span></text:a><text:span text:style-name="T42"> </text:span></text:p>
        </text:list-item>
        <text:list-item>
          <text:p text:style-name="P30">More recently I worked 1/2year for the new version of the company: Mindbox.</text:p>
        </text:list-item>
      </text:list>
      <text:p text:style-name="P12"><text:s/></text:p>
      <text:p text:style-name="Standard"><text:span text:style-name="T31">Lead Programmer/Analyst <text:s/>Institute of Learning Sciences <text:s/>Evanston, IL <text:s text:c="32"/>2/1996-8/1996</text:span><text:span text:style-name="T19"> </text:span></text:p>
      <text:list xml:id="list1164905885" text:style-name="WW8Num4">
        <text:list-item>
          <text:p text:style-name="P31">Wrote Lisp code (mainly GUI) for Qualitative Research Group. <text:s/></text:p>
        </text:list-item>
        <text:list-item>
          <text:p text:style-name="P31">Learned more about Qualitative/Quantitative Simulation, Model-Based Reasoning, Intelligent-Tutoring-Systems, &amp; general Lisp programming. <text:s/></text:p>
        </text:list-item>
        <text:list-item>
          <text:p text:style-name="P40"><text:span text:style-name="T42">See: </text:span><text:a xlink:type="simple" xlink:href="http://www.qrg.northwestern.edu/projects/NSF/cyclepad/aboutcp.html"><text:span text:style-name="Internet_20_link"><text:span text:style-name="T42">http://www.qrg.northwestern.edu/projects/NSF/cyclepad/aboutcp.html</text:span></text:span></text:a><text:a xlink:type="simple" xlink:href="http://www.qrg.northwestern.edu/projects/NSF/Cyclepad/aboutcp.htm"><text:span text:style-name="Internet_20_link"><text:span text:style-name="T42"> </text:span></text:span></text:a></text:p>
        </text:list-item>
      </text:list>
      <text:p text:style-name="Standard"/>
      <text:p text:style-name="Standard"><text:span text:style-name="T42"><text:s/></text:span><text:span text:style-name="T47">Software Engineer </text:span><text:span text:style-name="T48">(EAD then DIS groups) Argonne National Lab <text:s/></text:span><text:span text:style-name="T47">Argonne, IL</text:span><text:span text:style-name="T48"><text:tab/> <text:s/>2/1993-2/1996</text:span><text:span text:style-name="T42"> </text:span></text:p>
      <text:list xml:id="list826622418" text:style-name="WW8Num5">
        <text:list-item>
          <text:p text:style-name="P32">Prototyped communication &amp; control of distributed simulation. [in CLIPS PVM etc] <text:s/>Agent wrapping of simulations with CLIPS+PVM, to describe then mix and match them. <text:s/>Other work as needed. Algo/Viz/Etc. Written up in a book about innovative distributed object application. </text:p>
        </text:list-item>
        <text:list-item>
          <text:p text:style-name="P41"><text:span text:style-name="T42">See: </text:span><text:a xlink:type="simple" xlink:href="http://www.dis.anl.gov/DEEM"><text:span text:style-name="Internet_20_link"><text:span text:style-name="T42">http://www.dis.anl.gov/DEEM</text:span></text:span></text:a><text:span text:style-name="T42"> /</text:span><text:a xlink:type="simple" xlink:href="http://www.dis.anl.gov/DEEM/DIAS"><text:span text:style-name="Internet_20_link"><text:span text:style-name="T42">DIAS</text:span></text:span></text:a><text:span text:style-name="T42"> </text:span><text:a xlink:type="simple" xlink:href="http://mike.bobak.googlepages.com/bobak/diaswp.pdf"><text:span text:style-name="Internet_20_link"><text:span text:style-name="T42">diaswp.pdf</text:span></text:span></text:a><text:span text:style-name="T42">_Also used C++/Smalltalk/FORTRAN with PVM <text:s text:c="14"/></text:span></text:p>
        </text:list-item>
        <text:list-item>
          <text:p text:style-name="P41"><text:span text:style-name="T42">After <text:s/>part-time for </text:span><text:a xlink:type="simple" xlink:href="http://www.dis.anl.gov/"><text:span text:style-name="Internet_20_link"><text:span text:style-name="T42">DIS</text:span></text:span></text:a><text:span text:style-name="T42"> again through </text:span><text:a xlink:type="simple" xlink:href="http://cas.dis.anl.gov/"><text:span text:style-name="Internet_20_link"><text:span text:style-name="T42">http://cas.dis.anl.gov</text:span></text:span></text:a><text:span text:style-name="T42"><text:tab/><text:tab/> <text:s text:c="20"/></text:span></text:p>
        </text:list-item>
        <text:list-item>
          <text:p text:style-name="P41"><text:span text:style-name="T42">Wrote fielded Expert System by myself at the end of grad-school, for the EPA, <text:s/>(</text:span><text:a xlink:type="simple" xlink:href="http://www.ead.anl.gov/"><text:span text:style-name="Internet_20_link"><text:span text:style-name="T42">EAD</text:span></text:span></text:a><text:span text:style-name="T42">). <text:s/>[in Lisp rule-shell then CLIPS] <text:s/></text:span></text:p>
        </text:list-item>
      </text:list>
      <text:p text:style-name="P29"><text:s text:c="2"/></text:p>
      <text:p text:style-name="Standard"><text:span text:style-name="T20"><text:s/></text:span><text:span text:style-name="T48">Graduate Research Assistant /</text:span><text:span text:style-name="T47">Research Programmer</text:span><text:span text:style-name="T48"> <text:s text:c="2"/>Univ-IL@Urbana-Champaign<text:tab/> <text:s/>1/1990-1/1993</text:span></text:p>
      <text:list xml:id="list1833089805" text:style-name="WW8Num6">
        <text:list-item>
          <text:p text:style-name="P16">Wrote molecular graphics package used in classes &amp; for publications. [in C] </text:p>
        </text:list-item>
        <text:list-item>
          <text:p text:style-name="P16">Used machine-learning techniques for protein structure prediction.</text:p>
        </text:list-item>
        <text:list-item>
          <text:p text:style-name="P16">Wrote thesis on Knowledge-Based Simulation Environment. [Lisp/OPS5/C] </text:p>
        </text:list-item>
        <text:list-item>
          <text:p text:style-name="P42"><text:span text:style-name="T20">Overseen by heads of the NCSA CompBio group&amp;head of Biophysics <text:s/></text:span><text:span text:style-name="T20"><text:s/></text:span><text:a xlink:type="simple" xlink:href="http://web.bilkent.edu.tr/ncsa/Apps/CBdir.html"><text:span text:style-name="Internet_20_link"><text:span text:style-name="T39">http://web.bilkent.edu.tr/ncsa/Apps/CBdir.html</text:span></text:span></text:a></text:p>
        </text:list-item>
      </text:list>
      <text:p text:style-name="P12"><text:s/></text:p>
      <text:p text:style-name="Standard"><text:span text:style-name="T20"><text:s text:c="2"/></text:span><text:span text:style-name="T47">Programmer/Consultant<text:tab/>NCSA,Uof IL,GIST<text:tab/>Urbana-Champaign, IL<text:tab/> <text:s text:c="20"/>4/1989-12/1989</text:span></text:p>
      <text:list xml:id="list1801775695" text:style-name="WW8Num7">
        <text:list-item>
          <text:p text:style-name="P43"><text:span text:style-name="T20">Suggested scientific software path for </text:span><text:span text:style-name="T19">Software Tools Group</text:span><text:span text:style-name="T20"> </text:span><text:span text:style-name="T19">[National Center for Supercomputing Applications]</text:span></text:p>
        </text:list-item>
        <text:list-item>
          <text:p text:style-name="P17">Wrote molecular viz code for a professor. </text:p>
        </text:list-item>
        <text:list-item>
          <text:p text:style-name="P17">Wrote testing code for Global Info Systems Tech. [in C]</text:p>
        </text:list-item>
      </text:list>
      <text:p text:style-name="P29"><text:s/></text:p>
      <text:p text:style-name="Standard"><text:span text:style-name="T20"><text:s/></text:span><text:span text:style-name="T47">Programmer</text:span><text:span text:style-name="T48"> <text:s/>(Research Computing) <text:s/>Shearson Lehman Hutton<text:tab/></text:span><text:span text:style-name="T47">London, England </text:span><text:span text:style-name="T48"><text:s text:c="13"/>10/1988-4/1989</text:span></text:p>
      <text:list xml:id="list1639022440" text:style-name="WW8Num8">
        <text:list-item>
          <text:p text:style-name="P18">Maintained financial databases &amp; daily report information. <text:s/></text:p>
        </text:list-item>
        <text:list-item>
          <text:p text:style-name="P18">Organized worldwide mailing system. </text:p>
        </text:list-item>
        <text:list-item>
          <text:p text:style-name="P44"><text:span text:style-name="T20">Wrote statistics code for stock predictions. <text:s/></text:span><text:span text:style-name="T20">[MUMPS and Maths-package]</text:span></text:p>
        </text:list-item>
      </text:list>
      <text:p text:style-name="P29"><text:s/></text:p>
      <text:p text:style-name="Standard"><text:span text:style-name="T20"><text:s/></text:span><text:span text:style-name="T47">Research Programmer </text:span><text:span text:style-name="T48"><text:s/>Construction Engineering Research Lab <text:s/></text:span><text:span text:style-name="T47">Urbana-Champaign, IL</text:span><text:span text:style-name="T48"> <text:s text:c="4"/>3/1982-8/1988</text:span><text:span text:style-name="T42"> </text:span></text:p>
      <text:list xml:id="list2139231933" text:style-name="WW8Num9">
        <text:list-item>
          <text:p text:style-name="P33">(Modeling then Acoustics teams) Started with GIS work, then moved to Physical-Modeling</text:p>
        </text:list-item>
        <text:list-item>
          <text:p text:style-name="P33">Provided research support from start to finish. </text:p>
        </text:list-item>
        <text:list-item>
          <text:p text:style-name="P33">Wrote and ran computer simulation code, compared output with field data. [FORTRAN] <text:s/></text:p>
        </text:list-item>
        <text:list-item>
          <text:p text:style-name="P33">Did field measurements to back up predictions. <text:s/>(Team/Self; Local/US/World-wide) </text:p>
        </text:list-item>
        <text:list-item>
          <text:p text:style-name="P45"><text:a xlink:type="simple" xlink:href="http://adsabs.harvard.edu/cgi-bin/nph-bib_query?1987ASAJ...81..638J"><text:span text:style-name="Internet_20_link"><text:span text:style-name="T42">http://adsabs.harvard.edu/cgi-bin/nph-bib_query?1987ASAJ...81..638J</text:span></text:span></text:a><text:span text:style-name="T42"> <text:s/>&amp; hep with others.</text:span></text:p>
        </text:list-item>
        <text:list-item>
          <text:p text:style-name="P45"><text:span text:style-name="T42">Early work went into GRASS: </text:span><text:a xlink:type="simple" xlink:href="http://grass.itc.it/intro/general.php"><text:span text:style-name="Internet_20_link"><text:span text:style-name="T42">http://grass.itc.it/intro/general.php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cida Grande" svg:font-family="'Lucida Grande'"/>
    <style:font-face style:name="OpenSymbol" svg:font-family="OpenSymbol, 'Arial Unicode MS'"/>
    <style:font-face style:name="TimesNewRomanPSMT" svg:font-family="TimesNewRomanPSMT" style:font-family-generic="roman"/>
    <style:font-face style:name="ArialMT" svg:font-family="ArialMT" style:font-family-generic="swiss"/>
    <style:font-face style:name="Helvetica1" svg:font-family="Helvetica, 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etica" fo:font-size="12pt" fo:language="en" fo:country="US" style:font-name-asian="Helvetica" style:font-size-asian="12pt" style:language-asian="en" style:country-asian="US" style:font-name-complex="Helvetica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 Grande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 Grande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11" style:family="paragraph" style:parent-style-name="Standard">
      <style:paragraph-properties text:number-lines="false" text:line-number="0"/>
      <style:text-properties style:font-name-complex="Lucida Gran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8646in" style:type="center"/>
          <style:tab-stop style:position="9.7291in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1111111111111111111111111111111111111" style:family="text"/>
    <style:style style:name="WW-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Bullet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" style:family="text"/>
    <style:style style:name="WW-Bullet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37in" fo:margin-bottom="0.5835in" fo:margin-left="0.6457in" fo:margin-right="0.6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4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Everyone</meta:initial-creator>
    <meta:creation-date>2005-11-15T00:09:32</meta:creation-date>
    <dc:date>2007-08-30T22:49:25</dc:date>
    <meta:print-date>2113-01-01T00:00:00</meta:print-date>
    <meta:editing-cycles>35</meta:editing-cycles>
    <meta:editing-duration>PT9H41M2S</meta:editing-duration>
    <meta:generator>LibreOffice/3.3$Unix LibreOffice_project/330m19$Build-6</meta:generator>
    <meta:document-statistic meta:table-count="5" meta:image-count="0" meta:object-count="0" meta:page-count="2" meta:paragraph-count="125" meta:word-count="968" meta:character-count="8802"/>
    <meta:user-defined meta:name="Info 1"/>
    <meta:user-defined meta:name="Info 2"/>
    <meta:user-defined meta:name="Info 3"/>
    <meta:user-defined meta:name="Info 4"/>
  </office:meta>
</office:document-meta>
</file>