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7708in" fo:margin-left="-0.0813in" fo:margin-top="0in" fo:margin-bottom="0in" table:align="left" style:writing-mode="lr-tb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2.7708in"/>
    </style:style>
    <style:style style:name="Table1.1" style:family="table-row">
      <style:table-row-properties style:min-row-height="0.9583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9889in" fo:keep-together="auto"/>
    </style:style>
    <style:style style:name="Table1.3" style:family="table-row">
      <style:table-row-properties style:min-row-height="8.1667in" fo:keep-together="auto"/>
    </style:style>
    <style:style style:name="P1" style:family="paragraph" style:parent-style-name="Standard">
      <style:paragraph-properties fo:margin-top="0.0835in" fo:margin-bottom="0in" loext:contextual-spacing="false" fo:padding="0in" fo:border="none"/>
    </style:style>
    <style:style style:name="P2" style:family="paragraph" style:parent-style-name="Standard">
      <style:paragraph-properties fo:margin-top="0.0835in" fo:margin-bottom="0in" loext:contextual-spacing="false" fo:padding="0in" fo:border="none"/>
      <style:text-properties fo:font-size="7pt" style:font-size-asian="11pt" style:font-size-complex="11pt"/>
    </style:style>
    <style:style style:name="P3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paragraph-rsid="00058c57" style:font-size-asian="8pt" style:font-size-complex="8pt"/>
    </style:style>
    <style:style style:name="P4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rsid="000a6301" officeooo:paragraph-rsid="000a6301" style:font-size-asian="8pt" style:font-size-complex="8pt"/>
    </style:style>
    <style:style style:name="P5" style:family="paragraph" style:parent-style-name="Standard">
      <style:paragraph-properties fo:margin-top="0.0835in" fo:margin-bottom="0in" loext:contextual-spacing="false"/>
      <style:text-properties fo:font-size="7pt" style:font-size-asian="11pt" style:font-size-complex="11pt"/>
    </style:style>
    <style:style style:name="P6" style:family="paragraph" style:parent-style-name="Subtitle">
      <style:paragraph-properties fo:margin-top="0in" fo:margin-bottom="0in" loext:contextual-spacing="false" fo:padding="0in" fo:border="none"/>
    </style:style>
    <style:style style:name="P7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style:font-name-asian="Open Sans1" style:font-name-complex="Open Sans1"/>
    </style:style>
    <style:style style:name="P8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fo:font-weight="bold" style:font-name-asian="Open Sans1" style:font-weight-asian="bold" style:font-name-complex="Open Sans1"/>
    </style:style>
    <style:style style:name="P9" style:family="paragraph" style:parent-style-name="Title">
      <style:paragraph-properties fo:margin-top="0in" fo:margin-bottom="0.0835in" loext:contextual-spacing="false" fo:padding="0in" fo:border="none"/>
    </style:style>
    <style:style style:name="P10" style:family="paragraph" style:parent-style-name="Text_20_body">
      <style:paragraph-properties fo:margin-top="0.4165in" fo:margin-bottom="0in" loext:contextual-spacing="false" fo:padding="0in" fo:border="none"/>
    </style:style>
    <style:style style:name="P11" style:family="paragraph" style:parent-style-name="Heading_20_1">
      <style:paragraph-properties fo:margin-top="0.4165in" fo:margin-bottom="0in" loext:contextual-spacing="false" fo:padding="0in" fo:border="none"/>
      <style:text-properties fo:font-size="7pt"/>
    </style:style>
    <style:style style:name="P12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11pt" style:font-size-complex="11pt"/>
    </style:style>
    <style:style style:name="P13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8pt" style:font-size-complex="8pt"/>
    </style:style>
    <style:style style:name="P14" style:family="paragraph" style:parent-style-name="Heading_20_2">
      <style:paragraph-properties fo:margin-top="0.222in" fo:margin-bottom="0in" loext:contextual-spacing="false" fo:padding="0in" fo:border="none"/>
      <style:text-properties fo:font-size="9pt" style:font-size-asian="11pt" style:font-size-complex="11pt"/>
    </style:style>
    <style:style style:name="P15" style:family="paragraph" style:parent-style-name="Heading_20_2">
      <style:paragraph-properties fo:margin-top="0.222in" fo:margin-bottom="0in" loext:contextual-spacing="false" fo:padding="0in" fo:border="none"/>
      <style:text-properties fo:font-size="9pt" officeooo:paragraph-rsid="00058c57" style:font-size-asian="11pt" style:font-size-complex="11pt"/>
    </style:style>
    <style:style style:name="P16" style:family="paragraph" style:parent-style-name="Heading_20_2">
      <style:paragraph-properties fo:margin-top="0.222in" fo:margin-bottom="0in" loext:contextual-spacing="false"/>
      <style:text-properties fo:font-size="9pt" style:font-size-asian="11pt" style:font-size-complex="11pt"/>
    </style:style>
    <style:style style:name="P17" style:family="paragraph" style:parent-style-name="Standard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18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style:font-size-asian="7pt" style:font-size-complex="7pt"/>
    </style:style>
    <style:style style:name="P19" style:family="paragraph" style:parent-style-name="Standard" style:master-page-name="Standard">
      <style:paragraph-properties fo:margin-top="0.0835in" fo:margin-bottom="0in" loext:contextual-spacing="false" fo:line-height="100%" style:page-number="1" fo:padding="0in" fo:border="none"/>
      <style:text-properties fo:font-size="6pt" officeooo:rsid="0003aa91" officeooo:paragraph-rsid="0003aa91" style:font-size-asian="6pt" style:font-size-complex="6pt"/>
    </style:style>
    <style:style style:name="P20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21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22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23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3aa91"/>
    </style:style>
    <style:style style:name="P24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58c57"/>
    </style:style>
    <style:style style:name="P25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890a5"/>
    </style:style>
    <style:style style:name="P26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style:font-size-asian="7pt" style:font-size-complex="7pt"/>
    </style:style>
    <style:style style:name="P27" style:family="paragraph" style:parent-style-name="Text_20_body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style:font-size-asian="7pt" style:font-size-complex="7pt"/>
    </style:style>
    <style:style style:name="P28" style:family="paragraph" style:parent-style-name="Text_20_body">
      <style:paragraph-properties fo:margin-top="0.0799in" fo:margin-bottom="0in" loext:contextual-spacing="false" fo:padding="0in" fo:border="none"/>
    </style:style>
    <style:style style:name="P29" style:family="paragraph" style:parent-style-name="Text_20_body" style:list-style-name="L5">
      <style:paragraph-properties fo:margin-top="0.0799in" fo:margin-bottom="0in" loext:contextual-spacing="false" fo:padding="0in" fo:border="none"/>
      <style:text-properties fo:color="#1155cc" fo:font-size="7pt"/>
    </style:style>
    <style:style style:name="P30" style:family="paragraph" style:parent-style-name="Text_20_body" style:list-style-name="L6">
      <style:paragraph-properties fo:margin-top="0.0799in" fo:margin-bottom="0in" loext:contextual-spacing="false" fo:padding="0in" fo:border="none"/>
    </style:style>
    <style:style style:name="P31" style:family="paragraph" style:parent-style-name="Heading_20_1">
      <style:paragraph-properties fo:margin-top="0.4165in" fo:margin-bottom="0in" loext:contextual-spacing="false" fo:padding="0in" fo:border="none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3aa91" style:font-weight-asian="normal"/>
    </style:style>
    <style:style style:name="T4" style:family="text">
      <style:text-properties fo:font-weight="normal" officeooo:rsid="00058c57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fo:font-weight="normal" officeooo:rsid="0003aa91" style:font-style-asian="italic" style:font-weight-asian="normal"/>
    </style:style>
    <style:style style:name="T7" style:family="text">
      <style:text-properties fo:font-size="7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officeooo:rsid="0003aa91" style:font-size-asian="7pt" style:font-size-complex="7pt"/>
    </style:style>
    <style:style style:name="T10" style:family="text">
      <style:text-properties fo:color="#1155cc" fo:font-size="7pt"/>
    </style:style>
    <style:style style:name="T11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2" style:family="text">
      <style:text-properties officeooo:rsid="0003aa91"/>
    </style:style>
    <style:style style:name="T13" style:family="text">
      <style:text-properties fo:font-size="8pt" fo:font-weight="normal" style:font-size-asian="8pt" style:font-weight-asian="normal" style:font-size-complex="8pt"/>
    </style:style>
    <style:style style:name="T14" style:family="text">
      <style:text-properties fo:font-size="8pt" fo:font-weight="normal" officeooo:rsid="0003aa91" style:font-size-asian="8pt" style:font-weight-asian="normal" style:font-size-complex="8pt"/>
    </style:style>
    <style:style style:name="T15" style:family="text">
      <style:text-properties officeooo:rsid="000c7d4b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bookmark text:name="_x8fm1uorkbaw"/>Mike Bobak</text:p>
            <text:p text:style-name="P6"><text:bookmark text:name="_ymi089liagec"/>Knowledge-Engineer / Research-Programmer <text:s/></text:p>
          </table:table-cell>
          <table:table-cell table:style-name="Table1.A1" office:value-type="string">
            <text:p text:style-name="P7">2104 Bryant</text:p>
            <text:p text:style-name="P7">San Francisco, CA 94110</text:p>
            <text:p text:style-name="P8">(4<text:span text:style-name="T12">1</text:span>5) 894-9724</text:p>
            <text:p text:style-name="P8">mike.bobak@gmail.com</text:p>
          </table:table-cell>
        </table:table-row>
        <table:table-row table:style-name="Table1.2">
          <table:table-cell table:style-name="Table1.A1" office:value-type="string">
            <text:p text:style-name="P11"><text:bookmark text:name="_y7d3xdxnr44m"/>EXPERIENCE</text:p>
            <text:p text:style-name="P14"><text:bookmark text:name="_rfgvkg2ifhfd"/>Freelance<text:span text:style-name="T1">, </text:span><text:span text:style-name="T2">SF —Knowledge-Engineer/Ontologist <text:s text:c="16"/>2011-present</text:span></text:p>
            <text:p text:style-name="P2">Data-science/semantics study/projects and work, incl IoT,CMS,pharma-ontologies.</text:p>
            <text:p text:style-name="P14"><text:bookmark text:name="_wj0puh61kxsr"/>ApolloGrp.edu<text:span text:style-name="T1">, </text:span><text:span text:style-name="T2">SF — </text:span><text:span text:style-name="T5">Architect, Adaptive Learning Platform <text:s text:c="5"/>2010-11</text:span></text:p>
            <text:p text:style-name="P2">Semantic annotation of tests and related study materials so needs could be surfaced.</text:p>
            <text:p text:style-name="P14"><text:bookmark text:name="_1hxcpsc1hco2"/>UCSF.edu, <text:span text:style-name="T2">SF</text:span> <text:span text:style-name="T2">— </text:span><text:span text:style-name="T5">Programmer/Analyst III <text:s text:c="36"/>2007-10</text:span></text:p>
            <text:p text:style-name="P2">Semantic annotation of clinical trial entrance descriptions to automake induction.</text:p>
            <text:p text:style-name="P16"><text:bookmark text:name="_4axva8nmyl02"/>Freelance, <text:span text:style-name="T2">Chicago/Boston —KnowledgeEngineer/Programmer <text:s/></text:span><text:span text:style-name="T4">20</text:span><text:span text:style-name="T2">01-07</text:span></text:p>
            <text:p text:style-name="P5">Brightware like follow on rule-based consulting, incl Verizon &amp;many other places.</text:p>
            <text:p text:style-name="P16"><text:bookmark text:name="_oo9qxev0jyuy"/>kbs.ai.UIUC.edu, <text:span text:style-name="T2">SF</text:span> <text:span text:style-name="T2">— (sr) Research-</text:span><text:span text:style-name="T5">Programmer <text:s text:c="15"/>1998-2001</text:span></text:p>
            <text:p text:style-name="P5">Coordinated software teams to make an immersive simulation tutor.</text:p>
            <text:p text:style-name="P16"><text:bookmark text:name="_wld30iuyhvl"/>Brightware, <text:span text:style-name="T2">Chicago —Knowledge-Engineer/Programmer <text:s text:c="9"/></text:span><text:span text:style-name="T3">1996-98</text:span></text:p>
            <text:p text:style-name="P5">Helped design and did 1st install of an automated email answering system.</text:p>
            <text:p text:style-name="P16"><text:bookmark text:name="_kardgftcx0ve"/>Inst of Learning Sciences, <text:span text:style-name="T13">n</text:span><text:span text:style-name="T14">wu.edu</text:span><text:span text:style-name="T2">, IL</text:span> <text:span text:style-name="T2">— Lead </text:span><text:span text:style-name="T5">Programmer/Analyst </text:span><text:span text:style-name="T6">96</text:span></text:p>
            <text:p text:style-name="P5">Model-based explainable simulation used for tutoring.</text:p>
            <text:p text:style-name="P16"><text:bookmark text:name="_i413e4bwg5oa"/>Argonne National Lab, <text:span text:style-name="T14">a</text:span><text:span text:style-name="T13">n</text:span><text:span text:style-name="T14">l.gov</text:span><text:span text:style-name="T2">, IL</text:span> <text:span text:style-name="T2">— Software Engineer</text:span><text:span text:style-name="T5"> <text:s text:c="9"/></text:span><text:span text:style-name="T6">1993-96</text:span></text:p>
            <text:p text:style-name="P5">Wrote expert-system for EPA, then kn-guided coupled eco-simulation.</text:p>
            <text:p text:style-name="P12"><text:bookmark text:name="_yk8luflkpwij"/>EDUCATION</text:p>
            <text:p text:style-name="P14"><text:bookmark text:name="_6wymnhinx9q5"/>University of Illinois, <text:span text:style-name="T2">Urbana-Champaign — </text:span><text:span text:style-name="T5">MS Biophysics/Combio/AI</text:span></text:p>
            <text:p text:style-name="P3">Wrote well used molecular viz/minp package. Thesis Kn-guided Simulation</text:p>
            <text:p text:style-name="P15"><text:bookmark text:name="_czfiadnsgnzp"/>University of Illinois, <text:span text:style-name="T2">Urbana-Champaign — </text:span><text:span text:style-name="T5">BS Physics, BS Biophysics</text:span></text:p>
            <text:p text:style-name="P3">Included work/study at an allied lab, writing acoustics simulation, taking data &amp;more</text:p>
            <text:p text:style-name="P3"/>
            <text:p text:style-name="P4">Longer version<text:span text:style-name="T15">s</text:span> at: <text:a xlink:type="simple" xlink:href="http://notional.no-ip.org/michael-bobak.html" text:style-name="Internet_20_link" text:visited-style-name="Visited_20_Internet_20_Link">http://notional.no-ip.org/michael-bobak.html</text:a> </text:p>
            <text:p text:style-name="P4"><text:s text:c="24"/><text:a xlink:type="simple" xlink:href="http://mike.bobak.googlepages.com/m-bobak.pdf" text:style-name="Internet_20_link" text:visited-style-name="Visited_20_Internet_20_Link">http://mike.bobak.googlepages.com/m-bobak.pdf</text:a> <text:s text:c="2"/></text:p>
            <text:p text:style-name="P4"/>
          </table:table-cell>
          <table:table-cell table:style-name="Table1.A1" office:value-type="string">
            <text:p text:style-name="P31"><text:bookmark text:name="_ca0awj8022e2"/>SKILLS</text:p>
            <text:list xml:id="list4159452502" text:style-name="WWNum1">
              <text:list-item>
                <text:p text:style-name="P27">AI</text:p>
              </text:list-item>
            </text:list>
            <text:p text:style-name="P28"><text:a xlink:type="simple" xlink:href="http://dbpedia.org/page/Artificial_intelligence" text:style-name="Internet_20_link" text:visited-style-name="Visited_20_Internet_20_Link"><text:span text:style-name="T7">Artificial Intelligence</text:span></text:a><text:span text:style-name="T10"> </text:span><text:a xlink:type="simple" xlink:href="http://dbpedia.org/page/Adaptive_system" text:style-name="Internet_20_link" text:visited-style-name="Visited_20_Internet_20_Link">Adaptive Systems</text:a></text:p>
            <text:p text:style-name="P28"><text:a xlink:type="simple" xlink:href="http://dbpedia.org/page/Business_rule" text:style-name="Internet_20_link" text:visited-style-name="Visited_20_Internet_20_Link">Business</text:a><text:span text:style-name="T10">-</text:span><text:a xlink:type="simple" xlink:href="http://dbpedia.org/page/Rule-based_system" text:style-name="Internet_20_link" text:visited-style-name="Visited_20_Internet_20_Link">Rules</text:a><text:a xlink:type="simple" xlink:href="http://dbpedia.org/page/Business_rules_engine" text:style-name="Internet_20_link" text:visited-style-name="Visited_20_Internet_20_Link">/</text:a><text:a xlink:type="simple" xlink:href="http://dbpedia.org/page/Expert_system" text:style-name="Internet_20_link" text:visited-style-name="Visited_20_Internet_20_Link">Expert Systems</text:a><text:span text:style-name="T10"> </text:span><text:a xlink:type="simple" xlink:href="http://dbpedia.org/page/Case-based_reasoning" text:style-name="Internet_20_link" text:visited-style-name="Visited_20_Internet_20_Link">Case-Based Reasoning</text:a><text:span text:style-name="T10"> </text:span><text:a xlink:type="simple" xlink:href="http://dbpedia.org/page/Intelligent_agent" text:style-name="Internet_20_link" text:visited-style-name="Visited_20_Internet_20_Link">Intelligent Agents</text:a><text:span text:style-name="T10">/</text:span><text:a xlink:type="simple" xlink:href="http://dbpedia.org/page/Intelligent_system" text:style-name="Internet_20_link" text:visited-style-name="Visited_20_Internet_20_Link">Systems</text:a></text:p>
            <text:p text:style-name="P28"><text:a xlink:type="simple" xlink:href="http://dbpedia.org/page/Data_mining" text:style-name="Internet_20_link" text:visited-style-name="Visited_20_Internet_20_Link">Data Mining</text:a><text:span text:style-name="T10">/</text:span><text:a xlink:type="simple" xlink:href="http://dbpedia.org/page/Machine_learning" text:style-name="Internet_20_link" text:visited-style-name="Visited_20_Internet_20_Link">Machine Learning</text:a><text:span text:style-name="T10"> </text:span><text:a xlink:type="simple" xlink:href="http://dbpedia.org/page/Data_analysis" text:style-name="Internet_20_link" text:visited-style-name="Visited_20_Internet_20_Link">Data Analysis</text:a></text:p>
            <text:p text:style-name="P28"><text:a xlink:type="simple" xlink:href="http://dbpedia.org/page/Ontology_engineering" text:style-name="Internet_20_link" text:visited-style-name="Visited_20_Internet_20_Link">Onto</text:a><text:span text:style-name="T10">/</text:span><text:a xlink:type="simple" xlink:href="http://dbpedia.org/page/Knowledge_engineering" text:style-name="Internet_20_link" text:visited-style-name="Visited_20_Internet_20_Link">KnowledgeEng</text:a><text:span text:style-name="T10">,</text:span><text:a xlink:type="simple" xlink:href="http://dbpedia.org/page/Knowledge-based_systems" text:style-name="Internet_20_link" text:visited-style-name="Visited_20_Internet_20_Link">KnBased Sys</text:a><text:a xlink:type="simple" xlink:href="http://dbpedia.org/page/Ontology" text:style-name="Internet_20_link" text:visited-style-name="Visited_20_Internet_20_Link">Ontology</text:a><text:span text:style-name="T10">/</text:span><text:a xlink:type="simple" xlink:href="http://dbpedia.org/page/Taxonomy" text:style-name="Internet_20_link" text:visited-style-name="Visited_20_Internet_20_Link">Taxonomy Dev</text:a><text:span text:style-name="T10"> </text:span><text:a xlink:type="simple" xlink:href="http://dbpedia.org/page/Controlled_vocabulary" text:style-name="Internet_20_link" text:visited-style-name="Visited_20_Internet_20_Link">Controlled Vocabularies</text:a><text:span text:style-name="T10"> </text:span><text:a xlink:type="simple" xlink:href="http://dbpedia.org/page/Conceptual_model" text:style-name="Internet_20_link" text:visited-style-name="Visited_20_Internet_20_Link">Conceptual</text:a><text:span text:style-name="T10">/</text:span><text:a xlink:type="simple" xlink:href="http://dbpedia.org/page/Decision_model" text:style-name="Internet_20_link" text:visited-style-name="Visited_20_Internet_20_Link">Decision Modeling</text:a><text:span text:style-name="T10"> </text:span><text:a xlink:type="simple" xlink:href="http://dbpedia.org/page/Knowledge_representation_and_reasoning" text:style-name="Internet_20_link" text:visited-style-name="Visited_20_Internet_20_Link">Knowledge Representation</text:a><text:span text:style-name="T10"> </text:span><text:a xlink:type="simple" xlink:href="http://dbpedia.org/page/Mathematical_logic" text:style-name="Internet_20_link" text:visited-style-name="Visited_20_Internet_20_Link">Logic</text:a><text:a xlink:type="simple" xlink:href="http://dbpedia.org/page/Logic_programming" text:style-name="Internet_20_link" text:visited-style-name="Visited_20_Internet_20_Link">Programming</text:a></text:p>
            <text:p text:style-name="P28"><text:a xlink:type="simple" xlink:href="http://dbpedia.org/page/Semantics" text:style-name="Internet_20_link" text:visited-style-name="Visited_20_Internet_20_Link">Semantic</text:a><text:span text:style-name="T10">:</text:span><text:a xlink:type="simple" xlink:href="http://dbpedia.org/page/Semantic_Web" text:style-name="Internet_20_link" text:visited-style-name="Visited_20_Internet_20_Link">Web</text:a><text:a xlink:type="simple" xlink:href="http://dbpedia.org/page/Semantic_technology" text:style-name="Internet_20_link" text:visited-style-name="Visited_20_Internet_20_Link">,</text:a><text:span text:style-name="T10"> </text:span><text:a xlink:type="simple" xlink:href="http://dbpedia.org/page/Semantic_search" text:style-name="Internet_20_link" text:visited-style-name="Visited_20_Internet_20_Link">Search</text:a><text:span text:style-name="T10"> </text:span><text:a xlink:type="simple" xlink:href="http://dbpedia.org/page/Information_access" text:style-name="Internet_20_link" text:visited-style-name="Visited_20_Internet_20_Link">Information Access</text:a><text:span text:style-name="T10">/</text:span><text:a xlink:type="simple" xlink:href="http://dbpedia.org/page/Information_extraction" text:style-name="Internet_20_link" text:visited-style-name="Visited_20_Internet_20_Link">Extraction</text:a><text:span text:style-name="T10">/</text:span><text:a xlink:type="simple" xlink:href="http://dbpedia.org/page/Information_retrieval" text:style-name="Internet_20_link" text:visited-style-name="Visited_20_Internet_20_Link">Retrieval</text:a><text:span text:style-name="T10"> </text:span><text:a xlink:type="simple" xlink:href="http://dbpedia.org/page/Natural_language_processing" text:style-name="Internet_20_link" text:visited-style-name="Visited_20_Internet_20_Link">Natural Language Processing/</text:a><text:span text:style-name="T10"> </text:span><text:a xlink:type="simple" xlink:href="http://dbpedia.org/page/Natural_language_understanding" text:style-name="Internet_20_link" text:visited-style-name="Visited_20_Internet_20_Link">Understanding</text:a><text:span text:style-name="T10"> </text:span><text:a xlink:type="simple" xlink:href="http://dbpedia.org/page/Document_classification" text:style-name="Internet_20_link" text:visited-style-name="Visited_20_Internet_20_Link">Text Classification</text:a><text:span text:style-name="T10"> </text:span><text:a xlink:type="simple" xlink:href="http://dbpedia.org/page/Systematized_Nomenclature_of_Medicine" text:style-name="Internet_20_link" text:visited-style-name="Visited_20_Internet_20_Link">SNOMED</text:a></text:p>
            <text:p text:style-name="P28"><text:a xlink:type="simple" xlink:href="http://dbpedia.org/page/Model-based_reasoning" text:style-name="Internet_20_link" text:visited-style-name="Visited_20_Internet_20_Link">Model-based-reasoning&gt;</text:a><text:span text:style-name="T10"> </text:span><text:a xlink:type="simple" xlink:href="http://dbpedia.org/page/Composite_application" text:style-name="Internet_20_link" text:visited-style-name="Visited_20_Internet_20_Link">Composite Applications</text:a><text:span text:style-name="T10"> </text:span><text:a xlink:type="simple" xlink:href="http://dbpedia.org/page/Causal_inference" text:style-name="Internet_20_link" text:visited-style-name="Visited_20_Internet_20_Link">Causal Inference</text:a><text:span text:style-name="T10"> </text:span><text:a xlink:type="simple" xlink:href="http://dbpedia.org/page/Intelligent_tutoring_system" text:style-name="Internet_20_link" text:visited-style-name="Visited_20_Internet_20_Link">Intelligent Tutoring Systems</text:a></text:p>
            <text:list xml:id="list2811970550" text:style-name="L5">
              <text:list-item>
                <text:p text:style-name="P29">Science</text:p>
              </text:list-item>
            </text:list>
            <text:p text:style-name="P28"><text:a xlink:type="simple" xlink:href="http://dbpedia.org/page/Research" text:style-name="Internet_20_link" text:visited-style-name="Visited_20_Internet_20_Link">Research</text:a><text:span text:style-name="T10"> </text:span><text:a xlink:type="simple" xlink:href="https://en.wikipedia.org/wiki/Category:Science_software" text:style-name="Internet_20_link" text:visited-style-name="Visited_20_Internet_20_Link">Scientific</text:a><text:span text:style-name="T10"> </text:span><text:a xlink:type="simple" xlink:href="http://dbpedia.org/page/Scientific_visualization" text:style-name="Internet_20_link" text:visited-style-name="Visited_20_Internet_20_Link">Viz</text:a><text:span text:style-name="T10">/</text:span><text:a xlink:type="simple" xlink:href="http://dbpedia.org/page/Simulation" text:style-name="Internet_20_link" text:visited-style-name="Visited_20_Internet_20_Link">Simulation</text:a><text:span text:style-name="T10"> <text:line-break/></text:span><text:a xlink:type="simple" xlink:href="http://dbpedia.org/page/Computational_science" text:style-name="Internet_20_link" text:visited-style-name="Visited_20_Internet_20_Link">ComputationalSci</text:a><text:span text:style-name="T10"> </text:span><text:a xlink:type="simple" xlink:href="http://dbpedia.org/page/Computational_mathematics" text:style-name="Internet_20_link" text:visited-style-name="Visited_20_Internet_20_Link">Math</text:a><text:a xlink:type="simple" xlink:href="http://dbpedia.org/page/Mathematical_Programming" text:style-name="Internet_20_link" text:visited-style-name="Visited_20_Internet_20_Link">/</text:a><text:a xlink:type="simple" xlink:href="http://dbpedia.org/page/Computational_biology" text:style-name="Internet_20_link" text:visited-style-name="Visited_20_Internet_20_Link">(Bio)</text:a><text:span text:style-name="T10"> </text:span><text:a xlink:type="simple" xlink:href="ihttp://dbpedia.org/page/Physics" text:style-name="Internet_20_link" text:visited-style-name="Visited_20_Internet_20_Link">physics</text:a></text:p>
            <text:list xml:id="list2850605990" text:style-name="L6">
              <text:list-item>
                <text:p text:style-name="P30"><text:a xlink:type="simple" xlink:href="ihttp://dbpedia.org/page/Physics" text:style-name="Internet_20_link" text:visited-style-name="Visited_20_Internet_20_Link"><text:span text:style-name="T10">Others</text:span></text:a></text:p>
              </text:list-item>
            </text:list>
            <text:p text:style-name="P28"><text:a xlink:type="simple" xlink:href="http://dbpedia.org/page/Cloud_computing" text:style-name="Internet_20_link" text:visited-style-name="Visited_20_Internet_20_Link">Cloud Computing:</text:a><text:a xlink:type="simple" xlink:href="http://dbpedia.org/page/MapReduce" text:style-name="Internet_20_link" text:visited-style-name="Visited_20_Internet_20_Link">Mapreduce/</text:a><text:a xlink:type="simple" xlink:href="http://dbpedia.org/page/Apache_Hadoop" text:style-name="Internet_20_link" text:visited-style-name="Visited_20_Internet_20_Link">Hadoop</text:a></text:p>
            <text:p text:style-name="P28"><text:a xlink:type="simple" xlink:href="http://en.wikipedia.org/wiki/Exploratory_programming" text:style-name="Internet_20_link" text:visited-style-name="Visited_20_Internet_20_Link">ExploratoryProgramming</text:a><text:span text:style-name="T10">, </text:span><text:a xlink:type="simple" xlink:href="http://dbpedia.org/page/Dynamic_programming_language" text:style-name="Internet_20_link" text:visited-style-name="Visited_20_Internet_20_Link">Dynamic Languages</text:a><text:span text:style-name="T10">,</text:span><text:a xlink:type="simple" xlink:href="http://dbpedia.org/page/Common_Lisp" text:style-name="Internet_20_link" text:visited-style-name="Visited_20_Internet_20_Link">Common Lisp</text:a><text:span text:style-name="T10"> </text:span><text:a xlink:type="simple" xlink:href="http://dbpedia.org/page/Programming_tool" text:style-name="Internet_20_link" text:visited-style-name="Visited_20_Internet_20_Link">etc.</text:a></text:p>
            <text:list xml:id="list114209748164245" text:continue-list="list4159452502" text:style-name="WWNum1">
              <text:list-item>
                <text:p text:style-name="P26"/>
              </text:list-item>
            </text:list>
            <text:p text:style-name="P18"/>
            <text:p text:style-name="P17"/>
          </table:table-cell>
        </table:table-row>
        <text:soft-page-break/>
        <table:table-row table:style-name="Table1.3">
          <table:table-cell table:style-name="Table1.A1" office:value-type="string">
            <text:p text:style-name="P13"><text:bookmark text:name="_y7d3xdxnr44m1"/></text:p>
          </table:table-cell>
          <table:table-cell table:style-name="Table1.A1" office:value-type="string">
            <text:p text:style-name="P10"><text:bookmark text:name="_ca0awj8022e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/>
    </style:default-style>
    <style:default-style style:family="paragraph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lr-tb"/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992in" fo:margin-right="0.5992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dc:date>2017-12-12T11:42:09.104673920</dc:date>
    <meta:editing-duration>PT2H7S</meta:editing-duration>
    <meta:editing-cycles>10</meta:editing-cycles>
    <meta:print-date>2017-12-03T16:41:37.859514315</meta:print-date>
    <meta:document-statistic meta:table-count="1" meta:image-count="0" meta:object-count="0" meta:page-count="2" meta:paragraph-count="44" meta:word-count="242" meta:character-count="2424" meta:non-whitespace-character-count="2100"/>
  </office:meta>
</office:document-meta>
</file>