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3" style:family="paragraph" style:parent-style-name="Standard">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P4" style:family="paragraph" style:parent-style-name="Standard">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P5" style:family="paragraph" style:parent-style-name="Standard">
      <style:text-properties style:use-window-font-color="true" style:font-name="Times New Roman" fo:font-size="12pt" fo:language="en" fo:country="US" style:font-name-asian="Helvetica" style:font-size-asian="12pt" style:language-asian="en" style:country-asian="US" style:font-name-complex="Helvetica" style:font-size-complex="10pt" style:language-complex="en" style:country-complex="US"/>
    </style:style>
    <style:style style:name="P6" style:family="paragraph" style:parent-style-name="Standard">
      <style:text-properties style:use-window-font-color="true" style:font-name="Times New Roman" fo:font-size="12pt" fo:language="en" fo:country="US" fo:font-style="italic" style:font-name-asian="Helvetica" style:font-size-asian="12pt" style:language-asian="en" style:country-asian="US" style:font-style-asian="italic" style:font-name-complex="Helvetica" style:font-size-complex="10pt" style:language-complex="en" style:country-complex="US" style:font-style-complex="italic"/>
    </style:style>
    <style:style style:name="P7" style:family="paragraph" style:parent-style-name="Standard">
      <style:text-properties style:use-window-font-color="true" style:font-name="Times New Roman" fo:font-size="6pt" fo:language="en" fo:country="US" style:font-name-asian="Helvetica" style:font-size-asian="6pt" style:language-asian="en" style:country-asian="US" style:font-name-complex="Helvetica" style:font-size-complex="6pt" style:language-complex="en" style:country-complex="US"/>
    </style:style>
    <style:style style:name="P8" style:family="paragraph" style:parent-style-name="Standard">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9"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10" style:family="paragraph" style:parent-style-name="Standard">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P11" style:family="paragraph" style:parent-style-name="Standard">
      <style:text-properties style:use-window-font-color="true" style:font-name="Times New Roman" fo:font-size="5pt" fo:language="en" fo:country="US" style:font-name-asian="Helvetica" style:font-size-asian="5pt" style:language-asian="en" style:country-asian="US" style:font-name-complex="Helvetica" style:font-size-complex="5pt" style:language-complex="en" style:country-complex="US"/>
    </style:style>
    <style:style style:name="P12" style:family="paragraph" style:parent-style-name="Standard">
      <style:text-properties style:use-window-font-color="true" style:font-name="Times New Roman" fo:font-size="4pt" fo:language="en" fo:country="US" style:font-name-asian="Helvetica" style:font-size-asian="4pt" style:language-asian="en" style:country-asian="US" style:font-name-complex="Helvetica" style:font-size-complex="4pt" style:language-complex="en" style:country-complex="US"/>
    </style:style>
    <style:style style:name="P13"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14" style:family="paragraph" style:parent-style-name="Standard">
      <style:text-properties fo:font-size="6pt" style:font-size-asian="6pt" style:font-size-complex="6pt"/>
    </style:style>
    <style:style style:name="P15" style:family="paragraph" style:parent-style-name="Standard">
      <style:text-properties style:font-name="Times New Roman" fo:font-size="6pt" style:text-underline-style="none" fo:font-weight="normal" style:font-size-asian="6pt" style:font-weight-asian="normal" style:font-size-complex="6pt" style:font-weight-complex="normal"/>
    </style:style>
    <style:style style:name="P16" style:family="paragraph" style:parent-style-name="Standard">
      <style:text-properties style:font-name="Times New Roman" fo:font-size="12pt" fo:font-style="italic" style:font-size-asian="12pt" style:font-style-asian="italic" style:font-style-complex="italic"/>
    </style:style>
    <style:style style:name="P17"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use-window-font-color="true" style:font-name="Times New Roman" fo:font-size="18pt" fo:language="en" fo:country="US" style:text-underline-style="solid" style:text-underline-width="auto" style:text-underline-color="font-color" fo:font-weight="bold" style:font-name-asian="Helvetica" style:font-size-asian="18pt" style:language-asian="en" style:country-asian="US" style:font-weight-asian="bold" style:font-name-complex="Helvetica" style:font-size-complex="10pt" style:language-complex="en" style:country-complex="US"/>
    </style:style>
    <style:style style:name="T2" style:family="text">
      <style:text-properties style:use-window-font-color="true" style:font-name="Times New Roman" fo:font-size="12pt" fo:language="en" fo:country="US" style:font-name-asian="Helvetica" style:font-size-asian="12pt" style:language-asian="en" style:country-asian="US" style:font-name-complex="Helvetica" style:font-size-complex="10pt" style:language-complex="en" style:country-complex="US"/>
    </style:style>
    <style:style style:name="T3"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4" style:family="text">
      <style:text-properties style:use-window-font-color="true" style:font-name="Times New Roman" fo:font-size="12pt" fo:language="en" fo:country="US" fo:font-style="normal" style:text-underline-style="none" style:font-name-asian="TimesNewRomanPSMT" style:font-size-asian="12pt" style:language-asian="en" style:country-asian="US" style:font-style-asian="normal" style:font-name-complex="TimesNewRomanPSMT" style:font-size-complex="8pt" style:language-complex="en" style:country-complex="US" style:font-style-complex="normal"/>
    </style:style>
    <style:style style:name="T5" style:family="text">
      <style:text-properties style:use-window-font-color="true" style:font-name="Times New Roman" fo:font-size="12pt" fo:language="en" fo:country="US" style:text-underline-style="none" fo:font-weight="bold" style:font-name-asian="Helvetica" style:font-size-asian="12pt" style:language-asian="en" style:country-asian="US" style:font-weight-asian="bold" style:font-name-complex="Helvetica" style:font-size-complex="10pt" style:language-complex="en" style:country-complex="US"/>
    </style:style>
    <style:style style:name="T6" style:family="text">
      <style:text-properties style:use-window-font-color="true" style:font-name="Times New Roman" fo:font-size="12pt" fo:language="en" fo:country="US" style:text-underline-style="solid" style:text-underline-width="auto" style:text-underline-color="font-color" style:font-name-asian="Helvetica" style:font-size-asian="12pt" style:language-asian="en" style:country-asian="US" style:font-name-complex="Helvetica" style:font-size-complex="13pt" style:language-complex="en" style:country-complex="US"/>
    </style:style>
    <style:style style:name="T7" style:family="text">
      <style:text-properties style:use-window-font-color="true" style:font-name="Times New Roman" fo:font-size="12pt" fo:language="en" fo:country="US" fo:font-style="italic" style:font-name-asian="Helvetica" style:font-size-asian="12pt" style:language-asian="en" style:country-asian="US" style:font-style-asian="italic" style:font-name-complex="Helvetica" style:font-size-complex="10pt" style:language-complex="en" style:country-complex="US" style:font-style-complex="italic"/>
    </style:style>
    <style:style style:name="T8" style:family="text">
      <style:text-properties style:use-window-font-color="true" style:font-name="Times New Roman"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style>
    <style:style style:name="T9" style:family="text">
      <style:text-properties style:use-window-font-color="true" style:font-name="Times New Roman" fo:font-size="10pt" fo:language="en" fo:country="US" fo:font-weight="normal" style:font-name-asian="Helvetica" style:font-size-asian="10pt" style:language-asian="en" style:country-asian="US" style:font-weight-asian="normal" style:font-name-complex="Helvetica" style:font-size-complex="10pt" style:language-complex="en" style:country-complex="US" style:font-weight-complex="normal"/>
    </style:style>
    <style:style style:name="T10" style:family="text">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11"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2" style:family="text">
      <style:text-properties style:use-window-font-color="true" style:font-name="Times New Roman" fo:font-size="10pt" fo:language="en" fo:country="US" fo:font-style="italic" style:text-underline-style="solid" style:text-underline-width="auto" style:text-underline-color="font-color" style:font-name-asian="Helvetica" style:font-size-asian="10pt" style:language-asian="en" style:country-asian="US" style:font-style-asian="italic" style:font-name-complex="Helvetica" style:font-size-complex="10pt" style:language-complex="en" style:country-complex="US"/>
    </style:style>
    <style:style style:name="T13" style:family="text">
      <style:text-properties style:use-window-font-color="true" style:font-name="Times New Roman"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T14" style:family="text">
      <style:text-properties style:use-window-font-color="true" style:font-name="Times New Roman"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15" style:family="text">
      <style:text-properties style:use-window-font-color="true" style:font-name="Times New Roman"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16"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17" style:family="text">
      <style:text-properties style:use-window-font-color="true" style:font-name="Times New Roman" fo:font-size="10pt" fo:language="en" fo:country="US" fo:font-style="normal" style:text-underline-style="solid" style:text-underline-width="auto" style:text-underline-color="font-color" style:font-name-asian="Helvetica" style:font-size-asian="10pt" style:language-asian="en" style:country-asian="US" style:font-style-asian="normal" style:font-name-complex="Helvetica" style:font-size-complex="10pt" style:language-complex="en" style:country-complex="US" style:font-style-complex="normal"/>
    </style:style>
    <style:style style:name="T18" style:family="text">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T19" style:family="text">
      <style:text-properties style:use-window-font-color="true" style:font-name="Times New Roman" fo:font-size="6pt" fo:language="en" fo:country="US" fo:font-weight="bold" style:font-name-asian="Helvetica" style:font-size-asian="6pt" style:language-asian="en" style:country-asian="US" style:font-weight-asian="bold" style:font-name-complex="Helvetica" style:font-size-complex="6pt" style:language-complex="en" style:country-complex="US"/>
    </style:style>
    <style:style style:name="T20" style:family="text">
      <style:text-properties style:use-window-font-color="true" style:font-name="Times New Roman" fo:font-size="6pt" fo:language="en" fo:country="US" fo:font-style="italic" style:font-name-asian="Helvetica" style:font-size-asian="6pt" style:language-asian="en" style:country-asian="US" style:font-style-asian="italic" style:font-name-complex="Helvetica" style:font-size-complex="6pt" style:language-complex="en" style:country-complex="US" style:font-style-complex="italic"/>
    </style:style>
    <style:style style:name="T21" style:family="text">
      <style:text-properties style:use-window-font-color="true" style:font-name="Times New Roman" fo:font-size="3pt" fo:language="en" fo:country="US" fo:font-weight="bold" style:font-name-asian="Helvetica" style:font-size-asian="3pt" style:language-asian="en" style:country-asian="US" style:font-weight-asian="bold" style:font-name-complex="Helvetica" style:font-size-complex="3pt" style:language-complex="en" style:country-complex="US"/>
    </style:style>
    <style:style style:name="T22" style:family="text">
      <style:text-properties style:use-window-font-color="true" style:font-name="Times New Roman"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3" style:family="text">
      <style:text-properties style:use-window-font-color="true" style:font-name="Times New Roman"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Helvetica" style:font-size-complex="13pt" style:language-complex="en" style:country-complex="US"/>
    </style:style>
    <style:style style:name="T24" style:family="text">
      <style:text-properties style:use-window-font-color="true" style:font-name="Times New Roman" fo:font-size="13pt" fo:language="en" fo:country="US" style:font-name-asian="Helvetica" style:font-size-asian="13pt" style:language-asian="en" style:country-asian="US" style:font-name-complex="Helvetica" style:font-size-complex="13pt" style:language-complex="en" style:country-complex="US"/>
    </style:style>
    <style:style style:name="T25" style:family="text">
      <style:text-properties style:use-window-font-color="true" style:font-name="Times New Roman" fo:font-size="13pt" fo:language="en" fo:country="US" style:text-underline-style="none" style:font-name-asian="Helvetica" style:font-size-asian="13pt" style:language-asian="en" style:country-asian="US" style:font-name-complex="Helvetica" style:font-size-complex="13pt" style:language-complex="en" style:country-complex="US"/>
    </style:style>
    <style:style style:name="T26" style:family="text">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T27" style:family="text">
      <style:text-properties style:use-window-font-color="true" style:font-name="Times New Roman" fo:font-size="8pt" fo:language="en" fo:country="US" style:font-name-asian="Helvetica" style:font-size-asian="8pt" style:language-asian="en" style:country-asian="US" style:font-name-complex="Helvetica" style:font-size-complex="8pt" style:language-complex="en" style:country-complex="US"/>
    </style:style>
    <style:style style:name="T28" style:family="text">
      <style:text-properties style:use-window-font-color="true" style:font-name="Times New Roman"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29" style:family="text">
      <style:text-properties style:use-window-font-color="true" style:font-name="Times New Roman" fo:font-size="7pt" fo:language="en" fo:country="US" fo:font-style="normal" style:font-name-asian="Helvetica" style:font-size-asian="7pt" style:language-asian="en" style:country-asian="US" style:font-style-asian="normal" style:font-name-complex="Helvetica" style:font-size-complex="7pt" style:language-complex="en" style:country-complex="US" style:font-style-complex="normal"/>
    </style:style>
    <style:style style:name="T30" style:family="text">
      <style:text-properties style:use-window-font-color="true" style:font-name="Times New Roman" fo:font-size="10.5pt" fo:language="en" fo:country="US" fo:font-style="italic" style:font-name-asian="Helvetica" style:font-size-asian="10.5pt" style:language-asian="en" style:country-asian="US" style:font-style-asian="italic" style:font-name-complex="Helvetica" style:font-size-complex="10.5pt" style:language-complex="en" style:country-complex="US" style:font-style-complex="italic"/>
    </style:style>
    <style:style style:name="T31" style:family="text">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T32" style:family="text">
      <style:text-properties style:use-window-font-color="true" fo:font-size="12pt" fo:language="en" fo:country="US" style:text-underline-style="solid" style:text-underline-width="auto" style:text-underline-color="font-color" style:font-name-asian="Helvetica" style:font-size-asian="12pt" style:language-asian="en" style:country-asian="US" style:font-name-complex="Helvetica" style:font-size-complex="10pt" style:language-complex="en" style:country-complex="US"/>
    </style:style>
    <style:style style:name="T33"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34"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35"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36"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7" style:family="text">
      <style:text-properties style:use-window-font-color="true" style:text-position="super 58%"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38" style:family="text">
      <style:text-properties style:use-window-font-color="true" fo:font-size="11pt" fo:language="en" fo:country="US" style:font-name-asian="Helvetica" style:font-size-asian="11pt" style:language-asian="en" style:country-asian="US" style:font-name-complex="Helvetica" style:font-size-complex="11pt" style:language-complex="en" style:country-complex="US"/>
    </style:style>
    <style:style style:name="T39" style:family="text">
      <style:text-properties style:use-window-font-color="true" style:font-name="TimesNewRomanPSMT"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T40" style:family="text">
      <style:text-properties style:use-window-font-color="true" style:font-name="TimesNewRomanPSMT" fo:font-size="10pt" fo:language="en" fo:country="US" fo:font-style="normal" style:text-underline-style="none" style:font-name-asian="TimesNewRomanPSMT" style:font-size-asian="10pt" style:language-asian="en" style:country-asian="US" style:font-style-asian="normal" style:font-name-complex="TimesNewRomanPSMT" style:font-size-complex="10pt" style:language-complex="en" style:country-complex="US" style:font-style-complex="normal"/>
    </style:style>
    <style:style style:name="T41" style:family="text">
      <style:text-properties style:use-window-font-color="true" style:font-name="TimesNewRomanPSMT" fo:font-size="10pt" fo:language="en" fo:country="US" fo:font-style="italic" style:text-underline-style="none" style:font-name-asian="TimesNewRomanPSMT" style:font-size-asian="10pt" style:language-asian="en" style:country-asian="US" style:font-style-asian="italic" style:font-name-complex="TimesNewRomanPSMT" style:font-size-complex="10pt" style:language-complex="en" style:country-complex="US" style:font-style-complex="italic"/>
    </style:style>
    <style:style style:name="T42" style:family="text">
      <style:text-properties fo:language="en" fo:country="US"/>
    </style:style>
    <style:style style:name="T43" style:family="text">
      <style:text-properties style:font-name="Times New Roman" fo:font-size="10pt" fo:font-weight="bold" style:font-size-asian="10pt" style:font-weight-asian="bold" style:font-size-complex="10pt"/>
    </style:style>
    <style:style style:name="T44" style:family="text">
      <style:text-properties style:font-name="Times New Roman" fo:font-size="10pt" style:text-underline-style="solid" style:text-underline-width="auto" style:text-underline-color="font-color" style:font-size-asian="10pt" style:font-size-complex="10pt"/>
    </style:style>
    <style:style style:name="T45" style:family="text">
      <style:text-properties style:font-name="Times New Roman" fo:font-size="10pt" style:font-size-asian="10pt" style:font-size-complex="10pt"/>
    </style:style>
    <style:style style:name="T46" style:family="text">
      <style:text-properties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47" style:family="text">
      <style:text-properties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48" style:family="text">
      <style:text-properties style:font-name="Times New Roman" fo:font-size="10pt" fo:font-style="italic" style:font-size-asian="10pt" style:font-style-asian="italic" style:font-size-complex="10pt" style:font-style-complex="italic"/>
    </style:style>
    <style:style style:name="T49" style:family="text">
      <style:text-properties style:font-name="Times New Roman" fo:font-size="10.5pt" fo:font-weight="bold" style:font-size-asian="10.5pt" style:font-weight-asian="bold" style:font-size-complex="10.5pt"/>
    </style:style>
    <style:style style:name="T50" style:family="text">
      <style:text-properties style:font-name="Times New Roman" fo:font-size="11pt" style:font-size-asian="11pt" style:font-size-complex="11pt"/>
    </style:style>
    <style:style style:name="T51" style:family="text">
      <style:text-properties style:font-name="Times New Roman" fo:font-size="12pt" style:font-size-asian="12pt"/>
    </style:style>
    <style:style style:name="T52" style:family="text">
      <style:text-properties style:font-name="Times New Roman" fo:font-size="12pt" fo:language="en" fo:country="US" fo:font-style="normal" style:font-name-asian="TimesNewRomanPSMT" style:font-size-asian="12pt" style:language-asian="en" style:country-asian="US" style:font-style-asian="normal" style:font-name-complex="TimesNewRomanPSMT" style:font-size-complex="8pt" style:language-complex="en" style:country-complex="US" style:font-style-complex="normal"/>
    </style:style>
    <style:style style:name="T53" style:family="text">
      <style:text-properties style:font-name="Times New Roman" fo:font-size="12pt" style:text-underline-style="solid" style:text-underline-width="auto" style:text-underline-color="font-color" style:font-size-asian="12pt"/>
    </style:style>
    <style:style style:name="T54" style:family="text">
      <style:text-properties style:font-name="Times New Roman" fo:font-size="12pt" fo:font-style="italic" style:text-underline-style="solid" style:text-underline-width="auto" style:text-underline-color="font-color" style:font-size-asian="12pt" style:font-style-asian="italic"/>
    </style:style>
    <style:style style:name="T55" style:family="text">
      <style:text-properties style:font-name="Times New Roman" fo:font-size="12pt" fo:font-style="italic" style:font-size-asian="12pt" style:font-style-asian="italic" style:font-style-complex="italic"/>
    </style:style>
    <style:style style:name="T56" style:family="text">
      <style:text-properties style:font-name="Times New Roman" fo:font-size="12pt" fo:font-style="italic" style:font-size-asian="12pt" style:font-style-asian="italic" style:font-size-complex="10pt" style:font-style-complex="italic"/>
    </style:style>
    <style:style style:name="T57" style:family="text">
      <style:text-properties style:font-name="Times New Roman" fo:font-size="12pt" fo:font-style="normal" style:text-underline-style="solid" style:text-underline-width="auto" style:text-underline-color="font-color" style:font-size-asian="12pt" style:font-style-asian="normal" style:font-style-complex="normal"/>
    </style:style>
    <style:style style:name="T58" style:family="text">
      <style:text-properties style:font-name="Times New Roman" fo:font-size="12pt" style:text-underline-style="none" style:font-size-asian="12pt"/>
    </style:style>
    <style:style style:name="T59" style:family="text">
      <style:text-properties style:font-name="Times New Roman" fo:font-size="13pt" style:text-underline-style="solid" style:text-underline-width="auto" style:text-underline-color="font-color" fo:font-weight="bold" style:font-size-asian="13pt" style:font-weight-asian="bold" style:font-size-complex="13pt"/>
    </style:style>
    <style:style style:name="T60" style:family="text">
      <style:text-properties style:font-name="Times New Roman" fo:font-size="13pt" style:text-underline-style="solid" style:text-underline-width="auto" style:text-underline-color="font-color" style:font-size-asian="13pt" style:font-size-complex="13pt"/>
    </style:style>
    <style:style style:name="T61" style:family="text">
      <style:text-properties style:font-name="Times New Roman" fo:font-size="13pt" fo:font-weight="bold" style:font-size-asian="13pt" style:font-weight-asian="bold" style:font-size-complex="13pt"/>
    </style:style>
    <style:style style:name="T62" style:family="text">
      <style:text-properties style:font-name="Times New Roman" fo:font-size="6pt" style:text-underline-style="none" fo:font-weight="normal" style:font-size-asian="6pt" style:font-weight-asian="normal" style:font-size-complex="6pt" style:font-weight-complex="normal"/>
    </style:style>
    <style:style style:name="T63" style:family="text">
      <style:text-properties fo:font-size="6pt" style:font-size-asian="6pt" style:font-size-complex="6pt"/>
    </style:style>
    <style:style style:name="T64" style:family="text">
      <style:text-properties fo:color="#000000" style:font-name="Helvetica1" fo:font-size="10pt" fo:language="en" fo:country="US" style:text-underline-style="none" fo:font-weight="normal" style:font-name-asian="Helvetica1" style:font-size-asian="10pt" style:language-asian="en" style:country-asian="US" style:font-weight-asian="normal" style:font-name-complex="Helvetica1" style:font-size-complex="10pt" style:language-complex="en" style:country-complex="U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tab/><text:tab/><text:tab/><text:tab/>Michael Bobak </text:span><text:span text:style-name="T2"><text:s/></text:span><text:span text:style-name="T8">Seeking creative computational problem-solving post </text:span></text:p>
      <text:p text:style-name="P2"><text:span text:style-name="T8">as </text:span><text:span text:style-name="T9">either a</text:span><text:span text:style-name="T8">: Knowledge-Engineer, Scientific/Research-Programmer</text:span><text:span text:style-name="T9">/Systems-Analyst/Architect, Scientist, Multi-disciplined Research/</text:span><text:span text:style-name="T8">Software-Engineer.</text:span></text:p>
      <text:p text:style-name="Standard"><text:span text:style-name="T19"><text:s/></text:span><text:span text:style-name="T21"><text:s text:c="7"/></text:span></text:p>
      <text:p text:style-name="Standard"><text:span text:style-name="T43">Furthering knowledge/experience with </text:span><text:span text:style-name="T49">Artificial Intelligence/Modeling</text:span><text:span text:style-name="T43">&amp;Simulation techniques; through stimulating peer interaction, challenging projects. Particular interest in a </text:span><text:span text:style-name="T49">Knowledge-Based-Modeling</text:span><text:span text:style-name="T43">&amp;Simulation Environment, Assisted </text:span><text:span text:style-name="T49">Problem-Solving-Environment</text:span><text:span text:style-name="T43">s.</text:span><text:span text:style-name="T49"> </text:span><text:span text:style-name="T50"><text:s/></text:span><text:span text:style-name="T51"><text:s/></text:span></text:p>
      <text:p text:style-name="P3"><text:s/></text:p>
      <text:p text:style-name="P4">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text:p>
      <text:p text:style-name="P4"/>
      <text:p text:style-name="Standard"><text:span text:style-name="T22">Contact:</text:span><text:span text:style-name="T24"> </text:span><text:span text:style-name="T4"><text:s/></text:span><text:a xlink:type="simple" xlink:href="mailto:bobak@computer.org"><text:span text:style-name="Internet_20_link"><text:span text:style-name="T52">mike.bobak@gmail.com</text:span></text:span></text:a><text:span text:style-name="T3"> <text:s/>(415) 894-9724 <text:s text:c="2"/>999 16</text:span><text:span text:style-name="T37">th</text:span><text:span text:style-name="T3"> Street #20 <text:s/>San-Francisco, CA 94107 <text:s text:c="2"/>http://mike.bobak.googlepages.com/</text:span></text:p>
      <text:p text:style-name="P5"/>
      <text:p text:style-name="P13"><text:span text:style-name="T23">Educational Background</text:span><text:span text:style-name="T5"><text:tab/></text:span><text:span text:style-name="T32">M.S. Biophysics &amp; Computational Biology, (with focus in AI) [</text:span><text:span text:style-name="T33">B.S. Physics and B.S. Biophysics]</text:span></text:p>
      <text:p text:style-name="Standard"><text:span text:style-name="T38">University of Illinois, Urbana-Champaign</text:span><text:span text:style-name="T34">, </text:span><text:span text:style-name="T35">May 1988 dept-distinction, October 1993 </text:span><text:span text:style-name="T34">Thesis: </text:span><text:span text:style-name="T36">Molecular Simulation with Expert Rules </text:span><text:span text:style-name="T34">(in OPS5/Lisp/C)</text:span></text:p>
      <text:p text:style-name="P7"><text:s/></text:p>
      <text:p text:style-name="Standard"><text:span text:style-name="T59">Programming Skills</text:span><text:span text:style-name="T61"> </text:span><text:span text:style-name="T53">[19+ years]<text:tab/></text:span><text:span text:style-name="T54">Object Orientated Languages: </text:span><text:span text:style-name="T57">[</text:span><text:span text:style-name="T53">14+ years]</text:span><text:span text:style-name="T58"><text:tab/></text:span><text:span text:style-name="T53">Libs: </text:span><text:span text:style-name="T44">Viz/HPC/Web-Services/Database/Operating-Systems:</text:span></text:p>
      <text:p text:style-name="Standard"><text:span text:style-name="T10">C (6+ years) <text:tab/><text:tab/><text:tab/>C++ (1+ years)<text:tab/><text:tab/><text:tab/><text:tab/>SGI's Graphics Language (</text:span><text:span text:style-name="T11">Open</text:span><text:span text:style-name="T10">GL) (3+ years)</text:span></text:p>
      <text:p text:style-name="P9">FORTRAN (6+ years)<text:tab/><text:tab/><text:tab/> <text:s text:c="2"/>Smalltalk (~1 year)<text:tab/><text:tab/><text:tab/><text:tab/><text:tab/> <text:s/>PVM [Parallel-Virtual-Machine]</text:p>
      <text:p text:style-name="Standard"><text:span text:style-name="T10">Lisp (5+years of CL 10+years of others)<text:tab/>Python(&lt; 1year), Java (1+ year) <text:s text:c="6"/><text:tab/><text:tab/></text:span><text:span text:style-name="T26">Tomcat/Axis SOAP, jsp; Semantics via Protege-OWL/SWRL/Jess</text:span></text:p>
      <text:p text:style-name="Standard"><text:span text:style-name="T27">Scheme (~1 yr)<text:tab/></text:span><text:span text:style-name="T10"><text:tab/><text:tab/>CLOS [Common-Lisp-Object-System]<text:tab/><text:tab/></text:span><text:span text:style-name="T26">MS-Jet/SQL, MySQL, PostgreSQL, ORDB-link &amp;persistent-store</text:span></text:p>
      <text:p text:style-name="Standard"><text:span text:style-name="T10">CLIPS [C Language Integrated Production System] 4+ years <text:s/>&amp;it's COOL </text:span><text:span text:style-name="T27">[CLIPS Object Orientated Language]</text:span><text:span text:style-name="T10"> <text:tab/>UNIX (18+ years), incl. Linux, OS-X.Darwin <text:s/>(10+ years), </text:span></text:p>
      <text:p text:style-name="Standard"><text:span text:style-name="T10">[CLIPS is based upon ART]<text:tab/>ART-Enterprise (originally by Inference Corp.) (4+ years) <text:s text:c="2"/></text:span><text:span text:style-name="T39">[both~have CLOS] <text:s text:c="19"/></text:span><text:span text:style-name="T13">NeXTSTEP, MS(NT/Win2k/XP) (8+ years)</text:span></text:p>
      <text:p text:style-name="Standard"><text:span text:style-name="T27">MUMPS (1/2 year), and</text:span><text:span text:style-name="T10"> various others. <text:s text:c="9"/><text:tab/></text:span><text:span text:style-name="T12">Rule-Based Programming Languages:</text:span><text:span text:style-name="T14"> [10+ years]</text:span></text:p>
      <text:p text:style-name="Standard"><text:span text:style-name="T15">OPS5 [Official Production System 5], JESS (1 yr), Prolog, GoldWorks(&lt; 1 yr), </text:span><text:span text:style-name="T10">CLIPS, Art*Enterprise 4+years <text:s/></text:span></text:p>
      <text:p text:style-name="P7"><text:s/></text:p>
      <text:p text:style-name="Standard"><text:span text:style-name="T22">College Course work related to Artificial Intelligence (AI):</text:span><text:span text:style-name="T25"> <text:tab/><text:tab/></text:span><text:span text:style-name="T22">College Extracurricular Experience:</text:span><text:span text:style-name="T6"><text:tab/></text:span></text:p>
      <text:p text:style-name="P3"><text:s text:c="2"/></text:p>
      <text:p text:style-name="Standard"><text:span text:style-name="T10">Pattern Recognition &amp; Machine Learning<text:tab/>Programming Language Principles <text:s/><text:tab/></text:span><text:span text:style-name="T11">Physics Society</text:span><text:span text:style-name="T10"> officer, (vp/etc) 3 years.</text:span></text:p>
      <text:p text:style-name="Standard"><text:span text:style-name="T10">Special Topics in Neural Networks <text:tab/></text:span><text:span text:style-name="T11">Mathematical Modeling</text:span><text:span text:style-name="T10"> &amp; </text:span><text:span text:style-name="T11">Visualization<text:tab/>Community Radio Station show, 2 years </text:span></text:p>
      <text:p text:style-name="Standard"><text:span text:style-name="T10">Introduction to Artificial Intelligence <text:tab/></text:span><text:span text:style-name="T11">Building Problem Solvers<text:tab/><text:tab/>Other groups and volunteering.</text:span></text:p>
      <text:p text:style-name="Standard"><text:span text:style-name="T10">Mechanized Mathematical Inference</text:span><text:span text:style-name="T11"> </text:span><text:span text:style-name="T20">-(1/2 of) </text:span><text:span text:style-name="T10"><text:tab/></text:span><text:span text:style-name="T11">Human Computer Interaction</text:span><text:span text:style-name="T10">(HCI)</text:span></text:p>
      <text:p text:style-name="Standard"><text:span text:style-name="T45">Computer Inference &amp; Knowledge Acquisition <text:tab/><text:tab/><text:tab/></text:span><text:span text:style-name="T60">Professional Organizations:</text:span></text:p>
      <text:p text:style-name="Standard"><text:span text:style-name="T10">Computer Models of Cognitive Processes <text:tab/></text:span><text:span text:style-name="T11">AI-2</text:span><text:span text:style-name="T10"> </text:span><text:a xlink:type="simple" xlink:href="http://aima.cs.berkeley.edu/"><text:span text:style-name="Internet_20_link"><text:span text:style-name="T46">http://aima.cs.berkeley.edu/</text:span></text:span></text:a><text:span text:style-name="T10"><text:tab/></text:span><text:span text:style-name="T15">AAAI <text:s/>(</text:span><text:span text:style-name="T64">Association for the Advancement of Artificial Intelligence)</text:span></text:p>
      <text:p text:style-name="Standard"><text:span text:style-name="T10">Design of Computer Problem Solvers<text:tab/></text:span><text:span text:style-name="T11">Numerical Analysis<text:tab/><text:tab/></text:span><text:span text:style-name="T16">IEEE (Institute of Electrical and Electronics Engineers)</text:span><text:span text:style-name="T29">&amp;</text:span><text:span text:style-name="T16"> </text:span><text:span text:style-name="T28">Computer Society </text:span></text:p>
      <text:p text:style-name="P10"><text:s/></text:p>
      <text:p text:style-name="Standard"><text:span text:style-name="T17">Experience Summary: </text:span><text:span text:style-name="T18">Modeling&amp;Simulation and AI work has helped my design and algorithmic skills. </text:span><text:span text:style-name="T40">Growing up around UIUC, using networked computers (</text:span><text:span text:style-name="T41">PLATO</text:span><text:span text:style-name="T40">)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41">(at least parts of) </text:span><text:span text:style-name="T40">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text:p text:style-name="P8"><text:s/></text:p>
      <text:p text:style-name="Standard"><text:span text:style-name="T59">Work Experience:</text:span><text:span text:style-name="T62"> <text:s text:c="3"/></text:span></text:p>
      <text:p text:style-name="P15"><text:s text:c="2"/></text:p>
      <text:p text:style-name="P16">Programmar/Analyst III<text:tab/><text:tab/><text:tab/> <text:s text:c="14"/><text:tab/><text:tab/> <text:s text:c="14"/>University of California San-Francisco 9/2007-present <text:s/></text:p>
      <text:p text:style-name="Standard"><text:span text:style-name="T55">Medical-Informatics research (relating to clinical-trails) in Lisp, including some Natural-Language-Processing </text:span><text:a xlink:type="simple" xlink:href="http://rctbank.ucsf.edu/home/mb.htm"><text:span text:style-name="Internet_20_link"><text:span text:style-name="T48">http://rctbank.ucsf.edu/home/mb.htm</text:span></text:span></text:a></text:p>
      <text:p text:style-name="Standard"><text:soft-page-break/><text:span text:style-name="T55">Knowledge Engineer <text:s/>Freelance: </text:span><text:span text:style-name="T48">Mindbox/etc <text:s text:c="2"/></text:span><text:span text:style-name="T55">Chicago, IL<text:tab/><text:tab/><text:tab/> <text:s text:c="17"/><text:tab/><text:tab/> <text:s text:c="15"/>2/2001-9/2007</text:span></text:p>
      <text:p text:style-name="Standard"><text:span text:style-name="T11">Rule-based, Case-based, Machine-learning/Data-Mining, &amp;most any Lisp work. Long-term computational-science (bio/chem/physics/bioinformatics), sim/AI background. <text:s/>Applied to a wide variety of problems. Will do the 'smarts' behind web selling, teaching, &amp; many other applications. Research(science/AI/etc)programming, simulation, visualization,... Can take advanced/novel projects from idea to prototype to deployment. <text:s/>Part-time projects are just fine/preferred for maint. </text:span><text:span text:style-name="T10">Worked through http://www.mindbox.com <text:s/>3/02-10/02. [used Art*Enterprise] See: “http://softdist.mindbox.com/pressreleases/Ocwen Mind Box.doc” <text:s/>Worked upto ½ time for http://cas.dis.anl.gov <text:s/>5/03-5/04 [used Java Simulation] <text:s/>Worked full-time 8/03-~05 labs.gte.com, Model-Based-Diagnosis on a national scale. <text:s/>[Used Art *Enterprise] See: </text:span><text:a xlink:type="simple" xlink:href="http://hompage.mac.com/IAAI96-SSCFI.pdf"><text:span text:style-name="Internet_20_link"><text:span text:style-name="T46">http://mike.bobak.googlepages.com/IAAI96-SSCFI.pdf</text:span></text:span></text:a><text:span text:style-name="T10"> Bioinformatics/control contract 11/04-12/05 [Used CLIPS&amp;Protege.stanford.edu/Java/DB] Control of perfusion pumps on light microscope sample, monitoring incl. Machine-vision, Bio-ontology/reasoning/Kn-mngt for the experiment setup. &amp; Grant proposal work. Worked for CME.com 2/06-06/06 (re)organizing trade-data validation code. [using CLIPS/Jess] </text:span><text:span text:style-name="T11">Signal-Processing/Machine-Learning (startup) <text:s/>06/06-[Lisp/etc] </text:span><text:span text:style-name="T16">Protege&amp;Lisp <text:s/></text:span></text:p>
      <text:p text:style-name="Standard"><text:span text:style-name="T16">Hospital Informatics/Machine-Learning ghx.com 02/07-05/07-[Lisp], MachineLearning speedup for financial-scientific [Lisp];</text:span><text:span text:style-name="T16"> </text:span><text:a xlink:type="simple" xlink:href="http://rctbank.ucsf.edu/"><text:span text:style-name="Internet_20_link"><text:span text:style-name="T47">http://rctbank.ucsf.edu/</text:span></text:span></text:a><text:span text:style-name="T16"> 08/07-[Lisp]</text:span><text:span text:style-name="T30"><text:tab/> <text:s text:c="17"/></text:span></text:p>
      <text:p text:style-name="P11"><text:s/></text:p>
      <text:p text:style-name="P1"><text:span text:style-name="T2">(</text:span><text:span text:style-name="T7">Senior</text:span><text:span text:style-name="T2">) </text:span><text:span text:style-name="T7">Research Programmer</text:span><text:span text:style-name="T2"> <text:s/>(Knowledge Based Systems Lab) <text:s text:c="5"/>University of <text:s/>Illinois <text:s/>Urbana-Champaign, IL <text:tab/> <text:s text:c="17"/>6/1998-2/2001 <text:s/></text:span></text:p>
      <text:p text:style-name="Standard"><text:span text:style-name="T10">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11">'Automated Instructor Assistant for Ship Damage Control' </text:span><text:span text:style-name="T10">The system teaches Navy officers how to save a simulated ship in crisis. A variant was developed to catch real crisis conditions and suggest solutions, in real-time.</text:span></text:p>
      <text:p text:style-name="P11"><text:s text:c="2"/></text:p>
      <text:p text:style-name="P6">Knowledge Engineer Brightware<text:tab/>Novato, CA<text:tab/><text:tab/><text:tab/><text:tab/><text:tab/><text:tab/> <text:s text:c="15"/>10/1996-6/1998 <text:s/></text:p>
      <text:p text:style-name="Standard"><text:span text:style-name="T4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Internet_20_link"><text:span text:style-name="T45">http://www.brightware.com/eservice_solutions/</text:span></text:span></text:a><text:span text:style-name="T45"> More recently I worked 1/2year for the new version of the company: Mindbox.</text:span></text:p>
      <text:p text:style-name="P12"><text:s text:c="2"/></text:p>
      <text:p text:style-name="P6">Lead Programmer/Analyst <text:s/>Institute of Learning Sciences<text:tab/><text:tab/> Evanston, IL<text:tab/><text:tab/> <text:s text:c="17"/>2/1996-8/1996 </text:p>
      <text:p text:style-name="Standard"><text:span text:style-name="T45">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45">http://www.qrg.northwestern.edu/projects/NSF/Cyclepad/aboutcp.htm</text:span></text:span></text:a></text:p>
      <text:p text:style-name="P3"><text:s text:c="2"/></text:p>
      <text:p text:style-name="Standard"><text:span text:style-name="T55">Software Engineer </text:span><text:span text:style-name="T51">(EAD then DIS groups) Argonne National Lab <text:s/>Argonne, IL<text:tab/><text:tab/><text:tab/> <text:s text:c="17"/>2/1993-2/1996 </text:span></text:p>
      <text:p text:style-name="Standard"><text:span text:style-name="T4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45">http://mike.bobak.googlepages.com/bobak/diaswp.pdf</text:span></text:span></text:a><text:span text:style-name="T45"> _More recently I worked part-time for the new subgroup of dis: cas.dis.anl.gov.</text:span></text:p>
      <text:p text:style-name="P12"><text:s/></text:p>
      <text:p text:style-name="Standard"><text:span text:style-name="T51">Graduate Research Assistant /</text:span><text:span text:style-name="T55">Research Programmer</text:span><text:span text:style-name="T51"> <text:s text:c="2"/>University of Illinois<text:tab/>Urbana-Champaign, IL<text:tab/><text:tab/> <text:s text:c="18"/>1/1990-1/1993</text:span></text:p>
      <text:p text:style-name="P8">Wrote molecular graphics package used in classes &amp; for publications. [in C] Used machine-learning techniques for protein structure prediction.</text:p>
      <text:p text:style-name="P8">Wrote thesis on Knowledge-Based Simulation Environment. [Lisp/OPS5/C] Overseen by heads of the NCSA CompBio group and head of Biophysics at the time. see: http://web.bilkent.edu.tr/ncsa/Apps/CBdir.html</text:p>
      <text:p text:style-name="P3"><text:s text:c="2"/></text:p>
      <text:p text:style-name="Standard"><text:span text:style-name="T55">Programmer/Consultant<text:tab/></text:span><text:span text:style-name="T48">[National Center for Supercomputing Applications]</text:span><text:span text:style-name="T56">NCSA,Uof IL,GIST<text:tab/>Urbana-Champaign, IL<text:tab/> <text:s text:c="16"/>4/1989-12/1989</text:span></text:p>
      <text:p text:style-name="Standard"><text:span text:style-name="T10">Suggested scientific software path for </text:span><text:span text:style-name="T11">Software Tools Group</text:span><text:span text:style-name="T10"> of NCSA; Wrote molecular viz code for a professor. Wrote testing code for Global Info Systems Tech. [in C]</text:span></text:p>
      <text:p text:style-name="P3"><text:s/></text:p>
      <text:p text:style-name="Standard"><text:span text:style-name="T55">Programmer</text:span><text:span text:style-name="T51"> <text:s/>(Research Computing) <text:s/>Shearson Lehman Hutton<text:tab/>London, England<text:tab/><text:tab/><text:tab/> <text:s text:c="16"/>10/1988-4/1989</text:span></text:p>
      <text:p text:style-name="Standard"><text:span text:style-name="T10">Maintained financial databases &amp; daily report information. <text:s/>Organized worldwide mailing system. Wrote statistics code for stock predictions. <text:s/></text:span><text:span text:style-name="T26">[MUMPS and Maths-package]</text:span></text:p>
      <text:p text:style-name="P12"><text:s/></text:p>
      <text:p text:style-name="Standard"><text:span text:style-name="T55">Research Programmer </text:span><text:span text:style-name="T51"><text:s/>(Modeling then Acoustics teams) Construction Engineering Research Lab <text:s/>Urbana-Champaign, IL <text:s text:c="9"/>3/1982-8/1988 </text:span></text:p>
      <text:p text:style-name="Standard"><text:span text:style-name="T45">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Internet_20_link"><text:span text:style-name="T45">http://adsabs.harvard.edu/cgi-bin/nph-bib_query?1987ASAJ...81..638J</text:span></text:span></text:a><text:span text:style-name="T45"> <text:s/>&amp; 1987nce..conf..215R </text:span><text:a xlink:type="simple" xlink:href="http://www.cecer.army.mil/td/tips/pub/details.cfm?PUBID=1452&amp;TOP=1"><text:span text:style-name="Internet_20_link"><text:span text:style-name="T45">http://www.cecer.army.mil/td/tips/pub/details.cfm?PUBID=1452&amp;TOP=1</text:span></text:span></text:a><text:span text:style-name="T45"> Early work went into GRASS: </text:span><text:a xlink:type="simple" xlink:href="http://grass.itc.it/intro/general.php"><text:span text:style-name="Internet_20_link"><text:span text:style-name="T45">http://grass.itc.it/intro/general.php</text:span></text:span></text:a></text:p>
      <text:p text:style-name="P14"/>
      <text:p text:style-name="P14">Eearly summary: Started as a research-programmer in high-school, through both undergrad-degrees. <text:s/>Then a work-abroad, and work back home before starting grad-school. <text:s/>Crafted a Computational-Science degree, and went to Chicago for DOE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5937in" fo:margin-bottom="0.5835in" fo:margin-left="0.6457in" fo:margin-right="0.6252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Everyone</meta:initial-creator>
    <meta:creation-date>2005-11-15T00:09:32</meta:creation-date>
    <dc:date>2007-08-30T22:49:25</dc:date>
    <meta:print-date>2113-01-01T00:00:00</meta:print-date>
    <meta:editing-cycles>35</meta:editing-cycles>
    <meta:editing-duration>PT09H41M02S</meta:editing-duration>
    <meta:document-statistic meta:table-count="0" meta:image-count="0" meta:object-count="0" meta:page-count="2" meta:paragraph-count="65" meta:word-count="1177" meta:character-count="10443"/>
    <meta:generator>NeoOffice/3.0.2$Unix OpenOffice.org_project/Patch 2</meta:generator>
  </office:meta>
</office:document-meta>
</file>