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3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4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6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7" style:family="paragraph" style:parent-style-name="Subtitle">
      <style:paragraph-properties fo:margin-top="0in" fo:margin-bottom="0in" loext:contextual-spacing="false" fo:padding="0in" fo:border="none"/>
    </style:style>
    <style:style style:name="P8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0" style:family="paragraph" style:parent-style-name="Title">
      <style:paragraph-properties fo:margin-top="0in" fo:margin-bottom="0.0835in" loext:contextual-spacing="false" fo:padding="0in" fo:border="none"/>
    </style:style>
    <style:style style:name="P11" style:family="paragraph" style:parent-style-name="Text_20_body">
      <style:paragraph-properties fo:margin-top="0.4165in" fo:margin-bottom="0in" loext:contextual-spacing="false" fo:padding="0in" fo:border="none"/>
    </style:style>
    <style:style style:name="P12" style:family="paragraph" style:parent-style-name="Heading_20_1">
      <style:paragraph-properties fo:margin-top="0.4165in" fo:margin-bottom="0in" loext:contextual-spacing="false" fo:padding="0in" fo:border="none"/>
    </style:style>
    <style:style style:name="P13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14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15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16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17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18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P19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20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1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2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2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26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P27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officeooo:rsid="0003aa91"/>
    </style:style>
    <style:style style:name="T12" style:family="text">
      <style:text-properties fo:font-size="8pt" fo:font-weight="normal" style:font-size-asian="8pt" style:font-weight-asian="normal" style:font-size-complex="8pt"/>
    </style:style>
    <style:style style:name="T13" style:family="text">
      <style:text-properties fo:font-size="8pt" fo:font-weight="normal" officeooo:rsid="0003aa91" style:font-size-asian="8pt" style:font-weight-asian="normal" style:font-size-complex="8pt"/>
    </style:style>
    <style:style style:name="T14" style:family="text">
      <style:text-properties officeooo:rsid="000c7d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x8fm1uorkbaw"/>Mike Bobak</text:p>
            <text:p text:style-name="P7"><text:bookmark text:name="_ymi089liagec"/>Knowledge-Engineer / Research-Programmer <text:s/></text:p>
          </table:table-cell>
          <table:table-cell table:style-name="Table1.A1" office:value-type="string">
            <text:p text:style-name="P8">2104 Bryant</text:p>
            <text:p text:style-name="P8">San Francisco, CA 94110</text:p>
            <text:p text:style-name="P9">(4<text:span text:style-name="T11">1</text:span>5) 894-9724</text:p>
            <text:p text:style-name="P9">mike.bobak@gmail.com</text:p>
          </table:table-cell>
        </table:table-row>
        <table:table-row table:style-name="Table1.2">
          <table:table-cell table:style-name="Table1.A1" office:value-type="string">
            <text:p text:style-name="P13"><text:bookmark text:name="_y7d3xdxnr44m"/>EXPERIENCE</text:p>
            <text:p text:style-name="P16"><text:bookmark text:name="_rfgvkg2ifhfd"/>Freelance<text:span text:style-name="T1">, </text:span><text:span text:style-name="T2">SF —Knowledge-Engineer/Ontologist <text:s text:c="16"/>2011-present</text:span></text:p>
            <text:p text:style-name="P2">Data-science/semantics study/projects and work, incl IoT,CMS,pharma-ontologies.</text:p>
            <text:p text:style-name="P16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2">Semantic annotation of tests and related study materials so needs could be surfaced.</text:p>
            <text:p text:style-name="P16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2">Semantic annotation of clinical trial entrance descriptions to automake induction.</text:p>
            <text:p text:style-name="P18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6">Brightware like follow on rule-based consulting, incl Verizon &amp;many other places.</text:p>
            <text:p text:style-name="P18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6">Coordinated software teams to make an immersive simulation tutor.</text:p>
            <text:p text:style-name="P18"><text:bookmark text:name="_wld30iuyhvl"/>Brightware, <text:span text:style-name="T2">Chicago —Knowledge-Engineer/Programmer <text:s text:c="9"/></text:span><text:span text:style-name="T3">1996-98</text:span></text:p>
            <text:p text:style-name="P6">Helped design and did 1st install of an automated email answering system.</text:p>
            <text:p text:style-name="P18"><text:bookmark text:name="_kardgftcx0ve"/>Inst of Learning Sciences, <text:span text:style-name="T12">n</text:span><text:span text:style-name="T13">wu.edu</text:span><text:span text:style-name="T2">, IL</text:span> <text:span text:style-name="T2">— Lead </text:span><text:span text:style-name="T5">Programmer/Analyst </text:span><text:span text:style-name="T6">96</text:span></text:p>
            <text:p text:style-name="P6">Model-based explainable simulation used for tutoring.</text:p>
            <text:p text:style-name="P18"><text:bookmark text:name="_i413e4bwg5oa"/>Argonne National Lab, <text:span text:style-name="T13">a</text:span><text:span text:style-name="T12">n</text:span><text:span text:style-name="T13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6">Wrote expert-system for EPA, then kn-guided coupled eco-simulation.</text:p>
            <text:p text:style-name="P14"><text:bookmark text:name="_yk8luflkpwij"/>EDUCATION</text:p>
            <text:p text:style-name="P16"><text:bookmark text:name="_6wymnhinx9q5"/>University of Illinois, <text:span text:style-name="T2">Urbana-Champaign — </text:span><text:span text:style-name="T5">MS Biophysics/Combio/AI</text:span></text:p>
            <text:p text:style-name="P3">Wrote well used molecular viz/minp package. Thesis Kn-guided Simulation</text:p>
            <text:p text:style-name="P17"><text:bookmark text:name="_czfiadnsgnzp"/>University of Illinois, <text:span text:style-name="T2">Urbana-Champaign — </text:span><text:span text:style-name="T5">BS Physics, BS Biophysics</text:span></text:p>
            <text:p text:style-name="P3">Included work/study at an allied lab, writing acoustics simulation, taking data &amp;more</text:p>
            <text:p text:style-name="P3"/>
            <text:p text:style-name="P4">Longer version<text:span text:style-name="T14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4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4"/>
          </table:table-cell>
          <table:table-cell table:style-name="Table1.A1" office:value-type="string">
            <text:p text:style-name="P12"><text:bookmark text:name="_ca0awj8022e2"/>SKILLS</text:p>
            <text:list xml:id="list1956795564" text:style-name="WWNum1">
              <text:list-item>
                <text:p text:style-name="P21">AI</text:p>
                <text:p text:style-name="P23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<text:span text:style-name="T7">Artificial Intelligence</text:span>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<text:span text:style-name="T7">Adaptive Systems</text:span></text:a></text:p>
                <text:p text:style-name="P24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<text:span text:style-name="T7">Case-Based Reasoning</text:span>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<text:span text:style-name="T7">Intelligent Agents</text:span>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<text:span text:style-name="T7">Systems</text:span></text:a></text:p>
                <text:p text:style-name="P24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<text:span text:style-name="T7">Machine Learning</text:span>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<text:span text:style-name="T7">Data Analysis</text:span></text:a></text:p>
                <text:p text:style-name="P22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<text:span text:style-name="T7">Knowledge Representation</text:span>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5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233244376839112" text:continue-numbering="true" text:style-name="WWNum1">
              <text:list-header>
                <text:p text:style-name="P25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<text:span text:style-name="T7">Natural Language Processing/</text:span>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<text:span text:style-name="T7">Understanding</text:span>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<text:span text:style-name="T7">Text Classification</text:span>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<text:span text:style-name="T7">SNOMED</text:span></text:a></text:p>
                <text:p text:style-name="P25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<text:span text:style-name="T7">Causal Inference</text:span>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<text:span text:style-name="T7">Intelligent Tutoring Systems</text:span></text:a></text:p>
              </text:list-header>
              <text:list-item>
                <text:p text:style-name="P21">Science</text:p>
                <text:p text:style-name="P22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21">Others</text:p>
                <text:p text:style-name="P22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22"><text:a xlink:type="simple" xlink:href="http://en.wikipedia.org/wiki/Exploratory_programming" text:style-name="Internet_20_link" text:visited-style-name="Visited_20_Internet_20_Link"><text:span text:style-name="T9">ExploratoryProgramming</text:span></text:a><text:span text:style-name="T7">, </text:span>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<text:span text:style-name="T7">,</text:span>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6"/>
              </text:list-item>
            </text:list>
            <text:p text:style-name="P27"/>
            <text:p text:style-name="P20"/>
          </table:table-cell>
        </table:table-row>
        <text:soft-page-break/>
        <table:table-row table:style-name="Table1.3">
          <table:table-cell table:style-name="Table1.A1" office:value-type="string">
            <text:p text:style-name="P15"><text:bookmark text:name="_y7d3xdxnr44m1"/></text:p>
          </table:table-cell>
          <table:table-cell table:style-name="Table1.A1" office:value-type="string">
            <text:p text:style-name="P11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3T23:32:43.558890493</dc:date>
    <meta:editing-duration>PT1H58M48S</meta:editing-duration>
    <meta:editing-cycles>9</meta:editing-cycles>
    <meta:print-date>2017-12-03T16:41:37.859514315</meta:print-date>
    <meta:document-statistic meta:table-count="1" meta:image-count="0" meta:object-count="0" meta:page-count="2" meta:paragraph-count="45" meta:word-count="258" meta:character-count="2438" meta:non-whitespace-character-count="2109"/>
  </office:meta>
</office:document-meta>
</file>