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Lucida Grande1" svg:font-family="'Lucida Grande'"/>
    <style:font-face style:name="TimesNewRomanPSMT" svg:font-family="TimesNewRomanPSMT" style:font-family-generic="roman"/>
    <style:font-face style:name="Helvetica1" svg:font-family="Helvetica" style:font-family-generic="swiss"/>
    <style:font-face style:name="Arial" svg:font-family="Arial" style:font-pitch="variable"/>
    <style:font-face style:name="Lucida Grande" svg:font-family="'Lucida Grande'" style:font-pitch="variable"/>
    <style:font-face style:name="Times New Roman" svg:font-family="'Times New Roman'" style:font-family-generic="roman" style:font-pitch="variable"/>
    <style:font-face style:name="Helvetica" svg:font-family="Helvetic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4pt" fo:font-style="italic" style:font-size-asian="4pt" style:font-style-asian="italic" style:font-size-complex="4pt"/>
    </style:style>
    <style:style style:name="P4"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0pt" fo:font-weight="bold" style:font-size-asian="10pt" style:font-weight-asian="bold" style:font-size-complex="10pt"/>
    </style:style>
    <style:style style:name="P5" style:family="paragraph" style:parent-style-name="Standard">
      <style:text-properties style:font-name="Times New Roman" fo:font-size="6pt" fo:font-weight="bold" style:font-size-asian="6pt" style:font-weight-asian="bold" style:font-size-complex="6pt"/>
    </style:style>
    <style:style style:name="P6" style:family="paragraph" style:parent-style-name="Standard">
      <style:text-properties style:font-name="Times New Roman" fo:font-size="2pt" style:font-size-asian="2pt" style:font-size-complex="2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text-properties style:font-name="Times New Roman" fo:font-size="12pt" style:font-size-asian="12pt"/>
    </style:style>
    <style:style style:name="P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Standard">
      <style:text-properties style:font-name="Times New Roman" fo:font-size="6pt" style:font-size-asian="6pt" style:font-size-complex="6pt"/>
    </style:style>
    <style:style style:name="P11" style:family="paragraph" style:parent-style-name="Standard">
      <style:text-properties style:font-name="Times New Roman" fo:font-size="4pt" fo:font-weight="bold" style:font-size-asian="4pt" style:font-weight-asian="bold" style:font-size-complex="4pt"/>
    </style:style>
    <style:style style:name="P12" style:family="paragraph" style:parent-style-name="Standard">
      <style:text-properties style:font-name="Times New Roman" fo:font-size="4pt" style:font-size-asian="4pt" style:font-size-complex="4pt"/>
    </style:style>
    <style:style style:name="P13" style:family="paragraph" style:parent-style-name="Standard">
      <style:text-properties style:font-name="Times New Roman" fo:font-size="12pt" fo:font-style="italic" style:text-underline-style="solid" style:text-underline-width="auto" style:text-underline-color="font-color" style:font-size-asian="12pt" style:font-style-asian="italic"/>
    </style:style>
    <style:style style:name="P14" style:family="paragraph" style:parent-style-name="Standard">
      <style:text-properties style:font-name="Times New Roman" fo:font-size="10pt" style:font-size-asian="10pt" style:font-size-complex="10pt"/>
    </style:style>
    <style:style style:name="P15" style:family="paragraph" style:parent-style-name="Standard">
      <style:text-properties style:font-name="Times New Roman" fo:font-size="13pt" style:text-underline-style="solid" style:text-underline-width="auto" style:text-underline-color="font-color" style:font-size-asian="13pt" style:font-size-complex="13pt"/>
    </style:style>
    <style:style style:name="P16" style:family="paragraph" style:parent-style-name="Standard">
      <style:text-properties style:font-name="Times New Roman" fo:font-size="11pt" fo:font-style="italic" style:font-size-asian="11pt" style:font-style-asian="italic" style:font-size-complex="11pt" style:font-style-complex="italic"/>
    </style:style>
    <style:style style:name="P17" style:family="paragraph" style:parent-style-name="Standard">
      <style:paragraph-properties fo:margin-left="0in" fo:margin-right="-0.052in" fo:text-indent="0in" style:auto-text-indent="false"/>
    </style:style>
    <style:style style:name="P18" style:family="paragraph" style:parent-style-name="Standard">
      <style:text-properties style:font-name="Times New Roman" fo:font-size="8pt" style:text-underline-style="none" style:font-size-asian="8pt" style:font-size-complex="8pt"/>
    </style:style>
    <style:style style:name="P19" style:family="paragraph" style:parent-style-name="Standard">
      <style:text-properties style:font-name="Times New Roman" fo:font-size="6pt" style:text-underline-style="none" fo:font-weight="normal" style:font-size-asian="6pt" style:font-weight-asian="normal" style:font-size-complex="6pt"/>
    </style:style>
    <style:style style:name="P20" style:family="paragraph" style:parent-style-name="Standard">
      <style:text-properties style:font-name="Times New Roman" fo:font-size="12pt" fo:font-style="italic" style:font-size-asian="12pt" style:font-style-asian="italic" style:font-style-complex="italic"/>
    </style:style>
    <style:style style:name="P21" style:family="paragraph" style:parent-style-name="Standard">
      <style:text-properties style:font-name="Times New Roman" fo:font-size="10.5pt" style:font-size-asian="10.5pt" style:font-size-complex="10.5pt"/>
    </style:style>
    <style:style style:name="P22" style:family="paragraph" style:parent-style-name="Standard">
      <style:text-properties style:font-name="Times New Roman" fo:font-size="10.5pt" fo:font-style="italic" style:font-size-asian="10.5pt" style:font-style-asian="italic" style:font-size-complex="10.5pt" style:font-style-complex="italic"/>
    </style:style>
    <style:style style:name="P23" style:family="paragraph" style:parent-style-name="Standard">
      <style:text-properties style:font-name="Times New Roman" fo:font-size="10.5pt" fo:font-style="normal" style:font-size-asian="10.5pt" style:font-style-asian="normal" style:font-size-complex="10.5pt" style:font-style-complex="normal"/>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style:tab-stops>
          <style:tab-stop style:position="0.4898in"/>
          <style:tab-stop style:position="0.9898in"/>
          <style:tab-stop style:position="1.4898in"/>
          <style:tab-stop style:position="1.9898in"/>
          <style:tab-stop style:position="2.4898in"/>
          <style:tab-stop style:position="2.9898in"/>
          <style:tab-stop style:position="3.4898in"/>
          <style:tab-stop style:position="3.9898in"/>
          <style:tab-stop style:position="4.4898in"/>
          <style:tab-stop style:position="4.9898in"/>
          <style:tab-stop style:position="5.4898in"/>
          <style:tab-stop style:position="5.9898in"/>
        </style:tab-stops>
      </style:paragraph-properties>
      <style:text-properties style:font-name="Times New Roman" fo:font-size="12pt" style:font-size-asian="12pt"/>
    </style:style>
    <style:style style:name="P26" style:family="paragraph" style:parent-style-name="Standard">
      <style:text-properties style:use-window-font-color="true" style:font-name="TimesNewRomanPSMT" fo:font-size="8pt" style:font-name-asian="TimesNewRomanPSMT" style:font-size-asian="8pt" style:font-name-complex="TimesNewRomanPSMT" style:font-size-complex="8pt"/>
    </style:style>
    <style:style style:name="P27" style:family="paragraph" style:parent-style-name="Standard">
      <style:text-properties style:use-window-font-color="true" style:font-name="TimesNewRomanPSMT" fo:font-size="6pt" style:font-name-asian="TimesNewRomanPSMT" style:font-size-asian="6pt" style:font-name-complex="TimesNewRomanPSMT" style:font-size-complex="6pt"/>
    </style:style>
    <style:style style:name="T1" style:family="text">
      <style:text-properties style:font-name="Times New Roman" fo:font-size="12pt" style:font-size-asian="12pt"/>
    </style:style>
    <style:style style:name="T2" style:family="text" style:parent-style-name="Internet_20_link">
      <style:text-properties style:font-name="Times New Roman" fo:font-size="12pt" fo:font-style="italic" style:font-size-asian="12pt" style:font-style-asian="italic"/>
    </style:style>
    <style:style style:name="T3" style:family="text" style:parent-style-name="Internet_20_link">
      <style:text-properties style:font-name="Times New Roman" fo:font-size="10pt" fo:font-style="italic" style:font-size-asian="10pt" style:font-style-asian="italic" style:font-size-complex="10pt"/>
    </style:style>
    <style:style style:name="T4" style:family="text">
      <style:text-properties fo:font-weight="normal" style:font-weight-asian="normal" style:font-weight-complex="normal"/>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5pt" fo:font-weight="bold" style:font-size-asian="10.5pt" style:font-weight-asian="bold" style:font-size-complex="10.5pt"/>
    </style:style>
    <style:style style:name="T7" style:family="text">
      <style:text-properties style:font-name="Times New Roman" fo:font-size="11pt" style:font-size-asian="11pt" style:font-size-complex="11pt"/>
    </style:style>
    <style:style style:name="T8"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9" style:family="text">
      <style:text-properties style:font-name="Times New Roman" fo:font-size="12pt" style:text-underline-style="none" fo:font-weight="bold" style:font-size-asian="12pt" style:font-weight-asian="bold"/>
    </style:style>
    <style:style style:name="T10" style:family="text">
      <style:text-properties style:font-name="Helvetica" fo:font-size="12pt" style:text-underline-style="solid" style:text-underline-width="auto" style:text-underline-color="font-color" style:font-size-asian="12pt"/>
    </style:style>
    <style:style style:name="T11" style:family="text">
      <style:text-properties style:font-name="Helvetica" fo:font-size="12pt" style:text-underline-style="none" style:font-size-asian="12pt"/>
    </style:style>
    <style:style style:name="T12" style:family="text">
      <style:text-properties style:font-name="Helvetica" fo:font-size="10pt" style:text-underline-style="solid" style:text-underline-width="auto" style:text-underline-color="font-color" style:font-size-asian="10pt" style:font-size-complex="10pt"/>
    </style:style>
    <style:style style:name="T13" style:family="text">
      <style:text-properties style:font-name="Helvetica" fo:font-size="12pt" style:font-size-asian="12pt"/>
    </style:style>
    <style:style style:name="T14" style:family="text">
      <style:text-properties style:font-name="Helvetica" fo:font-size="10pt" style:text-underline-style="none" style:font-size-asian="10pt" style:font-size-complex="10pt"/>
    </style:style>
    <style:style style:name="T15" style:family="text">
      <style:text-properties style:font-name="Helvetica" fo:font-size="12pt" fo:font-style="italic" style:font-size-asian="12pt" style:font-style-asian="italic" style:font-style-complex="italic"/>
    </style:style>
    <style:style style:name="T16" style:family="text">
      <style:text-properties style:font-name="Helvetica" fo:font-size="10pt" style:font-size-asian="10pt" style:font-size-complex="10pt"/>
    </style:style>
    <style:style style:name="T17" style:family="text">
      <style:text-properties style:font-name="Times New Roman" fo:font-size="13pt" fo:font-weight="bold" style:font-size-asian="13pt" style:font-weight-asian="bold" style:font-size-complex="13pt"/>
    </style:style>
    <style:style style:name="T18" style:family="text">
      <style:text-properties style:font-name="Times New Roman" fo:font-size="12pt" fo:font-style="italic" style:text-underline-style="solid" style:text-underline-width="auto" style:text-underline-color="font-color" style:font-size-asian="12pt" style:font-style-asian="italic"/>
    </style:style>
    <style:style style:name="T19" style:family="text">
      <style:text-properties style:font-name="Times New Roman" fo:font-size="12pt" style:text-underline-style="solid" style:text-underline-width="auto" style:text-underline-color="font-color" style:font-size-asian="12pt"/>
    </style:style>
    <style:style style:name="T20" style:family="text">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T21" style:family="text">
      <style:text-properties style:font-name="Times New Roman" fo:font-size="10pt" style:font-size-asian="10pt" style:font-size-complex="10pt"/>
    </style:style>
    <style:style style:name="T22" style:family="text">
      <style:text-properties style:font-name="Times New Roman" fo:font-size="12pt" style:font-size-asian="12pt" style:font-size-complex="10pt"/>
    </style:style>
    <style:style style:name="T23" style:family="text">
      <style:text-properties style:use-window-font-color="true" style:font-name="TimesNewRomanPSMT" fo:font-size="10pt" style:font-name-asian="TimesNewRomanPSMT" style:font-size-asian="10pt" style:font-name-complex="TimesNewRomanPSMT" style:font-size-complex="10pt"/>
    </style:style>
    <style:style style:name="T24" style:family="text">
      <style:text-properties style:font-name="Times New Roman" fo:font-size="12pt" style:text-underline-style="none" style:font-size-asian="12pt"/>
    </style:style>
    <style:style style:name="T25" style:family="text">
      <style:text-properties style:font-name="Times New Roman" fo:font-size="10pt" style:text-underline-style="none" style:font-size-asian="10pt" style:font-size-complex="10pt"/>
    </style:style>
    <style:style style:name="T26" style:family="text">
      <style:text-properties style:font-name="Times New Roman" fo:font-size="9pt" style:text-underline-style="none" style:font-size-asian="9pt" style:font-size-complex="9pt"/>
    </style:style>
    <style:style style:name="T27" style:family="text">
      <style:text-properties style:font-name="Times New Roman" fo:font-size="12pt" fo:font-style="italic" style:text-underline-style="none" style:font-size-asian="12pt" style:font-style-asian="italic"/>
    </style:style>
    <style:style style:name="T28" style:family="text">
      <style:text-properties style:font-name="Times New Roman" fo:font-size="12pt" fo:font-style="italic" style:font-size-asian="12pt" style:font-style-asian="italic" style:font-style-complex="italic"/>
    </style:style>
    <style:style style:name="T29" style:family="text" style:parent-style-name="Internet_20_link">
      <style:text-properties style:font-name="Times New Roman" fo:font-size="12pt" style:font-size-asian="12pt"/>
    </style:style>
    <style:style style:name="T30" style:family="text">
      <style:text-properties fo:font-size="6pt" style:font-size-asian="6pt" style:font-size-complex="6pt"/>
    </style:style>
    <style:style style:name="T31" style:family="text">
      <style:text-properties style:font-name="Times New Roman" fo:font-size="13pt" style:text-underline-style="solid" style:text-underline-width="auto" style:text-underline-color="font-color" style:font-size-asian="13pt" style:font-size-complex="13pt"/>
    </style:style>
    <style:style style:name="T32" style:family="text">
      <style:text-properties style:font-name="Times New Roman" fo:font-size="13pt" style:text-underline-style="none" style:font-size-asian="13pt" style:font-size-complex="13pt"/>
    </style:style>
    <style:style style:name="T33" style:family="text">
      <style:text-properties style:font-name="Times New Roman" fo:font-size="12pt" style:text-underline-style="none" style:font-size-asian="12pt" style:font-size-complex="13pt"/>
    </style:style>
    <style:style style:name="T34" style:family="text">
      <style:text-properties style:font-name="Times New Roman" fo:font-size="12pt" style:font-size-asian="12pt" style:font-size-complex="12pt"/>
    </style:style>
    <style:style style:name="T35" style:family="text">
      <style:text-properties fo:color="#000000" style:font-name="Helvetica1" fo:font-size="8pt" fo:font-weight="normal" style:font-name-asian="Helvetica1" style:font-size-asian="8pt" style:font-weight-asian="normal" style:font-name-complex="Helvetica1" style:font-size-complex="8pt" style:font-weight-complex="normal"/>
    </style:style>
    <style:style style:name="T36" style:family="text">
      <style:text-properties fo:font-size="13pt" style:text-underline-style="solid" style:text-underline-width="auto" style:text-underline-color="font-color" fo:font-weight="bold" style:font-size-asian="13pt" style:font-weight-asian="bold" style:font-size-complex="13pt"/>
    </style:style>
    <style:style style:name="T37" style:family="text">
      <style:text-properties style:font-weight-complex="normal"/>
    </style:style>
    <style:style style:name="T38" style:family="text">
      <style:text-properties style:font-name="Times New Roman" fo:font-size="10pt" style:font-size-asian="10pt"/>
    </style:style>
    <style:style style:name="T39" style:family="text">
      <style:text-properties fo:font-size="10.5pt" style:font-size-asian="10.5pt" style:font-size-complex="10.5pt"/>
    </style:style>
    <style:style style:name="T40" style:family="text">
      <style:text-properties fo:font-style="normal" style:font-style-asian="normal" style:font-style-complex="normal"/>
    </style:style>
    <style:style style:name="T41" style:family="text">
      <style:text-properties fo:font-size="10pt" style:font-size-asian="10pt" style:font-size-complex="10pt"/>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style:font-size-asian="11pt"/>
    </style:style>
    <style:style style:name="T44" style:family="text" style:parent-style-name="Internet_20_link">
      <style:text-properties style:font-name="Times New Roman" fo:font-size="10pt" style:font-size-asian="10pt" style:font-size-complex="10pt"/>
    </style:style>
    <style:style style:name="T45" style:family="text">
      <style:text-properties style:font-name="Times New Roman" fo:font-size="10.5pt" style:font-size-asian="10.5pt" style:font-size-complex="10.5pt"/>
    </style:style>
    <style:style style:name="T46" style:family="text">
      <style:text-properties style:font-name="Times New Roman" fo:font-size="10pt" fo:font-style="italic" style:font-size-asian="10pt" style:font-style-asian="italic" style:font-size-complex="10pt" style:font-style-complex="italic"/>
    </style:style>
    <style:style style:name="T47" style:family="text">
      <style:text-properties style:use-window-font-color="true" style:font-name="TimesNewRomanPSMT" fo:font-size="10pt" fo:font-style="italic" style:font-name-asian="TimesNewRomanPSMT" style:font-size-asian="10pt" style:font-style-asian="italic" style:font-name-complex="TimesNewRomanPSMT" style:font-size-complex="10pt" style:font-style-complex="italic"/>
    </style:style>
    <style:style style:name="T48" style:family="text">
      <style:text-properties style:use-window-font-color="true" style:font-name="TimesNewRomanPSMT" fo:font-size="8pt" style:font-name-asian="TimesNewRomanPSMT" style:font-size-asian="8pt" style:font-name-complex="TimesNewRomanPSMT" style:font-size-complex="8pt"/>
    </style:style>
    <style:style style:name="T49" style:family="text">
      <style:text-properties style:font-name="Times New Roman" fo:font-size="13pt" style:font-size-asian="13pt" style:font-size-complex="13pt"/>
    </style:style>
    <style:style style:name="T50" style:family="text">
      <style:text-properties style:text-position="super 58%" style:font-name="Times New Roman"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ael Bobak</text:p>
      <text:p text:style-name="P2"><text:span text:style-name="T1"><text:s text:c="2"/></text:span><text:a xlink:type="simple" xlink:href="http://mike.bobak.googlepages.com/"><text:span text:style-name="T2">http://mike.bobak.googlepages.com/</text:span></text:a></text:p>
      <text:p text:style-name="P2"><text:a xlink:type="simple" xlink:href="http://homepage.mac.com/bobak"><text:span text:style-name="T3">http://chicagolisp.googlepages.com/</text:span></text:a></text:p>
      <text:p text:style-name="P3"><text:s text:c="2"/></text:p>
      <text:p text:style-name="P4">Seeking creative computational problem-solving post as either a: Knowledge-Engineer, Scientific/Research-Programmer<text:span text:style-name="T4">/Systems-Analyst/Architect, Scientist, Multi-disciplined Research/</text:span>Software-Engineer.</text:p>
      <text:p text:style-name="P5"><text:s text:c="8"/></text:p>
      <text:p text:style-name="Standard"><text:span text:style-name="T5">Strong desire to further my knowledge/experience with a variety of Artificial Intelligence / modeling&amp;simulation techniques. <text:s/>I look for stimulating peer interaction on challenging projects. Particularly interested in work related to a Knowledge-Based-Modeling&amp;Simulation Environment &amp;/or an Assisted Problem-Solving-Environment.</text:span><text:span text:style-name="T6"> </text:span><text:span text:style-name="T7"><text:s/></text:span><text:span text:style-name="T1"><text:s/></text:span></text:p>
      <text:p text:style-name="P6"><text:s/></text:p>
      <text:p text:style-name="P7">Knowledge-(Representation/Reasoning/Management) for cooperative Scientific modeling, [e-Science, Semantic(Web/Grid)Services] </text:p>
      <text:p text:style-name="P7"><text:s/>via multi-use Model-Based-Reasoning/descriptive(layer of logic)to use pre-constructed applications&amp;data. Prefer dynamic (event-driven)language/environments. <text:s/>Having a Lisp(like)language, use AI techniques, &amp; a science-based domain, would do it for me.</text:p>
      <text:p text:style-name="P8"/>
      <text:p text:style-name="P9"><text:span text:style-name="T8">Educational Background</text:span><text:span text:style-name="T9"><text:tab/></text:span><text:span text:style-name="T10">M.S. Biophysics &amp; Computational Biology, (with focus in AI)</text:span></text:p>
      <text:p text:style-name="P9"><text:span text:style-name="T11"><text:tab/><text:tab/><text:tab/><text:tab/><text:tab/></text:span><text:span text:style-name="T12">B.S. Physics and B.S. Biophysics </text:span></text:p>
      <text:p text:style-name="Standard"><text:span text:style-name="T13">University of Illinois, Urbana-Champaign, </text:span><text:span text:style-name="T14">May 1988 dept-distinction, October 1993</text:span></text:p>
      <text:p text:style-name="Standard"><text:span text:style-name="T13">Thesis: </text:span><text:span text:style-name="T15">Molecular Simulation with Expert Rules </text:span><text:span text:style-name="T16">(accompanying code written in OPS5/Lisp/C)</text:span></text:p>
      <text:p text:style-name="P10"><text:s/></text:p>
      <text:p text:style-name="Standard"><text:span text:style-name="T8">Programming Skills</text:span><text:span text:style-name="T17"> </text:span></text:p>
      <text:p text:style-name="P11"><text:s text:c="4"/></text:p>
      <text:p text:style-name="Standard"><text:span text:style-name="T18">General Languages:</text:span><text:span text:style-name="T19"> <text:tab/>[19+ years]<text:tab/><text:tab/></text:span><text:span text:style-name="T18">Object Orientated Languages: </text:span><text:span text:style-name="T20">[</text:span><text:span text:style-name="T19">14+ years]</text:span></text:p>
      <text:p text:style-name="Standard"><text:span text:style-name="T1">C </text:span><text:span text:style-name="T21">(6+ years) </text:span><text:span text:style-name="T1"><text:tab/><text:tab/><text:tab/><text:tab/>C++ </text:span><text:span text:style-name="T21">(1+ years)</text:span></text:p>
      <text:p text:style-name="P9"><text:span text:style-name="T1">FORTRAN </text:span><text:span text:style-name="T21">(6+ years)<text:tab/></text:span><text:span text:style-name="T1"><text:tab/><text:tab/><text:tab/><text:tab/>Smalltalk </text:span><text:span text:style-name="T21">(~1 year)</text:span></text:p>
      <text:p text:style-name="Standard"><text:span text:style-name="T1">Lisp </text:span><text:span text:style-name="T21">(3+yrs of CL 10+yrs of others)<text:tab/><text:tab/></text:span><text:span text:style-name="T1">Python</text:span><text:span text:style-name="T21">(&lt; 1year)</text:span><text:span text:style-name="T1">, Java </text:span><text:span text:style-name="T21">(1+ year) <text:s text:c="6"/></text:span></text:p>
      <text:p text:style-name="Standard"><text:span text:style-name="T1">Scheme </text:span><text:span text:style-name="T21">(~1 yr)</text:span><text:span text:style-name="T1"><text:tab/><text:tab/><text:tab/>CLOS </text:span><text:span text:style-name="T21">[Common-Lisp-Object-System]</text:span></text:p>
      <text:p text:style-name="Standard"><text:span text:style-name="T1">CLIPS</text:span><text:span text:style-name="T21"> [C Language Integrated Production System] 4+ yrs <text:tab/></text:span><text:span text:style-name="T22">COOL </text:span><text:span text:style-name="T21">[CLIPS Object Orientated Language] (4+ years)</text:span></text:p>
      <text:p text:style-name="Standard"><text:span text:style-name="T21">[CLIPS is based upon ART]<text:tab/></text:span><text:span text:style-name="T22">ART-Enterprise </text:span><text:span text:style-name="T21">(originally by Inference Corp.) (4+ years) <text:s text:c="7"/></text:span><text:span text:style-name="T23">[both~have CLOS]</text:span></text:p>
      <text:p text:style-name="P7">MUMPS (1/2 year), and various others.</text:p>
      <text:p text:style-name="P12"><text:s text:c="3"/></text:p>
      <text:p text:style-name="Standard"><text:span text:style-name="T18">Rule-Based Programming Languages:</text:span><text:span text:style-name="T19"> [10+ years]</text:span></text:p>
      <text:p text:style-name="Standard"><text:span text:style-name="T24">OPS5</text:span><text:span text:style-name="T25"> </text:span><text:span text:style-name="T26">[Official Production System 5]</text:span><text:span text:style-name="T24">, JESS </text:span><text:span text:style-name="T25">(1 yr)</text:span><text:span text:style-name="T24">, Prolog, GoldWorks</text:span><text:span text:style-name="T25">(&lt; 1 yr), </text:span><text:span text:style-name="T1">CLIPS, Art*Enterprise</text:span><text:span text:style-name="T21"> 4+years <text:s/></text:span></text:p>
      <text:p text:style-name="P12"><text:s text:c="2"/></text:p>
      <text:p text:style-name="Standard"><text:span text:style-name="T18">Libraries:</text:span><text:span text:style-name="T27"> <text:s/></text:span><text:span text:style-name="T1">SGI's Graphics Language (</text:span><text:span text:style-name="T28">Open</text:span><text:span text:style-name="T1">GL) (3+ years)</text:span></text:p>
      <text:p text:style-name="P9"><text:span text:style-name="T1">High Performance Computing (HPC) <text:s/>(packages&amp;libs) </text:span><text:span text:style-name="T21">(3+ years) eg.</text:span><text:span text:style-name="T1">PVM </text:span><text:span text:style-name="T21">[Parallel-Virtual-Machine]</text:span></text:p>
      <text:p text:style-name="P9"><text:span text:style-name="T19">Web-Services</text:span><text:span text:style-name="T1">: using Tomcat/Axis SOAP, jsp; <text:s/></text:span><text:span text:style-name="T7">Semantics via Protege-OWL/SWRL/Jess</text:span></text:p>
      <text:p text:style-name="P9"><text:span text:style-name="T19">Database</text:span><text:span text:style-name="T1">: MS-Jet/SQL, MySQL, PostgreSQL, other commercial via OR-mapping tool.</text:span></text:p>
      <text:p text:style-name="P13">Operating Systems:</text:p>
      <text:p text:style-name="Standard"><text:span text:style-name="T1">UNIX </text:span><text:span text:style-name="T21">(18+ years), incl.</text:span><text:span text:style-name="T1"> Linux, OS-X.Darwin </text:span><text:span text:style-name="T21">(since beta) (6+ years)</text:span><text:span text:style-name="T1">,</text:span><text:span text:style-name="T7"> NeXTSTEP,</text:span><text:span text:style-name="T1"> MS NT/Win2k </text:span><text:span text:style-name="T21">(6+ years)</text:span></text:p>
      <text:p text:style-name="P14"><text:s text:c="2"/></text:p>
      <text:p text:style-name="P15">College Course work related to Artificial Intelligence (AI): </text:p>
      <text:p text:style-name="P12"><text:s text:c="2"/></text:p>
      <text:p text:style-name="P8">Pattern Recognition &amp; Machine Learning<text:tab/>Programming Language Principles <text:s/></text:p>
      <text:p text:style-name="Standard"><text:span text:style-name="T1">Special Topics in Neural Networks <text:tab/><text:tab/></text:span><text:span text:style-name="T28">Mathematical Modeling</text:span><text:span text:style-name="T1"> &amp; </text:span><text:span text:style-name="T28">Visualization</text:span></text:p>
      <text:p text:style-name="Standard"><text:span text:style-name="T1">Introduction to Artificial Intelligence <text:tab/><text:tab/></text:span><text:span text:style-name="T28">Building Problem Solvers</text:span></text:p>
      <text:p text:style-name="Standard"><text:span text:style-name="T1">Mechanized Mathematical Inference</text:span><text:span text:style-name="T28"> -(1/2 of) </text:span><text:span text:style-name="T1"><text:tab/></text:span><text:span text:style-name="T28">Human Computer Interaction</text:span><text:span text:style-name="T1">(HCI)</text:span></text:p>
      <text:p text:style-name="Standard"><text:span text:style-name="T1">Computer Inference &amp; Knowledge Acquisition <text:tab/></text:span><text:span text:style-name="T28">AI-2</text:span><text:span text:style-name="T1"> </text:span><text:a xlink:type="simple" xlink:href="http://aima.cs.berkeley.edu/"><text:span text:style-name="T29">http://aima.cs.berkeley.edu/</text:span></text:a></text:p>
      <text:p text:style-name="Standard"><text:span text:style-name="T1">Computer Models of Cognitive Processes <text:tab/></text:span><text:span text:style-name="T28">Numerical Analysis</text:span></text:p>
      <text:p text:style-name="P8">Design of Computer Problem Solvers</text:p>
      <text:p text:style-name="P12"><text:s/><text:span text:style-name="T30"><text:s text:c="2"/></text:span></text:p>
      <text:p text:style-name="Standard"><text:span text:style-name="T31">College Extracurricular Experience:</text:span><text:span text:style-name="T1"><text:tab/><text:tab/></text:span><text:span text:style-name="T28">Physics Society</text:span><text:span text:style-name="T1"> officer, (vp/etc) 3 years.</text:span></text:p>
      <text:p text:style-name="P16">Other groups and volunteering.<text:tab/><text:tab/>Community Radio Station show, 2 years </text:p>
      <text:p text:style-name="P10"><text:s text:c="2"/></text:p>
      <text:p text:style-name="P17"><text:span text:style-name="T31">Professional Organizations:</text:span><text:span text:style-name="T32"><text:tab/><text:tab/></text:span><text:span text:style-name="T33">AAAI </text:span><text:span text:style-name="T25"><text:s/>[American Association for Artificial Intelligence]</text:span></text:p>
      <text:p text:style-name="Standard"><text:span text:style-name="T34">IEEE </text:span><text:span text:style-name="T21">[Institute of Electrical and Electronics Engineers]<text:tab/> <text:s text:c="3"/>now </text:span><text:span text:style-name="T35">Association for the Advancement of Artificial Intelligence</text:span></text:p>
      <text:p text:style-name="P18">IEEE <text:s/>Computer Society <text:s/>[computer.org]</text:p>
      <text:p text:style-name="P19"><text:span text:style-name="T36">Work Experience:</text:span><text:span text:style-name="T37"> </text:span></text:p>
      <text:p text:style-name="Standard"><text:span text:style-name="T1">2/2001-present <text:s text:c="3"/>Freelance/</text:span><text:span text:style-name="T21">Mindbox/etc</text:span><text:span text:style-name="T1"><text:tab/><text:tab/><text:tab/>Chicago, IL</text:span></text:p>
      <text:p text:style-name="P20">Knowledge Engineer</text:p>
      <text:p text:style-name="P20">Rule-based, Case-based, Machine-learning/Data-Mining, &amp;any Lisp work. Long-term computational-science (bio/chem/physics/bioinformatics), sim/AI background. <text:s/>Applied to a wide variety of problems. Will do the 'smarts' behind web selling, teaching, &amp; many other applications. Research(science/AI/etc)programming, simulation, visualization,... Can take advanced/novel projects from idea to prototype to deployment. <text:s/>Part-time projects are just fine/preferred for maint.</text:p>
      <text:p text:style-name="Standard"><text:span text:style-name="T1">Worked through http://www.mindbox.com <text:s/>3/02-10/02. </text:span><text:span text:style-name="T38">[used Art*Enterprise]</text:span></text:p>
      <text:p text:style-name="P14">See: “http://softdist.mindbox.com/pressreleases/Ocwen Mind Box.doc”</text:p>
      <text:p text:style-name="Standard"><text:span text:style-name="T1">Worked </text:span><text:span text:style-name="T38">upto </text:span><text:span text:style-name="T1">½ time for http://cas.dis.anl.gov <text:s/>5/03-5/04 </text:span><text:span text:style-name="T38">[used Java Simulation] &amp;in 06?</text:span></text:p>
      <text:p text:style-name="P8">Worked full-time 8/03-~05 labs.gte.com, Model-Based-Diagnosis on a national scale. <text:s/></text:p>
      <text:p text:style-name="Standard"><text:span text:style-name="T38">[Used Art*Enterprise] See:</text:span><text:span text:style-name="T21"> http://hompage.mac.com/IAAI96-SSCFI.pdf</text:span></text:p>
      <text:p text:style-name="Standard"><text:span text:style-name="T1">Bioinformatics/control contract 11/04-12/05 </text:span><text:span text:style-name="T7">[Used CLIPS&amp;Protege.stanford.edu/Java/DB]</text:span></text:p>
      <text:p text:style-name="P21"><text:s/>Control of perfusion pumps on light microscope sample, monitoring incl. Machine-vision.</text:p>
      <text:p text:style-name="P8"><text:span text:style-name="T39"><text:s text:c="2"/>Bio-ontology/reasoning/Kn-mngt for the experiment setup. Incl. Grant proposal work</text:span>.</text:p>
      <text:p text:style-name="P8">Worked for CME.com 2/06-06/06 (re)organizing trade-data validation code. <text:span text:style-name="T39">[using CLIPS/Jess]</text:span></text:p>
      <text:p text:style-name="P22">Signal-Processing/Machine-Learning (startup) <text:s/>06/06-[Lisp/etc]<text:tab/><text:tab/> <text:s text:c="4"/><text:span text:style-name="T40">Protege&amp;Lisp</text:span></text:p>
      <text:p text:style-name="P23">Hospital Informatics/<text:span text:style-name="T41">Machine-Learning 02/07-05/07-[Lisp]</text:span></text:p>
      <text:p text:style-name="P22">Contact me for estimates &amp; reasonably priced prototypes. <text:s/>Available for term/pt. work.<text:tab/> <text:s text:c="17"/></text:p>
      <text:p text:style-name="P14"><text:s/></text:p>
      <text:p text:style-name="P8">6/1998-2/2001 <text:s text:c="6"/>University of <text:s/>Illinois<text:tab/><text:tab/>Urbana-Champaign, IL</text:p>
      <text:p text:style-name="Standard"><text:span text:style-name="T1">(</text:span><text:span text:style-name="T28">Senior</text:span><text:span text:style-name="T1">) </text:span><text:span text:style-name="T28">Research Programmer</text:span><text:span text:style-name="T1"> <text:s/>(Knowledge Based Systems Lab)</text:span></text:p>
      <text:p text:style-name="P8">Organize many levels of a very large knowledge based simulation projects.</text:p>
      <text:p text:style-name="Standard"><text:span text:style-name="T1">Brought over 18 programmers together to deliver a coherent product. <text:s/>Being used in classroom, real life testing, presented atIAAI99 </text:span><text:span text:style-name="T21"><text:s/></text:span><text:span text:style-name="T42">'Automated Instructor Assistant for Ship Damage Control'</text:span></text:p>
      <text:p text:style-name="P8">Ran weekly (sub)group meetings, down to help solving any problem.</text:p>
      <text:p text:style-name="P8">Hiring, demo/design/install trips, prototyping to lead project direction.</text:p>
      <text:p text:style-name="P8">Taught group of 6 how to use a Rule-Based-shell for a reasoner-rewrite in Art*Enterprise. <text:s text:c="2"/></text:p>
      <text:p text:style-name="Standard"><text:span text:style-name="T1">Projects included: </text:span><text:span text:style-name="T43">Simulation-based, Intelligent Tutoring System (ITS) &amp; Real-Time control system.</text:span></text:p>
      <text:p text:style-name="P8">The system teaches Navy officers how to save a simulated ship in crisis.</text:p>
      <text:p text:style-name="P24">A variant was developed to catch real crisis conditions and suggest solutions, in real-time.</text:p>
      <text:p text:style-name="P14"><text:s/></text:p>
      <text:p text:style-name="P8">10/1996-6/1998 <text:s text:c="5"/>Brightware<text:tab/><text:tab/><text:tab/>Novato, CA</text:p>
      <text:p text:style-name="P20">Knowledge Engineer</text:p>
      <text:p text:style-name="P8">Helped develop and install their very first product (Intelligent email reply).</text:p>
      <text:p text:style-name="P8">Worked between development and consulting.</text:p>
      <text:p text:style-name="P8">Helped on several Knowledge-Based business applications.</text:p>
      <text:p text:style-name="Standard"><text:span text:style-name="T1">Helped with several deployed Knowledge-Based business applications (eg. financial: mortgage, web based job finder). All with Art*Enterprise. <text:s/></text:span><text:span text:style-name="T21">See: http://www.brightware.com/eservice_solutions/</text:span></text:p>
      <text:p text:style-name="P8">_More recently I worked 1/2year for the new version of the company: Mindbox.</text:p>
      <text:p text:style-name="P14"><text:s/></text:p>
      <text:p text:style-name="P8">2/1996-8/1996 <text:s text:c="6"/>Institute of Learning Sciences<text:tab/><text:tab/> Evanston, IL</text:p>
      <text:p text:style-name="P20">Lead Programmer/Analyst</text:p>
      <text:p text:style-name="Standard"><text:span text:style-name="T1">Wrote Lisp code (mainly GUI) for Qualitative Research Group. <text:s/>Learned more about Qualitative/Quantitative Simulation, Model-Based Reasoning, Intelligent-Tutoring-Systems, &amp; general Lisp programming.</text:span><text:span text:style-name="T22"> <text:s/>See: </text:span><text:a xlink:type="simple" xlink:href="http://www.qrg.northwestern.edu/projects/NSF/Cyclepad/aboutcp.htm"><text:span text:style-name="T44">http://www.qrg.northwestern.edu/projects/NSF/Cyclepad/aboutcp.htm</text:span></text:a></text:p>
      <text:p text:style-name="P14"><text:s/></text:p>
      <text:p text:style-name="P8">2/1993-2/1996 <text:s text:c="6"/>Argonne National Lab<text:tab/><text:tab/>Argonne, IL</text:p>
      <text:p text:style-name="Standard"><text:span text:style-name="T28">Software Engineer </text:span><text:span text:style-name="T1">(EAD then DIS groups)</text:span></text:p>
      <text:p text:style-name="P8">Wrote fielded Expert System by myself at the end of grad-school. <text:s/>[in Lisp rule-shell then CLIPS]</text:p>
      <text:p text:style-name="P8">Prototyped communication &amp; control of distributed simulation. [in CLIPS PVM etc]</text:p>
      <text:p text:style-name="P8">Agent wrapping of simulations with CLIPS+PVM, to describe then mix and match them.</text:p>
      <text:p text:style-name="P8"><text:s text:c="2"/>Also used C++/Smalltalk/FORTRAN with PVM; Other work as needed. Algo/Viz/Etc. </text:p>
      <text:p text:style-name="P8"><text:s text:c="2"/>Written up in a book about innovative distributed object application.</text:p>
      <text:p text:style-name="P8"><text:s/>See: http://www.dis.anl.gov/DEEM http://www.dis.anl.gov/DEEM/DIAS</text:p>
      <text:p text:style-name="Standard"><text:span text:style-name="T1"><text:s text:c="6"/></text:span><text:a xlink:type="simple" xlink:href="http://homepage.mac.com/bobak/diaswp.pdf"><text:span text:style-name="T29">http://mike.bobak.googlepages.com/bobak/diaswp.pdf</text:span></text:a><text:span text:style-name="T1"> </text:span><text:span text:style-name="T45">http://doogis.dis.anl.gov/paper/index.html</text:span></text:p>
      <text:p text:style-name="P8"><text:s/>_More recently I worked part-time for the new subgroup of dis: cas.dis.anl.gov.</text:p>
      <text:p text:style-name="P14"><text:s/></text:p>
      <text:p text:style-name="P8">1/1990-1/1993 <text:s text:c="6"/>University of Illinois<text:tab/><text:tab/>Urbana-Champaign, IL</text:p>
      <text:p text:style-name="Standard"><text:span text:style-name="T1">Graduate Research Assistant /</text:span><text:span text:style-name="T28">Research Programmer</text:span><text:span text:style-name="T1"> </text:span></text:p>
      <text:p text:style-name="P8">Wrote molecular graphics package used in classes &amp; for publications. [in C]</text:p>
      <text:p text:style-name="P8">Used machine-learning techniques for protein structure prediction.</text:p>
      <text:p text:style-name="P8">Wrote thesis on Knowledge-Based Simulation Environment. [Lisp/OPS5/C]</text:p>
      <text:p text:style-name="P8"><text:s/>Overseen by heads of the NCSA CompBio group and head of Biophysics at the time.</text:p>
      <text:p text:style-name="P8"><text:s text:c="2"/>see: http://web.bilkent.edu.tr/ncsa/Apps/CBdir.html</text:p>
      <text:p text:style-name="P14"><text:s/></text:p>
      <text:p text:style-name="P8">4/1989-12/1989 <text:s text:c="10"/>NCSA,Uof IL,GIST<text:tab/><text:tab/>Urbana-Champaign, IL</text:p>
      <text:p text:style-name="Standard"><text:span text:style-name="T28">Programmer/Consultant<text:tab/></text:span><text:span text:style-name="T46">[National Center for Supercomputing Applications]</text:span></text:p>
      <text:p text:style-name="Standard"><text:span text:style-name="T1">Suggested scientific software path for </text:span><text:span text:style-name="T28">Software Tools Group</text:span><text:span text:style-name="T1"> of NCSA</text:span><text:span text:style-name="T21">; <text:s/></text:span><text:span text:style-name="T1">Wrote molecular graphics code for a professor. Wrote testing code for Global Info Systems Tech. [in C]</text:span></text:p>
      <text:p text:style-name="P14"><text:s/></text:p>
      <text:p text:style-name="P8">10/1988-4/1989 <text:s text:c="4"/>Shearson Lehman Hutton<text:tab/><text:tab/>London, England</text:p>
      <text:p text:style-name="Standard"><text:span text:style-name="T28">Programmer</text:span><text:span text:style-name="T1"> <text:s/>(Research Computing)</text:span></text:p>
      <text:p text:style-name="P8">Maintained financial databases &amp; daily report information. <text:s/>Organized worldwide mailing system.</text:p>
      <text:p text:style-name="P8">Wrote code for statistics for stock predictions. <text:s/>[MUMPS and Maths-package]</text:p>
      <text:p text:style-name="P14"><text:s/></text:p>
      <text:p text:style-name="P8">3/1982-8/1988 <text:s text:c="6"/>Construction Engineering Research Lab<text:tab/>Urbana-Champaign, IL</text:p>
      <text:p text:style-name="Standard"><text:span text:style-name="T28">Research Programmer </text:span><text:span text:style-name="T1"><text:s/>(Modeling then Acoustics teams)</text:span></text:p>
      <text:p text:style-name="P25">Provided research support from start to finish.</text:p>
      <text:p text:style-name="Standard"><text:span text:style-name="T1">Wrote and ran computer simulation code, compared output with field data. </text:span><text:span text:style-name="T45">[FORTRAN]</text:span></text:p>
      <text:p text:style-name="P8">Did field measurments to back up predictions. <text:s/>(Team/Self; Local/US/World-wide)</text:p>
      <text:p text:style-name="P8">My work went into several published papers. <text:s/>Some found at:</text:p>
      <text:p text:style-name="P8">http://adsabs.harvard.edu/cgi-bin/nph-bib_query?1987ASAJ...81..638J</text:p>
      <text:p text:style-name="P8">http://adsabs.harvard.edu/cgi-bin/nph-bib_query?1987nce..conf..215R</text:p>
      <text:p text:style-name="Standard"><text:span text:style-name="T1"><text:s text:c="7"/></text:span><text:span text:style-name="T21"><text:s/></text:span><text:span text:style-name="T34">http://www.cecer.army.mil/td/tips/pub/details.cfm?PUBID=1452&amp;TOP=1</text:span></text:p>
      <text:p text:style-name="Standard"><text:span text:style-name="T1">- Early work went into GRASS: </text:span><text:a xlink:type="simple" xlink:href="http://grass.itc.it/intro/general.php"><text:span text:style-name="T29">http://grass.itc.it/intro/general.php</text:span></text:a></text:p>
      <text:p text:style-name="P24"><text:s text:c="2"/></text:p>
      <text:p text:style-name="P15">Experience Summary:</text:p>
      <text:p text:style-name="Standard"><text:span text:style-name="T21">Modeling&amp;Simulation and AI work has helped my design and algorithmic skills. </text:span><text:span text:style-name="T23">Growing up around UIUC, using networked computers (</text:span><text:span text:style-name="T47">PLATO</text:span><text:span text:style-name="T23">)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7">(at least parts of) </text:span><text:span text:style-name="T23">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text:span><text:span text:style-name="T48">[I am a uniting force as both a knowledge worker&amp;kn-engineer.]</text:span></text:p>
      <text:p text:style-name="P26">[If it isn't clear, I don't just write code. <text:s/>If you just want code written and no problem solved along the way; then I can only do that short-term.]</text:p>
      <text:p text:style-name="P27"><text:s text:c="3"/></text:p>
      <text:p text:style-name="Standard"><text:span text:style-name="T31">Contact:</text:span><text:span text:style-name="T49"> </text:span><text:span text:style-name="T1"><text:tab/>Michael Bobak</text:span></text:p>
      <text:p text:style-name="Standard"><text:span text:style-name="T1"><text:tab/>1317 W Grand 4</text:span><text:span text:style-name="T50">th</text:span><text:span text:style-name="T1"> fl<text:tab/><text:tab/>Phone: 312-666-3294 </text:span></text:p>
      <text:p text:style-name="Standard"><text:span text:style-name="T1"><text:tab/>Chicago IL, 60622 <text:s/><text:tab/><text:tab/>Email: <text:s/></text:span><text:a xlink:type="simple" xlink:href="mailto:bobak@computer.org"><text:span text:style-name="T29">bobak@computer.org</text:span></text:a></text:p>
      <text:p text:style-name="P12"><text:s text:c="2"/></text:p>
      <text:p text:style-name="Standard"><text:span text:style-name="T31">References:</text:span><text:span text:style-name="T32"><text:tab/></text:span><text:span text:style-name="T24"><text:tab/><text:tab/><text:tab/></text:span><text:span text:style-name="T1">Available upon reques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Lucida Grande1" svg:font-family="'Lucida Grande'"/>
    <style:font-face style:name="TimesNewRomanPSMT" svg:font-family="TimesNewRomanPSMT" style:font-family-generic="roman"/>
    <style:font-face style:name="Helvetica1" svg:font-family="Helvetica" style:font-family-generic="swiss"/>
    <style:font-face style:name="Arial" svg:font-family="Arial" style:font-pitch="variable"/>
    <style:font-face style:name="Lucida Grande" svg:font-family="'Lucida Grande'" style:font-pitch="variable"/>
    <style:font-face style:name="Times New Roman" svg:font-family="'Times New Roman'" style:font-family-generic="roman"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de" fo:country="DE" style:font-name-asian="Arial" style:font-size-asian="12pt" style:language-asian="en" style:country-asian="US" style:font-name-complex="Lucida Grande"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 style:family="paragraph" style:parent-style-name="Standard">
      <style:paragraph-properties text:number-lines="false" text:line-number="0"/>
      <style:text-properties style:font-name-complex="Lucida Grande1"/>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 style:family="paragraph" style:parent-style-name="Standard">
      <style:paragraph-properties text:number-lines="false" text:line-number="0"/>
      <style:text-properties style:font-name-complex="Lucida Grande1"/>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 style:family="paragraph" style:parent-style-name="Standard">
      <style:paragraph-properties text:number-lines="false" text:line-number="0"/>
      <style:text-properties style:font-name-complex="Lucida Grande1"/>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 style:family="paragraph" style:parent-style-name="Standard">
      <style:paragraph-properties text:number-lines="false" text:line-number="0"/>
      <style:text-properties style:font-name-complex="Lucida Grande1"/>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 style:family="paragraph" style:parent-style-name="Standard">
      <style:paragraph-properties text:number-lines="false" text:line-number="0"/>
      <style:text-properties style:font-name-complex="Lucida Grande1"/>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 style:family="paragraph" style:parent-style-name="Standard">
      <style:paragraph-properties text:number-lines="false" text:line-number="0"/>
      <style:text-properties style:font-name-complex="Lucida Grande1"/>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 style:family="paragraph" style:parent-style-name="Standard">
      <style:paragraph-properties text:number-lines="false" text:line-number="0"/>
      <style:text-properties style:font-name-complex="Lucida Grande1"/>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 style:family="paragraph" style:parent-style-name="Standard">
      <style:paragraph-properties text:number-lines="false" text:line-number="0"/>
      <style:text-properties style:font-name-complex="Lucida Grande1"/>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 style:family="paragraph" style:parent-style-name="Standard">
      <style:paragraph-properties text:number-lines="false" text:line-number="0"/>
      <style:text-properties style:font-name-complex="Lucida Grande1"/>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 style:family="paragraph" style:parent-style-name="Standard">
      <style:paragraph-properties text:number-lines="false" text:line-number="0"/>
      <style:text-properties style:font-name-complex="Lucida Grande1"/>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1" style:family="paragraph" style:parent-style-name="Standard">
      <style:paragraph-properties text:number-lines="false" text:line-number="0"/>
      <style:text-properties style:font-name-complex="Lucida Grande1"/>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1" style:font-size-complex="10pt" style:font-style-complex="italic"/>
    </style:style>
    <style:style style:name="WW-Index11111111111" style:family="paragraph" style:parent-style-name="Standard">
      <style:paragraph-properties text:number-lines="false" text:line-number="0"/>
      <style:text-properties style:font-name-complex="Lucida Grande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 style:family="text"/>
    <style:style style:name="WW-Bullets" style:family="text">
      <style:text-properties style:font-name="StarSymbol1" fo:font-size="9pt" style:font-name-asian="StarSymbol1" style:font-size-asian="9pt" style:font-name-complex="StarSymbol1"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Absatz-Standardschriftart1111111" style:family="text"/>
    <style:style style:name="WW-Bullets1111111" style:family="text">
      <style:text-properties style:font-name="StarSymbol1" fo:font-size="9pt" style:font-name-asian="StarSymbol1" style:font-size-asian="9pt" style:font-name-complex="StarSymbol1"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799in" fo:margin-bottom="0.8598in" fo:margin-left="0.8799in" fo:margin-right="0.8799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    </dc:title>
    <meta:initial-creator>Everyone</meta:initial-creator>
    <meta:creation-date>2005-11-15T00:09:32</meta:creation-date>
    <dc:creator>m b</dc:creator>
    <dc:date>2007-04-25T18:44:16</dc:date>
    <dc:language>de-DE</dc:language>
    <meta:editing-cycles>25</meta:editing-cycles>
    <meta:editing-duration>PT7H59M6S</meta:editing-duration>
    <meta:user-defined meta:name="Info 1"/>
    <meta:user-defined meta:name="Info 2"/>
    <meta:user-defined meta:name="Info 3"/>
    <meta:user-defined meta:name="Info 4"/>
    <meta:document-statistic meta:table-count="0" meta:image-count="0" meta:object-count="0" meta:page-count="3" meta:paragraph-count="140" meta:word-count="1458" meta:character-count="10208"/>
  </office:meta>
</office:document-meta>
</file>