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 style:list-style-name="WW8Num3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2" style:family="paragraph" style:parent-style-name="Standard">
      <style:paragraph-properties fo:margin-top="0in" fo:margin-bottom="0in" style:contextual-spacing="false" fo:line-height="100%" fo:break-before="auto" fo:break-after="auto" style:writing-mode="lr-tb"/>
    </style:style>
    <style:style style:name="P3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4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 style:writing-mode="lr-tb"/>
    </style:style>
    <style:style style:name="P8" style:family="paragraph" style:parent-style-name="Standard">
      <style:paragraph-properties fo:margin-top="0in" fo:margin-bottom="0in" style:contextual-spacing="false" fo:line-height="100%" style:writing-mode="lr-tb">
        <style:tab-stops>
          <style:tab-stop style:position="0.4909in"/>
        </style:tab-stops>
      </style:paragraph-properties>
    </style:style>
    <style:style style:name="P9" style:family="paragraph" style:parent-style-name="Standard">
      <style:paragraph-properties fo:margin-top="0in" fo:margin-bottom="0in" style:contextual-spacing="false" fo:line-height="100%" style:writing-mode="lr-tb"/>
      <style:text-properties style:font-name="Calibri" style:font-name-complex="Calibri"/>
    </style:style>
    <style:style style:name="P10" style:family="paragraph" style:parent-style-name="Standard">
      <style:paragraph-properties fo:margin-top="0in" fo:margin-bottom="0.0835in" style:contextual-spacing="false" fo:line-height="100%" fo:break-before="auto" fo:break-after="auto" style:writing-mode="lr-tb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7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</style:style>
    <style:style style:name="P18" style:family="paragraph" style:parent-style-name="Standard">
      <style:paragraph-properties fo:line-height="100%" fo:break-before="auto" fo:break-after="auto" style:writing-mode="lr-tb"/>
    </style:style>
    <style:style style:name="P19" style:family="paragraph" style:parent-style-name="Heading_20_3" style:list-style-name="WW8Num3">
      <style:paragraph-properties fo:margin-top="0in" fo:margin-bottom="0in" style:contextual-spacing="false" fo:line-height="100%" fo:break-before="auto" fo:break-after="auto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0" style:family="paragraph" style:parent-style-name="Heading_20_3" style:list-style-name="WW8Num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1" style:family="paragraph" style:parent-style-name="Heading_20_3" style:list-style-name="WW8Num3">
      <style:paragraph-properties fo:margin-left="0in" fo:margin-right="0in" fo:line-height="100%" fo:text-indent="0in" style:auto-text-indent="false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8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style:font-name-asian="Calibri" style:font-size-asian="12pt" style:font-name-complex="Calibri" style:font-size-complex="12pt"/>
    </style:style>
    <style:style style:name="T17" style:family="text">
      <style:text-properties style:font-name="Calibri" style:font-name-asian="Times New Roman" style:font-name-complex="Calibri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name-asian="Calibri" style:font-size-asian="11pt" style:font-name-complex="Calibri" style:font-size-complex="11pt"/>
    </style:style>
    <style:style style:name="T2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2" style:family="text">
      <style:text-properties style:font-name="Calibri" fo:font-weight="normal" style:font-weight-asian="normal" style:font-name-complex="Calibri" style:font-weight-complex="normal"/>
    </style:style>
    <style:style style:name="T23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7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4151956050779533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<text:a xlink:type="simple" xlink:href="http://bobak.site44.com/"><text:span text:style-name="Internet_20_link"><text:span text:style-name="T1">Michael</text:span></text:span></text:a><text:a xlink:type="simple" xlink:href="http://bobak.site44.com/"><text:span text:style-name="Internet_20_link"><text:span text:style-name="T1"> </text:span></text:span></text:a><text:a xlink:type="simple" xlink:href="http://bobak.site44.com/"><text:span text:style-name="Internet_20_link"><text:span text:style-name="T1">Bobak</text:span></text:span></text:a><text:span text:style-name="T9"> </text:span><text:span text:style-name="T10">Knowledge-Engineer / Research</text:span><text:span text:style-name="T9"> </text:span><text:span text:style-name="T10">Programmer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a xlink:type="simple" xlink:href="mailto:mike.bobak@gmail.com"><text:span text:style-name="Internet_20_link"><text:span text:style-name="T2">mike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bobak</text:span></text:span></text:a><text:a xlink:type="simple" xlink:href="mailto:mike.bobak@gmail.com"><text:span text:style-name="Internet_20_link"><text:span text:style-name="T2">@</text:span></text:span></text:a><text:a xlink:type="simple" xlink:href="mailto:mike.bobak@gmail.com"><text:span text:style-name="Internet_20_link"><text:span text:style-name="T2">gmail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com</text:span></text:span></text:a><text:span text:style-name="T11">, <text:s/></text:span><text:a xlink:type="simple" xlink:href="http://www.linkedin.com/in/michaelbobak"><text:span text:style-name="Internet_20_link"><text:span text:style-name="T2">linkedin</text:span></text:span></text:a><text:a xlink:type="simple" xlink:href="http://www.linkedin.com/in/michaelbobak"><text:span text:style-name="Internet_20_link"><text:span text:style-name="T2">.</text:span></text:span></text:a><text:a xlink:type="simple" xlink:href="http://www.linkedin.com/in/michaelbobak"><text:span text:style-name="Internet_20_link"><text:span text:style-name="T2">com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in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michaelbobak</text:span></text:span></text:a><text:span text:style-name="T12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CA</text:span></text:span></text:a><text:span text:style-name="T12">, </text:span></text:p>
      <text:p text:style-name="P8"><text:span text:style-name="T12"><text:tab/><text:tab/><text:tab/><text:tab/> </text:span><text:a xlink:type="simple" xlink:href="https://twitter.com/MBstream"><text:span text:style-name="Internet_20_link"><text:span text:style-name="T2">@</text:span></text:span></text:a><text:a xlink:type="simple" xlink:href="https://twitter.com/MBstream"><text:span text:style-name="Internet_20_link"><text:span text:style-name="T2">MBstream</text:span></text:span></text:a><text:span text:style-name="T11">, <text:s/></text:span><text:a xlink:type="simple" xlink:href="http://github.com/MBcode"><text:span text:style-name="Internet_20_link"><text:span text:style-name="T2">github</text:span></text:span></text:a><text:a xlink:type="simple" xlink:href="http://github.com/MBcode"><text:span text:style-name="Internet_20_link"><text:span text:style-name="T2">.</text:span></text:span></text:a><text:a xlink:type="simple" xlink:href="http://github.com/MBcode"><text:span text:style-name="Internet_20_link"><text:span text:style-name="T2">com</text:span></text:span></text:a><text:a xlink:type="simple" xlink:href="http://github.com/MBcode"><text:span text:style-name="Internet_20_link"><text:span text:style-name="T2">/</text:span></text:span></text:a><text:a xlink:type="simple" xlink:href="http://github.com/MBcode"><text:span text:style-name="Internet_20_link"><text:span text:style-name="T2">MBcode</text:span></text:span></text:a></text:p>
      <text:list xml:id="list14590235495401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/>
                                        </text:list-item>
                                        <text:list-item>
                                          <text:p text:style-name="P20">Summar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a xlink:type="simple" xlink:href="http://dirkgorissen.com/2012/03/26/the-researcher-programmer-a-new-species/"><text:span text:style-name="Internet_20_link"><text:span text:style-name="T3">Research</text:span></text:span></text:a><text:a xlink:type="simple" xlink:href="http://dirkgorissen.com/2012/03/26/the-researcher-programmer-a-new-species/"><text:span text:style-name="Internet_20_link"><text:span text:style-name="T3">-</text:span></text:span></text:a><text:a xlink:type="simple" xlink:href="http://dirkgorissen.com/2012/03/26/the-researcher-programmer-a-new-species/"><text:span text:style-name="Internet_20_link"><text:span text:style-name="T3">Programmer</text:span></text:span></text:a><text:span text:style-name="T15"> starting with (bio)</text:span><text:span text:style-name="T3">physical-science</text:span><text:span text:style-name="T15"> simulation, adding AI study and years of </text:span><text:a xlink:type="simple" xlink:href="http://en.wikipedia.org/wiki/Knowledge_engineering"><text:span text:style-name="Internet_20_link"><text:span text:style-name="T3">Knowledge</text:span></text:span></text:a><text:a xlink:type="simple" xlink:href="http://en.wikipedia.org/wiki/Knowledge_engineering"><text:span text:style-name="Internet_20_link"><text:span text:style-name="T3">-</text:span></text:span></text:a><text:a xlink:type="simple" xlink:href="http://en.wikipedia.org/wiki/Knowledge_engineering"><text:span text:style-name="Internet_20_link"><text:span text:style-name="T3">Engineering</text:span></text:span></text:a><text:span text:style-name="T15"> work as well (in: </text:span><text:a xlink:type="simple" xlink:href="http://www.casc.org/"><text:span text:style-name="Internet_20_link"><text:span text:style-name="T3">edu</text:span></text:span></text:a><text:span text:style-name="T15">/</text:span><text:a xlink:type="simple" xlink:href="http://anl.gov/"><text:span text:style-name="Internet_20_link"><text:span text:style-name="T3">gov</text:span></text:span></text:a><text:span text:style-name="T15">/</text:span><text:span text:style-name="T3">com</text:span><text:span text:style-name="T15">). <text:s/>Focus on </text:span><text:a xlink:type="simple" xlink:href="http://en.wikipedia.org/wiki/Knowledge-based_systems"><text:span text:style-name="Internet_20_link"><text:span text:style-name="T3">Knowledge</text:span></text:span></text:a><text:a xlink:type="simple" xlink:href="http://en.wikipedia.org/wiki/Knowledge-based_systems"><text:span text:style-name="Internet_20_link"><text:span text:style-name="T3">-</text:span></text:span></text:a><text:a xlink:type="simple" xlink:href="http://en.wikipedia.org/wiki/Knowledge-based_systems"><text:span text:style-name="Internet_20_link"><text:span text:style-name="T3">Based</text:span></text:span></text:a><text:span text:style-name="T15"> aids, for process improvement to </text:span><text:a xlink:type="simple" xlink:href="http://en.wikipedia.org/wiki/Intelligent_tutoring_system"><text:span text:style-name="Internet_20_link"><text:span text:style-name="T3">teaching</text:span></text:span></text:a><text:span text:style-name="T15">. </text:span><text:a xlink:type="simple" xlink:href="http://en.wikipedia.org/wiki/Artificial_intelligence"><text:span text:style-name="Internet_20_link"><text:span text:style-name="T3">AI</text:span></text:span></text:a><text:span text:style-name="T15">: </text:span><text:a xlink:type="simple" xlink:href="http://en.wikipedia.org/wiki/Knowledge_representation_and_reasoning"><text:span text:style-name="Internet_20_link"><text:span text:style-name="T3">Knowledge</text:span></text:span></text:a><text:a xlink:type="simple" xlink:href="http://en.wikipedia.org/wiki/Knowledge_representation_and_reasoning"><text:span text:style-name="Internet_20_link"><text:span text:style-name="T3">-</text:span></text:span></text:a><text:a xlink:type="simple" xlink:href="http://en.wikipedia.org/wiki/Knowledge_representation_and_reasoning"><text:span text:style-name="Internet_20_link"><text:span text:style-name="T3">Representation</text:span></text:span></text:a><text:a xlink:type="simple" xlink:href="http://en.wikipedia.org/wiki/Knowledge_representation_and_reasoning"><text:span text:style-name="Internet_20_link"><text:span text:style-name="T3"> </text:span></text:span></text:a><text:a xlink:type="simple" xlink:href="http://en.wikipedia.org/wiki/Knowledge_representation_and_reasoning"><text:span text:style-name="Internet_20_link"><text:span text:style-name="T3">and</text:span></text:span></text:a><text:a xlink:type="simple" xlink:href="http://en.wikipedia.org/wiki/Knowledge_representation_and_reasoning"><text:span text:style-name="Internet_20_link"><text:span text:style-name="T3"> </text:span></text:span></text:a><text:a xlink:type="simple" xlink:href="http://en.wikipedia.org/wiki/Knowledge_representation_and_reasoning"><text:span text:style-name="Internet_20_link"><text:span text:style-name="T3">Reasoning</text:span></text:span></text:a><text:span text:style-name="T15">, </text:span><text:a xlink:type="simple" xlink:href="http://en.wikipedia.org/wiki/Rule-based_system"><text:span text:style-name="Internet_20_link"><text:span text:style-name="T3">Rules</text:span></text:span></text:a><text:span text:style-name="T15">, </text:span><text:a xlink:type="simple" xlink:href="http://en.wikipedia.org/wiki/Knowledge_acquisition"><text:span text:style-name="Internet_20_link"><text:span text:style-name="T3">Kn</text:span></text:span></text:a><text:a xlink:type="simple" xlink:href="http://en.wikipedia.org/wiki/Knowledge_acquisition"><text:span text:style-name="Internet_20_link"><text:span text:style-name="T3">-</text:span></text:span></text:a><text:a xlink:type="simple" xlink:href="http://en.wikipedia.org/wiki/Knowledge_acquisition"><text:span text:style-name="Internet_20_link"><text:span text:style-name="T3">Acq</text:span></text:span></text:a><text:span text:style-name="T15">, </text:span><text:a xlink:type="simple" xlink:href="http://en.wikipedia.org/wiki/Natural_language_processing"><text:span text:style-name="Internet_20_link"><text:span text:style-name="T3">NLP</text:span></text:span></text:a><text:span text:style-name="T15">, </text:span><text:a xlink:type="simple" xlink:href="http://en.wikipedia.org/wiki/Machine_learning"><text:span text:style-name="Internet_20_link"><text:span text:style-name="T3">ML</text:span></text:span></text:a></text:p>
      <text:list xml:id="list14590146901789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span text:style-name="T16"><text:s/></text:span><text:span text:style-name="T17"><text:line-break/></text:span><text:span text:style-name="T13">Work Experienc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a xlink:type="simple" xlink:href="http://mike.bobak.googlepages.com/"><text:span text:style-name="Internet_20_link"><text:span text:style-name="T4">Freelance</text:span></text:span></text:a><text:span text:style-name="T18"> Consultant</text:span></text:p>
      <text:p text:style-name="P14">July 2011-Present, San Francisco, CA</text:p>
      <text:p text:style-name="P11"><text:span text:style-name="T19">Develop </text:span><text:a xlink:type="simple" xlink:href="https://www.linkedin.com/profile/view?id=1202782"><text:span text:style-name="Internet_20_link"><text:span text:style-name="T19">startup</text:span></text:span></text:a><text:span text:style-name="T19"> ideas, work on a Proof of Concept </text:span><text:a xlink:type="simple" xlink:href="https://www.linkedin.com/profile/view?id=61035"><text:span text:style-name="Internet_20_link"><text:span text:style-name="T19">for</text:span></text:span></text:a><text:span text:style-name="T19"> </text:span><text:a xlink:type="simple" xlink:href="https://www.linkedin.com/profile/view?id=18596991"><text:span text:style-name="Internet_20_link"><text:span text:style-name="T19">Patient Data Mining Cluster patent application</text:span></text:span></text:a><text:span text:style-name="T19"> that I helped start at ucsf.edu, work </text:span><text:a xlink:type="simple" xlink:href="http://www.isle.org/"><text:span text:style-name="Internet_20_link"><text:span text:style-name="T19">on</text:span></text:span></text:a><text:span text:style-name="T19"> </text:span><text:a xlink:type="simple" xlink:href="http://wiki.cfcl.com/pub/Projects/ISLE/IPM_Papers"><text:span text:style-name="Internet_20_link"><text:span text:style-name="T19">an</text:span></text:span></text:a><text:span text:style-name="T19"> </text:span><text:a xlink:type="simple" xlink:href="https://www.linkedin.com/profile/view?id=4835005"><text:span text:style-name="Internet_20_link"><text:span text:style-name="T19">assisted</text:span></text:span></text:a><text:span text:style-name="T19"> </text:span><text:a xlink:type="simple" xlink:href="http://www.isle.org/~langley/discovery.html"><text:span text:style-name="Internet_20_link"><text:span text:style-name="T19">eco-sim</text:span></text:span></text:a><text:span text:style-name="T19">/modeling environment in Lisp, and </text:span><text:a xlink:type="simple" xlink:href="http://semanticweb.com/semantic-web-jobs-siemens-4_b41573"><text:span text:style-name="Internet_20_link"><text:span text:style-name="T19">semantic-web (industrial) IoT</text:span></text:span></text:a><text:span text:style-name="T19"> advice</text:span><text:span text:style-name="T20">.</text:span></text:p>
      <text:p text:style-name="P15"><text:s/></text:p>
      <text:p text:style-name="P11"><text:a xlink:type="simple" xlink:href="http://www.apollo.edu/"><text:span text:style-name="Internet_20_link"><text:span text:style-name="T5">Apollo</text:span></text:span></text:a><text:a xlink:type="simple" xlink:href="http://www.apollo.edu/"><text:span text:style-name="Internet_20_link"><text:span text:style-name="T5"> </text:span></text:span></text:a><text:a xlink:type="simple" xlink:href="http://www.apollo.edu/"><text:span text:style-name="Internet_20_link"><text:span text:style-name="T5">Education</text:span></text:span></text:a><text:a xlink:type="simple" xlink:href="http://www.apollo.edu/"><text:span text:style-name="Internet_20_link"><text:span text:style-name="T5"> </text:span></text:span></text:a><text:a xlink:type="simple" xlink:href="http://www.apollo.edu/"><text:span text:style-name="Internet_20_link"><text:span text:style-name="T5">Group</text:span></text:span></text:a><text:span text:style-name="T18">, Architect, Adaptive Learning Platform</text:span></text:p>
      <text:p text:style-name="P13">Oct 2010 - Jul 2011, San Francisco, CA</text:p>
      <text:p text:style-name="P11"><text:span text:style-name="T19">Conceptually annotate study material and tests for automated remediation, instrument classroom to learn from use [Hadoop, Lisp, </text:span><text:a xlink:type="simple" xlink:href="http://www.cs.utexas.edu/users/mfkb/RKF/km.html"><text:span text:style-name="Internet_20_link"><text:span text:style-name="T23">KM</text:span></text:span></text:a><text:span text:style-name="T19">] </text:span></text:p>
      <text:p text:style-name="P15"><text:s text:c="2"/></text:p>
      <text:p text:style-name="P11"><text:a xlink:type="simple" xlink:href="http://ucsf.edu/"><text:span text:style-name="Internet_20_link"><text:span text:style-name="T4">UCSF</text:span></text:span></text:a><text:span text:style-name="T18"> Programmar/Analyst III</text:span></text:p>
      <text:p text:style-name="P13">Sep 2007-Oct 2010, San Francisco, CA</text:p>
      <text:p text:style-name="P11"><text:span text:style-name="T19">Medical-Informatics </text:span><text:a xlink:type="simple" xlink:href="http://rctbank.ucsf.edu/"><text:span text:style-name="Internet_20_link"><text:span text:style-name="T6">research</text:span></text:span></text:a><text:span text:style-name="T19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Internet_20_link"><text:span text:style-name="T6">paper</text:span></text:span></text:a><text:span text:style-name="T19"> with Stanford </text:span><text:a xlink:type="simple" xlink:href="http://www.bioontology.org/"><text:span text:style-name="Internet_20_link"><text:span text:style-name="T6">group</text:span></text:span></text:a><text:span text:style-name="T19">; </text:span><text:a xlink:type="simple" xlink:href="http://rctbank.ucsf.edu/home/ergo"><text:span text:style-name="Internet_20_link"><text:span text:style-name="T6">ontology</text:span></text:span></text:a><text:span text:style-name="T19"> dev/use [Lisp, </text:span><text:a xlink:type="simple" xlink:href="http://www.cs.utexas.edu/users/mfkb/RKF/km.html"><text:span text:style-name="Internet_20_link"><text:span text:style-name="T23">KM</text:span></text:span></text:a><text:span text:style-name="T19">, ..] </text:span></text:p>
      <text:p text:style-name="P15"><text:s text:c="3"/></text:p>
      <text:p text:style-name="P13">Freelance Knowledge Engineer/ Research-Programmer</text:p>
      <text:p text:style-name="P13">Feb 2001 Sep 2007, Chicago and Boston</text:p>
      <text:p text:style-name="P11"><text:a xlink:type="simple" xlink:href="http://mindbox.com/"><text:span text:style-name="Internet_20_link"><text:span text:style-name="T6">mindbox</text:span></text:span></text:a><text:a xlink:type="simple" xlink:href="http://mindbox.com/"><text:span text:style-name="Internet_20_link"><text:span text:style-name="T6">.</text:span></text:span></text:a><text:a xlink:type="simple" xlink:href="http://mindbox.com/"><text:span text:style-name="Internet_20_link"><text:span text:style-name="T6">com</text:span></text:span></text:a><text:span text:style-name="T19"> 3/02-10/02. [used Art*Enterprise] See: </text:span><text:a xlink:type="simple" xlink:href="http://www.mindbox.com/NewsEvents/PressReleases/21OCT2002.pdf"><text:span text:style-name="Internet_20_link"><text:span text:style-name="T6">Ocwen</text:span></text:span></text:a><text:a xlink:type="simple" xlink:href="http://www.mindbox.com/NewsEvents/PressReleases/21OCT2002.pdf"><text:span text:style-name="Internet_20_link"><text:span text:style-name="T6">_</text:span></text:span></text:a><text:a xlink:type="simple" xlink:href="http://www.mindbox.com/NewsEvents/PressReleases/21OCT2002.pdf"><text:span text:style-name="Internet_20_link"><text:span text:style-name="T6">Mindbox</text:span></text:span></text:a><text:span text:style-name="T19"> Worked up to half-time for </text:span><text:a xlink:type="simple" xlink:href="http://web.archive.org/web/20041101034804/http://www.dis.anl.gov/msv/msv_cas.html"><text:span text:style-name="Internet_20_link"><text:span text:style-name="T6">cas</text:span></text:span></text:a><text:span text:style-name="T19">.dis.anl.gov 5/03-5/04 [Java Simulation] Worked full-time 8/03-~05(</text:span><text:a xlink:type="simple" xlink:href="http://liveweb.archive.org/http://www22.verizon.com/technologytesting/images/sitlablocations_2010_907.jpg"><text:span text:style-name="Internet_20_link"><text:span text:style-name="T6">verizon</text:span></text:span></text:a><text:span text:style-name="T19">)</text:span><text:a xlink:type="simple" xlink:href="http://web.archive.org/web/200102032350/http://info.gte.com/"><text:span text:style-name="Internet_20_link"><text:span text:style-name="T6">labs</text:span></text:span></text:a><text:span text:style-name="T19">.</text:span><text:a xlink:type="simple" xlink:href="http://en.wikipedia.org/wiki/GTE"><text:span text:style-name="Internet_20_link"><text:span text:style-name="T6">gte</text:span></text:span></text:a><text:span text:style-name="T19">.com, Model-Based-Diagnosis on a national scale. [Art *Enterprise] See: </text:span><text:a xlink:type="simple" xlink:href="http://www.aaai.org/Papers/IAAI/1996/IAAI96-287.pdf"><text:span text:style-name="Internet_20_link"><text:span text:style-name="T6">aaai</text:span></text:span></text:a><text:a xlink:type="simple" xlink:href="http://www.aaai.org/Papers/IAAI/1996/IAAI96-287.pdf"><text:span text:style-name="Internet_20_link"><text:span text:style-name="T6">.</text:span></text:span></text:a><text:a xlink:type="simple" xlink:href="http://www.aaai.org/Papers/IAAI/1996/IAAI96-287.pdf"><text:span text:style-name="Internet_20_link"><text:span text:style-name="T6">org</text:span></text:span></text:a><text:a xlink:type="simple" xlink:href="http://www.aaai.org/Papers/IAAI/1996/IAAI96-287.pdf"><text:span text:style-name="Internet_20_link"><text:span text:style-name="T6">/</text:span></text:span></text:a><text:a xlink:type="simple" xlink:href="http://www.aaai.org/Papers/IAAI/1996/IAAI96-287.pdf"><text:span text:style-name="Internet_20_link"><text:span text:style-name="T6">Papers</text:span></text:span></text:a><text:a xlink:type="simple" xlink:href="http://www.aaai.org/Papers/IAAI/1996/IAAI96-287.pdf"><text:span text:style-name="Internet_20_link"><text:span text:style-name="T6">/</text:span></text:span></text:a><text:a xlink:type="simple" xlink:href="http://www.aaai.org/Papers/IAAI/1996/IAAI96-287.pdf"><text:span text:style-name="Internet_20_link"><text:span text:style-name="T6">IAAI</text:span></text:span></text:a><text:a xlink:type="simple" xlink:href="http://www.aaai.org/Papers/IAAI/1996/IAAI96-287.pdf"><text:span text:style-name="Internet_20_link"><text:span text:style-name="T6">/1996/</text:span></text:span></text:a><text:a xlink:type="simple" xlink:href="http://www.aaai.org/Papers/IAAI/1996/IAAI96-287.pdf"><text:span text:style-name="Internet_20_link"><text:span text:style-name="T6">IAAI</text:span></text:span></text:a><text:a xlink:type="simple" xlink:href="http://www.aaai.org/Papers/IAAI/1996/IAAI96-287.pdf"><text:span text:style-name="Internet_20_link"><text:span text:style-name="T6">96-287.</text:span></text:span></text:a><text:a xlink:type="simple" xlink:href="http://www.aaai.org/Papers/IAAI/1996/IAAI96-287.pdf"><text:span text:style-name="Internet_20_link"><text:span text:style-name="T6">pdf</text:span></text:span></text:a><text:span text:style-name="T19"> Bioinformatics/control </text:span><text:a xlink:type="simple" xlink:href="http://escholarship.org/uc/item/9sx790dw"><text:span text:style-name="Internet_20_link"><text:span text:style-name="T6">contract</text:span></text:span></text:a><text:span text:style-name="T19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5"><text:s/></text:p>
      <text:p text:style-name="P11"><text:a xlink:type="simple" xlink:href="http://web.archive.org/web/19991004063539/http://www-kbs.ai.uiuc.edu/home-main.htm"><text:span text:style-name="Internet_20_link"><text:span text:style-name="T5">Knowledge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Based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Systems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Lab</text:span></text:span></text:a><text:span text:style-name="T18">, Senior Research Programmer</text:span></text:p>
      <text:p text:style-name="P13">Jun 1998-Feb 2001, Urbana, IL</text:p>
      <text:p text:style-name="P11"><text:span text:style-name="T19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- The system teaches Navy officers </text:span><text:soft-page-break/><text:span text:style-name="T19">how to save a simulated ship in crisis. A variant was developed to catch real-time crisis conditions and suggest solutions </text:span><text:a xlink:type="simple" xlink:href="http://www.dwilkins.org/members.htm"><text:span text:style-name="Internet_20_link"><text:span text:style-name="T6">www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dwilkins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org</text:span></text:span></text:a><text:a xlink:type="simple" xlink:href="http://www.dwilkins.org/members.htm"><text:span text:style-name="Internet_20_link"><text:span text:style-name="T6">/</text:span></text:span></text:a><text:a xlink:type="simple" xlink:href="http://www.dwilkins.org/members.htm"><text:span text:style-name="Internet_20_link"><text:span text:style-name="T6">members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htm</text:span></text:span></text:a><text:span text:style-name="T19"> </text:span></text:p>
      <text:p text:style-name="P15"><text:s text:c="2"/></text:p>
      <text:p text:style-name="P11"><text:a xlink:type="simple" xlink:href="http://web.archive.org/web/200101182329/http://www.brightware.com/"><text:span text:style-name="Internet_20_link"><text:span text:style-name="T4">Brightware</text:span></text:span></text:a><text:span text:style-name="T18">, Knowledge Engineer</text:span></text:p>
      <text:p text:style-name="P13">Oct 1996-Jun 1998, Chicago, IL</text:p>
      <text:p text:style-name="P11"><text:span text:style-name="T19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<text:line-break/>See: </text:span><text:a xlink:type="simple" xlink:href="http://web.archive.org/web/20031203203326/http://www.brightware.com/eservice_solutions/"><text:span text:style-name="Internet_20_link"><text:span text:style-name="T6">www</text:span></text:span></text:a><text:a xlink:type="simple" xlink:href="http://web.archive.org/web/20031203203326/http://www.brightware.com/eservice_solutions/"><text:span text:style-name="Internet_20_link"><text:span text:style-name="T6">.</text:span></text:span></text:a><text:a xlink:type="simple" xlink:href="http://web.archive.org/web/20031203203326/http://www.brightware.com/eservice_solutions/"><text:span text:style-name="Internet_20_link"><text:span text:style-name="T6">brightware</text:span></text:span></text:a><text:a xlink:type="simple" xlink:href="http://web.archive.org/web/20031203203326/http://www.brightware.com/eservice_solutions/"><text:span text:style-name="Internet_20_link"><text:span text:style-name="T6">.</text:span></text:span></text:a><text:a xlink:type="simple" xlink:href="http://web.archive.org/web/20031203203326/http://www.brightware.com/eservice_solutions/"><text:span text:style-name="Internet_20_link"><text:span text:style-name="T6">com</text:span></text:span></text:a><text:a xlink:type="simple" xlink:href="http://web.archive.org/web/20031203203326/http://www.brightware.com/eservice_solutions/"><text:span text:style-name="Internet_20_link"><text:span text:style-name="T6">/</text:span></text:span></text:a><text:a xlink:type="simple" xlink:href="http://web.archive.org/web/20031203203326/http://www.brightware.com/eservice_solutions/"><text:span text:style-name="Internet_20_link"><text:span text:style-name="T6">eservice</text:span></text:span></text:a><text:a xlink:type="simple" xlink:href="http://web.archive.org/web/20031203203326/http://www.brightware.com/eservice_solutions/"><text:span text:style-name="Internet_20_link"><text:span text:style-name="T6">_</text:span></text:span></text:a><text:a xlink:type="simple" xlink:href="http://web.archive.org/web/20031203203326/http://www.brightware.com/eservice_solutions/"><text:span text:style-name="Internet_20_link"><text:span text:style-name="T6">solutions</text:span></text:span></text:a><text:a xlink:type="simple" xlink:href="http://web.archive.org/web/20031203203326/http://www.brightware.com/eservice_solutions/"><text:span text:style-name="Internet_20_link"><text:span text:style-name="T6">/</text:span></text:span></text:a><text:span text:style-name="T19"> More recently I worked 1/2year for the new version of the company: Mindbox. </text:span></text:p>
      <text:p text:style-name="P15"><text:s text:c="2"/></text:p>
      <text:p text:style-name="P11"><text:a xlink:type="simple" xlink:href="http://web.archive.org/web/20010419070659/http://www.ils.nwu.edu/"><text:span text:style-name="Internet_20_link"><text:span text:style-name="T4">Institute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of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Learning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Sciences</text:span></text:span></text:a><text:span text:style-name="T18">, Lead Programmer/Analyst</text:span></text:p>
      <text:p text:style-name="P13">Feb 1996-Aug 1996, Evanston, IL</text:p>
      <text:p text:style-name="P11"><text:span text:style-name="T19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Internet_20_link"><text:span text:style-name="T6">www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qrg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northwestern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edu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projects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NSF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Cyclepad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aboutcp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htm</text:span></text:span></text:a><text:span text:style-name="T19"> </text:span></text:p>
      <text:p text:style-name="P15"><text:s/></text:p>
      <text:p text:style-name="P11"><text:a xlink:type="simple" xlink:href="http://www.dis.anl.gov/"><text:span text:style-name="Internet_20_link"><text:span text:style-name="T4">Argonne</text:span></text:span></text:a><text:a xlink:type="simple" xlink:href="http://www.dis.anl.gov/"><text:span text:style-name="Internet_20_link"><text:span text:style-name="T4"> </text:span></text:span></text:a><text:a xlink:type="simple" xlink:href="http://www.dis.anl.gov/"><text:span text:style-name="Internet_20_link"><text:span text:style-name="T4">National</text:span></text:span></text:a><text:a xlink:type="simple" xlink:href="http://www.dis.anl.gov/"><text:span text:style-name="Internet_20_link"><text:span text:style-name="T4"> </text:span></text:span></text:a><text:a xlink:type="simple" xlink:href="http://www.dis.anl.gov/"><text:span text:style-name="Internet_20_link"><text:span text:style-name="T4">Lab</text:span></text:span></text:a><text:span text:style-name="T18"> (</text:span><text:a xlink:type="simple" xlink:href="http://www.evs.anl.gov/"><text:span text:style-name="Internet_20_link"><text:span text:style-name="T4">EAD</text:span></text:span></text:a><text:span text:style-name="T18"> and </text:span><text:a xlink:type="simple" xlink:href="http://www.dis.anl.gov/"><text:span text:style-name="Internet_20_link"><text:span text:style-name="T4">DIS</text:span></text:span></text:a><text:span text:style-name="T18"> groups), Software Engineer</text:span></text:p>
      <text:p text:style-name="P13">Feb 1993-Feb 1996, Argonne, IL</text:p>
      <text:p text:style-name="P11"><text:span text:style-name="T19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Internet_20_link"><text:span text:style-name="T6">www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dis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anl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gov</text:span></text:span></text:a><text:a xlink:type="simple" xlink:href="http://web.archive.org/web/20050911000443/http://www.dis.anl.gov/DEEM/"><text:span text:style-name="Internet_20_link"><text:span text:style-name="T6">/</text:span></text:span></text:a><text:a xlink:type="simple" xlink:href="http://web.archive.org/web/20050911000443/http://www.dis.anl.gov/DEEM/"><text:span text:style-name="Internet_20_link"><text:span text:style-name="T6">DEEM</text:span></text:span></text:a><text:span text:style-name="T19"> </text:span><text:a xlink:type="simple" xlink:href="http://en.wikipedia.org/wiki/High-level_architecture_(simulation)"><text:span text:style-name="Internet_20_link"><text:span text:style-name="T6">HLAsim</text:span></text:span></text:a><text:span text:style-name="T19"> </text:span><text:a xlink:type="simple" xlink:href="http://web.archive.org/web/20050219064147/http://www.dis.anl.gov/DEEM/DIAS/"><text:span text:style-name="Internet_20_link"><text:span text:style-name="T6">www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dis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anl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gov</text:span></text:span></text:a><text:a xlink:type="simple" xlink:href="http://web.archive.org/web/20050219064147/http://www.dis.anl.gov/DEEM/DIAS/"><text:span text:style-name="Internet_20_link"><text:span text:style-name="T6">/</text:span></text:span></text:a><text:a xlink:type="simple" xlink:href="http://web.archive.org/web/20050219064147/http://www.dis.anl.gov/DEEM/DIAS/"><text:span text:style-name="Internet_20_link"><text:span text:style-name="T6">DEEM</text:span></text:span></text:a><text:a xlink:type="simple" xlink:href="http://web.archive.org/web/20050219064147/http://www.dis.anl.gov/DEEM/DIAS/"><text:span text:style-name="Internet_20_link"><text:span text:style-name="T6">/</text:span></text:span></text:a><text:a xlink:type="simple" xlink:href="http://web.archive.org/web/20050219064147/http://www.dis.anl.gov/DEEM/DIAS/"><text:span text:style-name="Internet_20_link"><text:span text:style-name="T6">DIAS</text:span></text:span></text:a><text:span text:style-name="T19"> </text:span><text:a xlink:type="simple" xlink:href="http://mike.bobak.googlepages.com/diaswp.pdf"><text:span text:style-name="Internet_20_link"><text:span text:style-name="T6">mike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bobak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googlepages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com</text:span></text:span></text:a><text:a xlink:type="simple" xlink:href="http://mike.bobak.googlepages.com/diaswp.pdf"><text:span text:style-name="Internet_20_link"><text:span text:style-name="T6">/</text:span></text:span></text:a><text:a xlink:type="simple" xlink:href="http://mike.bobak.googlepages.com/diaswp.pdf"><text:span text:style-name="Internet_20_link"><text:span text:style-name="T6">diaswp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pdf</text:span></text:span></text:a><text:span text:style-name="T19"> </text:span></text:p>
      <text:p text:style-name="P11"><text:span text:style-name="T19">Later some work for new subgroup of dis: </text:span><text:a xlink:type="simple" xlink:href="http://web.archive.org/web/20040404121954/http://www.dis.anl.gov/msv/msv_cas.html"><text:span text:style-name="Internet_20_link"><text:span text:style-name="T6">cas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dis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anl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gov</text:span></text:span></text:a><text:span text:style-name="T19">. </text:span></text:p>
      <text:p text:style-name="P16"/>
      <text:p text:style-name="P17"><text:span text:style-name="T10">Education</text:span><text:span text:style-name="T21"> <text:tab/><text:tab/><text:tab/><text:tab/><text:tab/><text:tab/><text:tab/> <text:s text:c="2"/></text:span></text:p>
      <text:p text:style-name="P4">University of Illinois, Urbana-Champaign<text:tab/><text:tab/> <text:s text:c="16"/></text:p>
      <text:p text:style-name="P2"><text:span text:style-name="T11">MS Biophysics &amp; Computational Biology with AI, 1990-93 / </text:span><text:span text:style-name="T14">Research Assistant /</text:span></text:p>
      <text:p text:style-name="P7"><text:span text:style-name="T14"><text:tab/><text:tab/><text:tab/><text:tab/><text:tab/><text:tab/><text:tab/><text:tab/><text:tab/> <text:s text:c="6"/>Research Programmer</text:span><text:span text:style-name="T11"><text:line-break/>BS Physics, BS Biophysics, 1983-88, dept. distinction / </text:span><text:span text:style-name="T14">Research Programmer </text:span></text:p>
      <text:p text:style-name="P7"><text:span text:style-name="T14"><text:tab/><text:tab/><text:tab/><text:tab/><text:tab/><text:tab/><text:tab/><text:tab/><text:tab/> <text:s text:c="2"/></text:span><text:span text:style-name="T11">(½ time with allied lab) </text:span></text:p>
      <text:p text:style-name="P4"/>
      <text:p text:style-name="P5">Recent Training:</text:p>
      <text:section text:style-name="Sect1" text:name="Section1">
        <text:p text:style-name="P4">Coursera: </text:p>
        <text:p text:style-name="P2"><text:a xlink:type="simple" xlink:href="https://class.coursera.org/dataanalysis-001"><text:span text:style-name="Internet_20_link"><text:span text:style-name="T7">D</text:span></text:span></text:a><text:a xlink:type="simple" xlink:href="https://class.coursera.org/dataanalysis-001"><text:span text:style-name="Internet_20_link"><text:span text:style-name="T7">ata</text:span></text:span></text:a><text:a xlink:type="simple" xlink:href="https://class.coursera.org/dataanalysis-001"><text:span text:style-name="Internet_20_link"><text:span text:style-name="T7"> </text:span></text:span></text:a><text:a xlink:type="simple" xlink:href="https://class.coursera.org/dataanalysis-001"><text:span text:style-name="Internet_20_link"><text:span text:style-name="T7">analysis</text:span></text:span></text:a><text:a xlink:type="simple" xlink:href="https://class.coursera.org/dataanalysis-001"><text:span text:style-name="Internet_20_link"><text:span text:style-name="T7"> </text:span></text:span></text:a></text:p>
        <text:p text:style-name="P18"><text:a xlink:type="simple" xlink:href="https://www.coursera.org/course/bigdata"><text:span text:style-name="Internet_20_link"><text:span text:style-name="T7">Web</text:span></text:span></text:a><text:a xlink:type="simple" xlink:href="https://www.coursera.org/course/bigdata"><text:span text:style-name="Internet_20_link"><text:span text:style-name="T7"> </text:span></text:span></text:a><text:a xlink:type="simple" xlink:href="https://www.coursera.org/course/bigdata"><text:span text:style-name="Internet_20_link"><text:span text:style-name="T7">intelligence</text:span></text:span></text:a><text:span text:style-name="T11"> (with distinction) </text:span></text:p>
        <text:p text:style-name="P18"><text:a xlink:type="simple" xlink:href="https://www.coursera.org/course/datasci"><text:span text:style-name="Internet_20_link"><text:span text:style-name="T7">Data</text:span></text:span></text:a><text:a xlink:type="simple" xlink:href="https://www.coursera.org/course/datasci"><text:span text:style-name="Internet_20_link"><text:span text:style-name="T7"> </text:span></text:span></text:a><text:a xlink:type="simple" xlink:href="https://www.coursera.org/course/datasci"><text:span text:style-name="Internet_20_link"><text:span text:style-name="T7">Science</text:span></text:span></text:a><text:span text:style-name="T11"> (with distinction) <text:s/></text:span></text:p>
        <text:p text:style-name="P18"><text:a xlink:type="simple" xlink:href="https://class.coursera.org/ml-003/class/index"><text:span text:style-name="Internet_20_link"><text:span text:style-name="T7">Machine</text:span></text:span></text:a><text:a xlink:type="simple" xlink:href="https://class.coursera.org/ml-003/class/index"><text:span text:style-name="Internet_20_link"><text:span text:style-name="T7"> </text:span></text:span></text:a><text:a xlink:type="simple" xlink:href="https://class.coursera.org/ml-003/class/index"><text:span text:style-name="Internet_20_link"><text:span text:style-name="T7">Learning</text:span></text:span></text:a><text:span text:style-name="T11"> (with distinction) <text:s/></text:span></text:p>
        <text:p text:style-name="P18"><text:a xlink:type="simple" xlink:href="https://class.coursera.org/optimization-001/class/index"><text:span text:style-name="Internet_20_link"><text:span text:style-name="T7">Discrete</text:span></text:span></text:a><text:a xlink:type="simple" xlink:href="https://class.coursera.org/optimization-001/class/index"><text:span text:style-name="Internet_20_link"><text:span text:style-name="T7"> </text:span></text:span></text:a><text:a xlink:type="simple" xlink:href="https://class.coursera.org/optimization-001/class/index"><text:span text:style-name="Internet_20_link"><text:span text:style-name="T7">Optimization</text:span></text:span></text:a><text:span text:style-name="T11"> (audit) </text:span></text:p>
        <text:p text:style-name="P9">Other:</text:p>
        <text:p text:style-name="P2"><text:a xlink:type="simple" xlink:href="https://openhpi.de/courses/4/"><text:span text:style-name="Internet_20_link"><text:span text:style-name="T7">Semantic</text:span></text:span></text:a><text:a xlink:type="simple" xlink:href="https://openhpi.de/courses/4/"><text:span text:style-name="Internet_20_link"><text:span text:style-name="T7"> </text:span></text:span></text:a><text:a xlink:type="simple" xlink:href="https://openhpi.de/courses/4/"><text:span text:style-name="Internet_20_link"><text:span text:style-name="T7">Web</text:span></text:span></text:a><text:span text:style-name="T11"> </text:span></text:p>
        <text:p text:style-name="P2"><text:a xlink:type="simple" xlink:href="https://venture-lab.org/designthinking%20"><text:span text:style-name="Internet_20_link"><text:span text:style-name="T7">Design</text:span></text:span></text:a><text:a xlink:type="simple" xlink:href="https://venture-lab.org/designthinking%20"><text:span text:style-name="Internet_20_link"><text:span text:style-name="T7"> </text:span></text:span></text:a><text:a xlink:type="simple" xlink:href="https://venture-lab.org/designthinking%20"><text:span text:style-name="Internet_20_link"><text:span text:style-name="T7">Thinking</text:span></text:span></text:a><text:span text:style-name="T11"> </text:span></text:p>
        <text:p text:style-name="P2"><text:a xlink:type="simple" xlink:href="https://openhpi.de/courses/2d1ede48-4cc6-4a36-bcc4-6cb02e36b3ea"><text:span text:style-name="Internet_20_link"><text:span text:style-name="T7">Knowledge</text:span></text:span></text:a><text:a xlink:type="simple" xlink:href="https://openhpi.de/courses/2d1ede48-4cc6-4a36-bcc4-6cb02e36b3ea"><text:span text:style-name="Internet_20_link"><text:span text:style-name="T7"> </text:span></text:span></text:a><text:a xlink:type="simple" xlink:href="https://openhpi.de/courses/2d1ede48-4cc6-4a36-bcc4-6cb02e36b3ea"><text:span text:style-name="Internet_20_link"><text:span text:style-name="T7">Engineering</text:span></text:span></text:a><text:span text:style-name="T11"> </text:span></text:p>
        <text:p text:style-name="P7"><text:a xlink:type="simple" xlink:href="http://mike.bobak.googlepages.com/mike-bobak.pdf"><text:span text:style-name="T14">Early Training</text:span></text:a><text:a xlink:type="simple" xlink:href="http://mike.bobak.googlepages.com/mike-bobak.pdf"><text:span text:style-name="T11">:</text:span></text:a></text:p>
        <text:p text:style-name="P9">Several semesters of grad AI @UIUC</text:p>
      </text:section>
      <text:section text:style-name="Sect2" text:name="Section2">
        <text:p text:style-name="P4"/>
        <text:p text:style-name="P6">Professional Organizations</text:p>
        <text:p text:style-name="P3"><text:a xlink:type="simple" xlink:href="http://aaai.org/"><text:span text:style-name="Internet_20_link"><text:span text:style-name="T8">AAAI</text:span></text:span></text:a><text:a xlink:type="simple" xlink:href="http://aaai.org/"><text:span text:style-name="Internet_20_link"><text:span text:style-name="T8"> (</text:span></text:span></text:a><text:a xlink:type="simple" xlink:href="http://aaai.org/"><text:span text:style-name="Internet_20_link"><text:span text:style-name="T8">Association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for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the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Advancement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of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Artificial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Intelligence</text:span></text:span></text:a><text:a xlink:type="simple" xlink:href="http://aaai.org/"><text:span text:style-name="Internet_20_link"><text:span text:style-name="T8">) </text:span></text:span></text:a><text:a xlink:type="simple" xlink:href="http://aaai.org/"><text:span text:style-name="Internet_20_link"><text:span text:style-name="T8">life</text:span></text:span></text:a><text:a xlink:type="simple" xlink:href="http://aaai.org/"><text:span text:style-name="Internet_20_link"><text:span text:style-name="T8">-</text:span></text:span></text:a><text:a xlink:type="simple" xlink:href="http://aaai.org/"><text:span text:style-name="Internet_20_link"><text:span text:style-name="T8">member</text:span></text:span></text:a><text:a xlink:type="simple" xlink:href="http://aaai.org/"><text:span text:style-name="Internet_20_link"><text:span text:style-name="T8">.</text:span></text:span></text:a><text:span text:style-name="T22"> </text:span></text:p>
        <text:p text:style-name="P3"><text:a xlink:type="simple" xlink:href="http://ieee.org/"><text:span text:style-name="Internet_20_link"><text:span text:style-name="T8">IEEE</text:span></text:span></text:a><text:a xlink:type="simple" xlink:href="http://ieee.org/"><text:span text:style-name="Internet_20_link"><text:span text:style-name="T8"> (</text:span></text:span></text:a><text:a xlink:type="simple" xlink:href="http://ieee.org/"><text:span text:style-name="Internet_20_link"><text:span text:style-name="T8">Institute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of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lectrical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and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lectronics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ngineers</text:span></text:span></text:a><text:a xlink:type="simple" xlink:href="http://ieee.org/"><text:span text:style-name="Internet_20_link"><text:span text:style-name="T8">)&amp; </text:span></text:span></text:a><text:a xlink:type="simple" xlink:href="http://ieee.org/"><text:span text:style-name="Internet_20_link"><text:span text:style-name="T8">Computer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Society</text:span></text:span></text:a><text:a xlink:type="simple" xlink:href="http://ieee.org/"><text:span text:style-name="Internet_20_link"><text:span text:style-name="T8"> 10</text:span></text:span></text:a><text:a xlink:type="simple" xlink:href="http://ieee.org/"><text:span text:style-name="Internet_20_link"><text:span text:style-name="T8">yrs</text:span></text:span></text:a><text:span text:style-name="T2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list-style-name="WW8Num2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list-style-name="WW8Num2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list-style-name="WW8Num2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list-style-name="WW8Num2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4T17:15:42.995822500</dc:date>
    <meta:editing-cycles>8</meta:editing-cycles>
    <meta:editing-duration>P11DT2H33M57S</meta:editing-duration>
    <meta:generator>LibreOffice/4.2.6.3$Linux_X86_64 LibreOffice_project/420m0$Build-3</meta:generator>
    <meta:document-statistic meta:table-count="0" meta:image-count="0" meta:object-count="0" meta:page-count="2" meta:paragraph-count="59" meta:word-count="637" meta:character-count="5267" meta:non-whitespace-character-count="4577"/>
  </office:meta>
</office:document-meta>
</file>