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Calibri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Calibri" officeooo:rsid="001a9f32"/>
    </style:style>
    <style:style style:name="P7" style:family="paragraph" style:parent-style-name="Standard">
      <style:paragraph-properties fo:margin-left="0in" fo:margin-right="0in" fo:margin-top="0in" fo:margin-bottom="0.0835in" style:contextual-spacing="false" fo:line-height="100%" fo:text-indent="0in" style:auto-text-indent="false" fo:break-before="auto" fo:break-after="auto" style:writing-mode="lr-tb"/>
      <style:text-properties officeooo:paragraph-rsid="0018eae7"/>
    </style:style>
    <style:style style:name="P8" style:family="paragraph" style:parent-style-name="Standard">
      <style:paragraph-properties fo:margin-top="0in" fo:margin-bottom="0in" style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9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4791in" style:type="right"/>
        </style:tab-stops>
      </style:paragraph-properties>
    </style:style>
    <style:style style:name="P11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4791in" style:type="right"/>
        </style:tab-stops>
      </style:paragraph-properties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/>
    </style:style>
    <style:style style:name="P14" style:family="paragraph" style:parent-style-name="Standard">
      <style:paragraph-properties fo:line-height="100%" fo:break-before="auto" fo:break-after="auto" style:writing-mode="lr-tb"/>
    </style:style>
    <style:style style:name="P15" style:family="paragraph" style:parent-style-name="Standard">
      <style:paragraph-properties fo:margin-left="0.0102in" fo:margin-right="-0.1362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officeooo:rsid="001c1bfb" officeooo:paragraph-rsid="001c1bfb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</style:style>
    <style:style style:name="P18" style:family="paragraph" style:parent-style-name="Heading_20_1" style:master-page-name="Standard">
      <style:paragraph-properties fo:margin-left="0in" fo:margin-right="0in" fo:margin-top="0.1665in" fo:margin-bottom="0.0835in" style:contextual-spacing="false" fo:line-height="100%" fo:text-indent="0in" style:auto-text-indent="false" style:page-number="auto" fo:break-before="auto" fo:break-after="auto" style:writing-mode="lr-tb"/>
    </style:style>
    <style:style style:name="P19" style:family="paragraph" style:parent-style-name="Heading_20_3">
      <style:paragraph-properties fo:margin-top="0in" fo:margin-bottom="0in" style:contextual-spacing="false" fo:line-height="100%" fo:break-before="auto" fo:break-after="auto" style:writing-mode="lr-tb"/>
      <style:text-properties style:font-name="Calibri" fo:font-weight="bold" style:font-name-asian="Times New Roman" style:font-weight-asian="bold" style:font-name-complex="Times New Roman" style:font-weight-complex="bold"/>
    </style:style>
    <style:style style:name="P20" style:family="paragraph" style:parent-style-name="Heading_20_3">
      <style:paragraph-properties fo:margin-top="0in" fo:margin-bottom="0in" style:contextual-spacing="false" fo:line-height="100%" style:writing-mode="lr-tb"/>
      <style:text-properties style:font-name="Calibri" fo:font-weight="bold" style:font-name-asian="Times New Roman" style:font-weight-asian="bold" style:font-name-complex="Times New Roman" style:font-weight-complex="bold"/>
    </style:style>
    <style:style style:name="P21" style:family="paragraph" style:parent-style-name="Heading_20_3">
      <style:paragraph-properties fo:margin-left="0in" fo:margin-right="0in" fo:line-height="100%" fo:text-indent="0in" style:auto-text-indent="false" fo:break-before="auto" fo:break-after="auto" style:writing-mode="lr-tb"/>
      <style:text-properties style:font-name="Calibri" officeooo:paragraph-rsid="0018eae7"/>
    </style:style>
    <style:style style:name="T1" style:family="text">
      <style:text-properties fo:color="#000080" style:font-name="Calibri" style:text-underline-style="solid" style:text-underline-width="auto" style:text-underline-color="font-color"/>
    </style:style>
    <style:style style:name="T2" style:family="text">
      <style:text-properties fo:color="#000080" style:font-name="Calibri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80" style:font-name="Calibri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color="#000080" style:font-name="Calibri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color="#000080" style:font-name="Calibri" fo:font-weight="bold" style:font-weight-asian="bold" style:font-weight-complex="bold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155cc" style:font-name="Calibri" style:text-underline-style="solid" style:text-underline-width="auto" style:text-underline-color="font-color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Calibri"/>
    </style:style>
    <style:style style:name="T16" style:family="text">
      <style:text-properties style:font-name="Calibri" fo:font-size="18pt" style:font-size-asian="18pt" style:font-size-complex="18pt"/>
    </style:style>
    <style:style style:name="T17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Calibri" fo:font-weight="bold" style:font-weight-asian="bold" style:font-weight-complex="bold"/>
    </style:style>
    <style:style style:name="T21" style:family="text">
      <style:text-properties style:font-name="Calibri" fo:font-weight="normal" style:font-weight-asian="normal" style:font-weight-complex="normal"/>
    </style:style>
    <style:style style:name="T22" style:family="text">
      <style:text-properties officeooo:rsid="001daf35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0"><text:a xlink:type="simple" xlink:href="http://bobak.site44.com/"><text:span text:style-name="T2">Michael</text:span></text:a><text:a xlink:type="simple" xlink:href="http://bobak.site44.com/"><text:span text:style-name="T2"> </text:span></text:a><text:a xlink:type="simple" xlink:href="http://bobak.site44.com/"><text:span text:style-name="T2">Bobak</text:span></text:a><text:span text:style-name="T16"> </text:span><text:span text:style-name="T17">Knowledge-Engineer / Research</text:span><text:span text:style-name="T16"> </text:span><text:span text:style-name="T17">Programmer</text:span></text:h>
      <text:p text:style-name="P8"><text:a xlink:type="simple" xlink:href="mailto:mike.bobak@gmail.com"><text:span text:style-name="T4">mike</text:span></text:a><text:a xlink:type="simple" xlink:href="mailto:mike.bobak@gmail.com"><text:span text:style-name="T4">.</text:span></text:a><text:a xlink:type="simple" xlink:href="mailto:mike.bobak@gmail.com"><text:span text:style-name="T4">bobak</text:span></text:a><text:a xlink:type="simple" xlink:href="mailto:mike.bobak@gmail.com"><text:span text:style-name="T4">@</text:span></text:a><text:a xlink:type="simple" xlink:href="mailto:mike.bobak@gmail.com"><text:span text:style-name="T4">gmail</text:span></text:a><text:a xlink:type="simple" xlink:href="mailto:mike.bobak@gmail.com"><text:span text:style-name="T4">.</text:span></text:a><text:a xlink:type="simple" xlink:href="mailto:mike.bobak@gmail.com"><text:span text:style-name="T4">com</text:span></text:a><text:span text:style-name="T15">, <text:s/></text:span><text:a xlink:type="simple" xlink:href="http://www.linkedin.com/in/michaelbobak"><text:span text:style-name="T4">linkedin</text:span></text:a><text:a xlink:type="simple" xlink:href="http://www.linkedin.com/in/michaelbobak"><text:span text:style-name="T4">.</text:span></text:a><text:a xlink:type="simple" xlink:href="http://www.linkedin.com/in/michaelbobak"><text:span text:style-name="T4">com</text:span></text:a><text:a xlink:type="simple" xlink:href="http://www.linkedin.com/in/michaelbobak"><text:span text:style-name="T4">/</text:span></text:a><text:a xlink:type="simple" xlink:href="http://www.linkedin.com/in/michaelbobak"><text:span text:style-name="T4">in</text:span></text:a><text:a xlink:type="simple" xlink:href="http://www.linkedin.com/in/michaelbobak"><text:span text:style-name="T4">/</text:span></text:a><text:a xlink:type="simple" xlink:href="http://www.linkedin.com/in/michaelbobak"><text:span text:style-name="T4">michaelbobak</text:span></text:a><text:span text:style-name="T18">, <text:s/></text:span><text:a xlink:type="simple" xlink:href="https://maps.google.com/maps?q=2104+Bryant+St,+San+Francisco,+CA&amp;hl=en&amp;sll=37.7577,-122.4376&amp;sspn=0.179689,0.220757&amp;hnear=2104+Bryant+St,+San+Francisco,+California+94110&amp;t=m&amp;z=16"><text:span text:style-name="T4">San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 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Francisco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, 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CA</text:span></text:a><text:span text:style-name="T18">, <text:s/></text:span><text:a xlink:type="simple" xlink:href="https://twitter.com/MBstream"><text:span text:style-name="T4">@</text:span></text:a><text:a xlink:type="simple" xlink:href="https://twitter.com/MBstream"><text:span text:style-name="T4">MBstream</text:span></text:a><text:span text:style-name="T15">, <text:s/></text:span><text:a xlink:type="simple" xlink:href="http://github.com/MBcode"><text:span text:style-name="T4">github</text:span></text:a><text:a xlink:type="simple" xlink:href="http://github.com/MBcode"><text:span text:style-name="T4">.</text:span></text:a><text:a xlink:type="simple" xlink:href="http://github.com/MBcode"><text:span text:style-name="T4">com</text:span></text:a><text:a xlink:type="simple" xlink:href="http://github.com/MBcode"><text:span text:style-name="T4">/</text:span></text:a><text:a xlink:type="simple" xlink:href="http://github.com/MBcode"><text:span text:style-name="T4">MBcode</text:span></text:a></text:p>
      <text:h text:style-name="P19" text:outline-level="10"/>
      <text:h text:style-name="P20" text:outline-level="10">Summary</text:h>
      <text:p text:style-name="P7"><text:a xlink:type="simple" xlink:href="http://dirkgorissen.com/2012/03/26/the-researcher-programmer-a-new-species/"><text:span text:style-name="T6">Research</text:span></text:a><text:a xlink:type="simple" xlink:href="http://dirkgorissen.com/2012/03/26/the-researcher-programmer-a-new-species/"><text:span text:style-name="T6">-</text:span></text:a><text:a xlink:type="simple" xlink:href="http://dirkgorissen.com/2012/03/26/the-researcher-programmer-a-new-species/"><text:span text:style-name="T6">Programmer</text:span></text:a><text:span text:style-name="T19"> starting with (bio)</text:span><text:span text:style-name="T6">physical-science</text:span><text:span text:style-name="T19"> simulation, adding AI study and years of </text:span><text:a xlink:type="simple" xlink:href="http://en.wikipedia.org/wiki/Knowledge_engineering"><text:span text:style-name="T6">Knowledge</text:span></text:a><text:a xlink:type="simple" xlink:href="http://en.wikipedia.org/wiki/Knowledge_engineering"><text:span text:style-name="T6">-</text:span></text:a><text:a xlink:type="simple" xlink:href="http://en.wikipedia.org/wiki/Knowledge_engineering"><text:span text:style-name="T6">Engineering</text:span></text:a><text:span text:style-name="T19"> work as well (in: </text:span><text:a xlink:type="simple" xlink:href="http://www.casc.org/"><text:span text:style-name="T6">edu</text:span></text:a><text:span text:style-name="T19">/</text:span><text:a xlink:type="simple" xlink:href="http://anl.gov/"><text:span text:style-name="T6">gov</text:span></text:a><text:span text:style-name="T19">/</text:span><text:span text:style-name="T6">com</text:span><text:span text:style-name="T19">). <text:s/>Focus on </text:span><text:a xlink:type="simple" xlink:href="http://en.wikipedia.org/wiki/Knowledge-based_systems"><text:span text:style-name="T6">Knowledge</text:span></text:a><text:a xlink:type="simple" xlink:href="http://en.wikipedia.org/wiki/Knowledge-based_systems"><text:span text:style-name="T6">-</text:span></text:a><text:a xlink:type="simple" xlink:href="http://en.wikipedia.org/wiki/Knowledge-based_systems"><text:span text:style-name="T6">Based</text:span></text:a><text:span text:style-name="T19"> aids, for process improvement to </text:span><text:a xlink:type="simple" xlink:href="http://en.wikipedia.org/wiki/Intelligent_tutoring_system"><text:span text:style-name="T6">teaching</text:span></text:a><text:span text:style-name="T19">. </text:span><text:a xlink:type="simple" xlink:href="http://en.wikipedia.org/wiki/Artificial_intelligence"><text:span text:style-name="T6">AI</text:span></text:a><text:span text:style-name="T19">: </text:span><text:a xlink:type="simple" xlink:href="http://en.wikipedia.org/wiki/Knowledge_representation_and_reasoning"><text:span text:style-name="T6">Knowledge</text:span></text:a><text:a xlink:type="simple" xlink:href="http://en.wikipedia.org/wiki/Knowledge_representation_and_reasoning"><text:span text:style-name="T6">-</text:span></text:a><text:a xlink:type="simple" xlink:href="http://en.wikipedia.org/wiki/Knowledge_representation_and_reasoning"><text:span text:style-name="T6">Representation</text:span></text:a><text:a xlink:type="simple" xlink:href="http://en.wikipedia.org/wiki/Knowledge_representation_and_reasoning"><text:span text:style-name="T6"> </text:span></text:a><text:a xlink:type="simple" xlink:href="http://en.wikipedia.org/wiki/Knowledge_representation_and_reasoning"><text:span text:style-name="T6">and</text:span></text:a><text:a xlink:type="simple" xlink:href="http://en.wikipedia.org/wiki/Knowledge_representation_and_reasoning"><text:span text:style-name="T6"> </text:span></text:a><text:a xlink:type="simple" xlink:href="http://en.wikipedia.org/wiki/Knowledge_representation_and_reasoning"><text:span text:style-name="T6">Reasoning</text:span></text:a><text:span text:style-name="T19">, </text:span><text:a xlink:type="simple" xlink:href="http://en.wikipedia.org/wiki/Rule-based_system"><text:span text:style-name="T6">Rules</text:span></text:a><text:span text:style-name="T19">, </text:span><text:a xlink:type="simple" xlink:href="http://en.wikipedia.org/wiki/Knowledge_acquisition"><text:span text:style-name="T6">Kn</text:span></text:a><text:a xlink:type="simple" xlink:href="http://en.wikipedia.org/wiki/Knowledge_acquisition"><text:span text:style-name="T6">-</text:span></text:a><text:a xlink:type="simple" xlink:href="http://en.wikipedia.org/wiki/Knowledge_acquisition"><text:span text:style-name="T6">Acq</text:span></text:a><text:span text:style-name="T19">, </text:span><text:a xlink:type="simple" xlink:href="http://en.wikipedia.org/wiki/Natural_language_processing"><text:span text:style-name="T6">NLP</text:span></text:a><text:span text:style-name="T19">, </text:span><text:a xlink:type="simple" xlink:href="http://en.wikipedia.org/wiki/Machine_learning"><text:span text:style-name="T6">ML</text:span></text:a></text:p>
      <text:h text:style-name="P21" text:outline-level="10"><text:span text:style-name="T8"><text:s/></text:span><text:span text:style-name="T14"><text:line-break/></text:span><text:span text:style-name="T9">Work Experience</text:span></text:h>
      <text:p text:style-name="P10"><text:a xlink:type="simple" xlink:href="http://mike.bobak.googlepages.com/"><text:span text:style-name="T7">Freelance</text:span></text:a><text:span text:style-name="T20"> Consultant</text:span></text:p>
      <text:p text:style-name="P12">July 2011-Present, San Francisco, CA</text:p>
      <text:p text:style-name="P13">Develop startup ideas, work on a Proof of Concept for Patient Data Mining Cluster patent application that I helped start at ucsf.edu, work on an assisted eco-sim/modeling environment in Lisp, and semantic-web (industrial) IoT advice</text:p>
      <text:p text:style-name="P13"><text:s/></text:p>
      <text:p text:style-name="P9"><text:a xlink:type="simple" xlink:href="http://www.apollo.edu/"><text:span text:style-name="T2">Apollo</text:span></text:a><text:a xlink:type="simple" xlink:href="http://www.apollo.edu/"><text:span text:style-name="T2"> </text:span></text:a><text:a xlink:type="simple" xlink:href="http://www.apollo.edu/"><text:span text:style-name="T2">Education</text:span></text:a><text:a xlink:type="simple" xlink:href="http://www.apollo.edu/"><text:span text:style-name="T2"> </text:span></text:a><text:a xlink:type="simple" xlink:href="http://www.apollo.edu/"><text:span text:style-name="T2">Group</text:span></text:a><text:span text:style-name="T20">, Architect, Adaptive Learning Platform</text:span></text:p>
      <text:p text:style-name="P11">Oct 2010 - Jul 2011, San Francisco, CA</text:p>
      <text:p text:style-name="P9"><text:span text:style-name="T15">Conceptually annotate study material and tests for automated remediation, instrument classroom to learn from use [Hadoop, Lisp, </text:span><text:a xlink:type="simple" xlink:href="http://www.cs.utexas.edu/users/mfkb/RKF/km.html"><text:span text:style-name="T11">KM</text:span></text:a><text:span text:style-name="T15">] </text:span></text:p>
      <text:p text:style-name="P13"><text:s text:c="2"/></text:p>
      <text:p text:style-name="P9"><text:a xlink:type="simple" xlink:href="http://ucsf.edu/"><text:span text:style-name="T7">UCSF</text:span></text:a><text:span text:style-name="T20"> Programmar/Analyst III</text:span></text:p>
      <text:p text:style-name="P11">Sep 2007-Oct 2010, San Francisco, CA</text:p>
      <text:p text:style-name="P9"><text:span text:style-name="T15">Medical-Informatics </text:span><text:a xlink:type="simple" xlink:href="http://rctbank.ucsf.edu/"><text:span text:style-name="T1">research</text:span></text:a><text:span text:style-name="T15"> (relating to clinical-trails) in Lisp/KM, and Natural Language Processing in Java; </text:span><text:a xlink:type="simple" xlink:href="http://bmir.stanford.edu/publications/view.php/a_practical_method_for_transforming_free_text_eligibility_criteria_into_computable_criteria"><text:span text:style-name="T1">paper</text:span></text:a><text:span text:style-name="T15"> with Stanford </text:span><text:a xlink:type="simple" xlink:href="http://www.bioontology.org/"><text:span text:style-name="T1">group</text:span></text:a><text:span text:style-name="T15">; </text:span><text:a xlink:type="simple" xlink:href="http://rctbank.ucsf.edu/home/ergo"><text:span text:style-name="T1">ontology</text:span></text:a><text:span text:style-name="T15"> dev/use [Lisp, </text:span><text:a xlink:type="simple" xlink:href="http://www.cs.utexas.edu/users/mfkb/RKF/km.html"><text:span text:style-name="T11">KM</text:span></text:a><text:span text:style-name="T15">, ..] </text:span></text:p>
      <text:p text:style-name="P13"><text:s text:c="3"/></text:p>
      <text:p text:style-name="P11">Freelance Knowledge Engineer/ Research-Programmer</text:p>
      <text:p text:style-name="P11">Feb 2001 Sep 2007, Chicago and Boston</text:p>
      <text:p text:style-name="P9"><text:a xlink:type="simple" xlink:href="http://mindbox.com/"><text:span text:style-name="T1">mindbox</text:span></text:a><text:a xlink:type="simple" xlink:href="http://mindbox.com/"><text:span text:style-name="T1">.</text:span></text:a><text:a xlink:type="simple" xlink:href="http://mindbox.com/"><text:span text:style-name="T1">com</text:span></text:a><text:span text:style-name="T15"> 3/02-10/02. [used Art*Enterprise] See: </text:span><text:a xlink:type="simple" xlink:href="http://www.mindbox.com/NewsEvents/PressReleases/21OCT2002.pdf"><text:span text:style-name="T1">Ocwen</text:span></text:a><text:a xlink:type="simple" xlink:href="http://www.mindbox.com/NewsEvents/PressReleases/21OCT2002.pdf"><text:span text:style-name="T1">_</text:span></text:a><text:a xlink:type="simple" xlink:href="http://www.mindbox.com/NewsEvents/PressReleases/21OCT2002.pdf"><text:span text:style-name="T1">Mindbox</text:span></text:a><text:span text:style-name="T15"> Worked up to half-time for </text:span><text:a xlink:type="simple" xlink:href="http://web.archive.org/web/20041101034804/http://www.dis.anl.gov/msv/msv_cas.html"><text:span text:style-name="T1">cas</text:span></text:a><text:span text:style-name="T15">.dis.anl.gov 5/03-5/04 [Java Simulation] Worked full-time 8/03-~05(</text:span><text:a xlink:type="simple" xlink:href="http://liveweb.archive.org/http://www22.verizon.com/technologytesting/images/sitlablocations_2010_907.jpg"><text:span text:style-name="T1">verizon</text:span></text:a><text:span text:style-name="T15">)</text:span><text:a xlink:type="simple" xlink:href="http://web.archive.org/web/200102032350/http://info.gte.com/"><text:span text:style-name="T1">labs</text:span></text:a><text:span text:style-name="T15">.</text:span><text:a xlink:type="simple" xlink:href="http://en.wikipedia.org/wiki/GTE"><text:span text:style-name="T1">gte</text:span></text:a><text:span text:style-name="T15">.com, Model-Based-Diagnosis on a national scale. [Art *Enterprise] See: </text:span><text:a xlink:type="simple" xlink:href="http://www.aaai.org/Papers/IAAI/1996/IAAI96-287.pdf"><text:span text:style-name="T5">aaai</text:span></text:a><text:a xlink:type="simple" xlink:href="http://www.aaai.org/Papers/IAAI/1996/IAAI96-287.pdf"><text:span text:style-name="T5">.</text:span></text:a><text:a xlink:type="simple" xlink:href="http://www.aaai.org/Papers/IAAI/1996/IAAI96-287.pdf"><text:span text:style-name="T5">org</text:span></text:a><text:a xlink:type="simple" xlink:href="http://www.aaai.org/Papers/IAAI/1996/IAAI96-287.pdf"><text:span text:style-name="T5">/</text:span></text:a><text:a xlink:type="simple" xlink:href="http://www.aaai.org/Papers/IAAI/1996/IAAI96-287.pdf"><text:span text:style-name="T5">Papers</text:span></text:a><text:a xlink:type="simple" xlink:href="http://www.aaai.org/Papers/IAAI/1996/IAAI96-287.pdf"><text:span text:style-name="T5">/</text:span></text:a><text:a xlink:type="simple" xlink:href="http://www.aaai.org/Papers/IAAI/1996/IAAI96-287.pdf"><text:span text:style-name="T5">IAAI</text:span></text:a><text:a xlink:type="simple" xlink:href="http://www.aaai.org/Papers/IAAI/1996/IAAI96-287.pdf"><text:span text:style-name="T5">/1996/</text:span></text:a><text:a xlink:type="simple" xlink:href="http://www.aaai.org/Papers/IAAI/1996/IAAI96-287.pdf"><text:span text:style-name="T5">IAAI</text:span></text:a><text:a xlink:type="simple" xlink:href="http://www.aaai.org/Papers/IAAI/1996/IAAI96-287.pdf"><text:span text:style-name="T5">96-287.</text:span></text:a><text:a xlink:type="simple" xlink:href="http://www.aaai.org/Papers/IAAI/1996/IAAI96-287.pdf"><text:span text:style-name="T5">pdf</text:span></text:a><text:span text:style-name="T18"> </text:span><text:span text:style-name="T15">Bioinformatics/control </text:span><text:a xlink:type="simple" xlink:href="http://escholarship.org/uc/item/9sx790dw"><text:span text:style-name="T1">contract</text:span></text:a><text:span text:style-name="T15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span></text:p>
      <text:p text:style-name="P13"><text:s/></text:p>
      <text:p text:style-name="P9"><text:a xlink:type="simple" xlink:href="http://web.archive.org/web/19991004063539/http://www-kbs.ai.uiuc.edu/home-main.htm"><text:span text:style-name="T2">Knowledge</text:span></text:a><text:a xlink:type="simple" xlink:href="http://web.archive.org/web/19991004063539/http://www-kbs.ai.uiuc.edu/home-main.htm"><text:span text:style-name="T2"> </text:span></text:a><text:a xlink:type="simple" xlink:href="http://web.archive.org/web/19991004063539/http://www-kbs.ai.uiuc.edu/home-main.htm"><text:span text:style-name="T2">Based</text:span></text:a><text:a xlink:type="simple" xlink:href="http://web.archive.org/web/19991004063539/http://www-kbs.ai.uiuc.edu/home-main.htm"><text:span text:style-name="T2"> </text:span></text:a><text:a xlink:type="simple" xlink:href="http://web.archive.org/web/19991004063539/http://www-kbs.ai.uiuc.edu/home-main.htm"><text:span text:style-name="T2">Systems</text:span></text:a><text:a xlink:type="simple" xlink:href="http://web.archive.org/web/19991004063539/http://www-kbs.ai.uiuc.edu/home-main.htm"><text:span text:style-name="T2"> </text:span></text:a><text:a xlink:type="simple" xlink:href="http://web.archive.org/web/19991004063539/http://www-kbs.ai.uiuc.edu/home-main.htm"><text:span text:style-name="T2">Lab</text:span></text:a><text:span text:style-name="T20">, Senior Research Programmer</text:span></text:p>
      <text:p text:style-name="P11">Jun 1998-Feb 2001, Urbana, IL</text:p>
      <text:p text:style-name="P9"><text:span text:style-name="T15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</text:span><text:soft-page-break/><text:span text:style-name="T15">Tutoring System (ITS) &amp; Real-Time control system. Being used in classroom, real life testing, presented at IAAI99 'Automated Instructor Assistant for Ship Damage Control' - The system teaches Navy officers how to save a simulated ship in crisis. A variant was developed to catch real-time crisis conditions and suggest solutions </text:span><text:a xlink:type="simple" xlink:href="http://www.dwilkins.org/members.htm"><text:span text:style-name="T1">www</text:span></text:a><text:a xlink:type="simple" xlink:href="http://www.dwilkins.org/members.htm"><text:span text:style-name="T1">.</text:span></text:a><text:a xlink:type="simple" xlink:href="http://www.dwilkins.org/members.htm"><text:span text:style-name="T1">dwilkins</text:span></text:a><text:a xlink:type="simple" xlink:href="http://www.dwilkins.org/members.htm"><text:span text:style-name="T1">.</text:span></text:a><text:a xlink:type="simple" xlink:href="http://www.dwilkins.org/members.htm"><text:span text:style-name="T1">org</text:span></text:a><text:a xlink:type="simple" xlink:href="http://www.dwilkins.org/members.htm"><text:span text:style-name="T1">/</text:span></text:a><text:a xlink:type="simple" xlink:href="http://www.dwilkins.org/members.htm"><text:span text:style-name="T1">members</text:span></text:a><text:a xlink:type="simple" xlink:href="http://www.dwilkins.org/members.htm"><text:span text:style-name="T1">.</text:span></text:a><text:a xlink:type="simple" xlink:href="http://www.dwilkins.org/members.htm"><text:span text:style-name="T1">htm</text:span></text:a><text:span text:style-name="T15"> </text:span></text:p>
      <text:p text:style-name="P13"><text:s text:c="2"/></text:p>
      <text:p text:style-name="P9"><text:a xlink:type="simple" xlink:href="http://web.archive.org/web/200101182329/http://www.brightware.com/"><text:span text:style-name="T7">Brightware</text:span></text:a><text:span text:style-name="T20">, Knowledge Engineer</text:span></text:p>
      <text:p text:style-name="P11">Oct 1996-Jun 1998, Chicago, IL</text:p>
      <text:p text:style-name="P9"><text:span text:style-name="T15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<text:line-break/>See: </text:span><text:a xlink:type="simple" xlink:href="http://web.archive.org/web/20031203203326/http://www.brightware.com/eservice_solutions/"><text:span text:style-name="T1">www</text:span></text:a><text:a xlink:type="simple" xlink:href="http://web.archive.org/web/20031203203326/http://www.brightware.com/eservice_solutions/"><text:span text:style-name="T1">.</text:span></text:a><text:a xlink:type="simple" xlink:href="http://web.archive.org/web/20031203203326/http://www.brightware.com/eservice_solutions/"><text:span text:style-name="T1">brightware</text:span></text:a><text:a xlink:type="simple" xlink:href="http://web.archive.org/web/20031203203326/http://www.brightware.com/eservice_solutions/"><text:span text:style-name="T1">.</text:span></text:a><text:a xlink:type="simple" xlink:href="http://web.archive.org/web/20031203203326/http://www.brightware.com/eservice_solutions/"><text:span text:style-name="T1">com</text:span></text:a><text:a xlink:type="simple" xlink:href="http://web.archive.org/web/20031203203326/http://www.brightware.com/eservice_solutions/"><text:span text:style-name="T1">/</text:span></text:a><text:a xlink:type="simple" xlink:href="http://web.archive.org/web/20031203203326/http://www.brightware.com/eservice_solutions/"><text:span text:style-name="T1">eservice</text:span></text:a><text:a xlink:type="simple" xlink:href="http://web.archive.org/web/20031203203326/http://www.brightware.com/eservice_solutions/"><text:span text:style-name="T1">_</text:span></text:a><text:a xlink:type="simple" xlink:href="http://web.archive.org/web/20031203203326/http://www.brightware.com/eservice_solutions/"><text:span text:style-name="T1">solutions</text:span></text:a><text:a xlink:type="simple" xlink:href="http://web.archive.org/web/20031203203326/http://www.brightware.com/eservice_solutions/"><text:span text:style-name="T1">/</text:span></text:a><text:span text:style-name="T15"> More recently I worked 1/2year for the new version of the company: Mindbox. </text:span></text:p>
      <text:p text:style-name="P13"><text:s text:c="2"/></text:p>
      <text:p text:style-name="P9"><text:a xlink:type="simple" xlink:href="http://web.archive.org/web/20010419070659/http://www.ils.nwu.edu/"><text:span text:style-name="T7">Institute</text:span></text:a><text:a xlink:type="simple" xlink:href="http://web.archive.org/web/20010419070659/http://www.ils.nwu.edu/"><text:span text:style-name="T7"> </text:span></text:a><text:a xlink:type="simple" xlink:href="http://web.archive.org/web/20010419070659/http://www.ils.nwu.edu/"><text:span text:style-name="T7">of</text:span></text:a><text:a xlink:type="simple" xlink:href="http://web.archive.org/web/20010419070659/http://www.ils.nwu.edu/"><text:span text:style-name="T7"> </text:span></text:a><text:a xlink:type="simple" xlink:href="http://web.archive.org/web/20010419070659/http://www.ils.nwu.edu/"><text:span text:style-name="T7">Learning</text:span></text:a><text:a xlink:type="simple" xlink:href="http://web.archive.org/web/20010419070659/http://www.ils.nwu.edu/"><text:span text:style-name="T7"> </text:span></text:a><text:a xlink:type="simple" xlink:href="http://web.archive.org/web/20010419070659/http://www.ils.nwu.edu/"><text:span text:style-name="T7">Sciences</text:span></text:a><text:span text:style-name="T20">, Lead Programmer/Analyst</text:span></text:p>
      <text:p text:style-name="P11">Feb 1996-Aug 1996, Evanston, IL</text:p>
      <text:p text:style-name="P9"><text:span text:style-name="T15">Wrote Lisp code (mainly GUI) for Qualitative Research Group. Learned more about Qualitative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><text:span text:style-name="T1">www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qrg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northwestern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edu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projects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NSF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Cyclepad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aboutcp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htm</text:span></text:a><text:span text:style-name="T15"> </text:span></text:p>
      <text:p text:style-name="P13"><text:s/></text:p>
      <text:p text:style-name="P9"><text:a xlink:type="simple" xlink:href="http://www.dis.anl.gov/"><text:span text:style-name="T7">Argonne</text:span></text:a><text:a xlink:type="simple" xlink:href="http://www.dis.anl.gov/"><text:span text:style-name="T7"> </text:span></text:a><text:a xlink:type="simple" xlink:href="http://www.dis.anl.gov/"><text:span text:style-name="T7">National</text:span></text:a><text:a xlink:type="simple" xlink:href="http://www.dis.anl.gov/"><text:span text:style-name="T7"> </text:span></text:a><text:a xlink:type="simple" xlink:href="http://www.dis.anl.gov/"><text:span text:style-name="T7">Lab</text:span></text:a><text:span text:style-name="T20"> (</text:span><text:a xlink:type="simple" xlink:href="http://www.evs.anl.gov/"><text:span text:style-name="T7">EAD</text:span></text:a><text:span text:style-name="T20"> and </text:span><text:a xlink:type="simple" xlink:href="http://www.dis.anl.gov/"><text:span text:style-name="T7">DIS</text:span></text:a><text:span text:style-name="T20"> groups), Software Engineer</text:span></text:p>
      <text:p text:style-name="P11">Feb 1993-Feb 1996, Argonne, IL</text:p>
      <text:p text:style-name="P9"><text:span text:style-name="T15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><text:span text:style-name="T5">www</text:span></text:a><text:a xlink:type="simple" xlink:href="http://web.archive.org/web/20050911000443/http://www.dis.anl.gov/DEEM/"><text:span text:style-name="T5">.</text:span></text:a><text:a xlink:type="simple" xlink:href="http://web.archive.org/web/20050911000443/http://www.dis.anl.gov/DEEM/"><text:span text:style-name="T5">dis</text:span></text:a><text:a xlink:type="simple" xlink:href="http://web.archive.org/web/20050911000443/http://www.dis.anl.gov/DEEM/"><text:span text:style-name="T5">.</text:span></text:a><text:a xlink:type="simple" xlink:href="http://web.archive.org/web/20050911000443/http://www.dis.anl.gov/DEEM/"><text:span text:style-name="T5">anl</text:span></text:a><text:a xlink:type="simple" xlink:href="http://web.archive.org/web/20050911000443/http://www.dis.anl.gov/DEEM/"><text:span text:style-name="T5">.</text:span></text:a><text:a xlink:type="simple" xlink:href="http://web.archive.org/web/20050911000443/http://www.dis.anl.gov/DEEM/"><text:span text:style-name="T5">gov</text:span></text:a><text:a xlink:type="simple" xlink:href="http://web.archive.org/web/20050911000443/http://www.dis.anl.gov/DEEM/"><text:span text:style-name="T5">/</text:span></text:a><text:a xlink:type="simple" xlink:href="http://web.archive.org/web/20050911000443/http://www.dis.anl.gov/DEEM/"><text:span text:style-name="T5">DEEM</text:span></text:a><text:span text:style-name="T18"> </text:span><text:a xlink:type="simple" xlink:href="http://en.wikipedia.org/wiki/High-level_architecture_(simulation)"><text:span text:style-name="T5">HLAsim</text:span></text:a><text:span text:style-name="T18"> </text:span><text:a xlink:type="simple" xlink:href="http://web.archive.org/web/20050219064147/http://www.dis.anl.gov/DEEM/DIAS/"><text:span text:style-name="T5">www</text:span></text:a><text:a xlink:type="simple" xlink:href="http://web.archive.org/web/20050219064147/http://www.dis.anl.gov/DEEM/DIAS/"><text:span text:style-name="T5">.</text:span></text:a><text:a xlink:type="simple" xlink:href="http://web.archive.org/web/20050219064147/http://www.dis.anl.gov/DEEM/DIAS/"><text:span text:style-name="T5">dis</text:span></text:a><text:a xlink:type="simple" xlink:href="http://web.archive.org/web/20050219064147/http://www.dis.anl.gov/DEEM/DIAS/"><text:span text:style-name="T5">.</text:span></text:a><text:a xlink:type="simple" xlink:href="http://web.archive.org/web/20050219064147/http://www.dis.anl.gov/DEEM/DIAS/"><text:span text:style-name="T5">anl</text:span></text:a><text:a xlink:type="simple" xlink:href="http://web.archive.org/web/20050219064147/http://www.dis.anl.gov/DEEM/DIAS/"><text:span text:style-name="T5">.</text:span></text:a><text:a xlink:type="simple" xlink:href="http://web.archive.org/web/20050219064147/http://www.dis.anl.gov/DEEM/DIAS/"><text:span text:style-name="T5">gov</text:span></text:a><text:a xlink:type="simple" xlink:href="http://web.archive.org/web/20050219064147/http://www.dis.anl.gov/DEEM/DIAS/"><text:span text:style-name="T5">/</text:span></text:a><text:a xlink:type="simple" xlink:href="http://web.archive.org/web/20050219064147/http://www.dis.anl.gov/DEEM/DIAS/"><text:span text:style-name="T5">DEEM</text:span></text:a><text:a xlink:type="simple" xlink:href="http://web.archive.org/web/20050219064147/http://www.dis.anl.gov/DEEM/DIAS/"><text:span text:style-name="T5">/</text:span></text:a><text:a xlink:type="simple" xlink:href="http://web.archive.org/web/20050219064147/http://www.dis.anl.gov/DEEM/DIAS/"><text:span text:style-name="T5">DIAS</text:span></text:a><text:span text:style-name="T18"> </text:span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15"> </text:span></text:p>
      <text:p text:style-name="P9"><text:span text:style-name="T15">Later some work for new subgroup of dis: </text:span><text:a xlink:type="simple" xlink:href="http://web.archive.org/web/20040404121954/http://www.dis.anl.gov/msv/msv_cas.html"><text:span text:style-name="T1">cas</text:span></text:a><text:a xlink:type="simple" xlink:href="http://web.archive.org/web/20040404121954/http://www.dis.anl.gov/msv/msv_cas.html"><text:span text:style-name="T1">.</text:span></text:a><text:a xlink:type="simple" xlink:href="http://web.archive.org/web/20040404121954/http://www.dis.anl.gov/msv/msv_cas.html"><text:span text:style-name="T1">dis</text:span></text:a><text:a xlink:type="simple" xlink:href="http://web.archive.org/web/20040404121954/http://www.dis.anl.gov/msv/msv_cas.html"><text:span text:style-name="T1">.</text:span></text:a><text:a xlink:type="simple" xlink:href="http://web.archive.org/web/20040404121954/http://www.dis.anl.gov/msv/msv_cas.html"><text:span text:style-name="T1">anl</text:span></text:a><text:a xlink:type="simple" xlink:href="http://web.archive.org/web/20040404121954/http://www.dis.anl.gov/msv/msv_cas.html"><text:span text:style-name="T1">.</text:span></text:a><text:a xlink:type="simple" xlink:href="http://web.archive.org/web/20040404121954/http://www.dis.anl.gov/msv/msv_cas.html"><text:span text:style-name="T1">gov</text:span></text:a><text:span text:style-name="T15">. </text:span></text:p>
      <text:p text:style-name="P13"/>
      <text:p text:style-name="P15"><text:span text:style-name="T12">Education</text:span><text:span text:style-name="T13"> <text:tab/><text:tab/><text:tab/><text:tab/><text:tab/><text:tab/><text:tab/> <text:s text:c="2"/></text:span></text:p>
      <text:p text:style-name="P2">University of Il<text:span text:style-name="T22">l</text:span>in<text:span text:style-name="T22">oi</text:span>s, Urbana-Champaign<text:tab/><text:tab/> <text:s text:c="16"/></text:p>
      <text:p text:style-name="P2">MS Biophysics &amp; Computational Biology with AI, 1990-93 / <text:span text:style-name="T10">Research Assistant /Research Programmer</text:span><text:line-break/>BS Physics, BS Biophysics, 1983-88, dept. distinction / <text:span text:style-name="T10">Research Programmer </text:span>(½ time with allied lab) </text:p>
      <text:p text:style-name="P2"/>
      <text:p text:style-name="P3">Recent Training:</text:p>
      <text:section text:style-name="Sect1" text:name="Section1">
        <text:p text:style-name="P2">Coursera: </text:p>
        <text:p text:style-name="P1"><text:a xlink:type="simple" xlink:href="https://class.coursera.org/dataanalysis-001"><text:span text:style-name="T1">D</text:span></text:a><text:a xlink:type="simple" xlink:href="https://class.coursera.org/dataanalysis-001"><text:span text:style-name="T1">ata</text:span></text:a><text:a xlink:type="simple" xlink:href="https://class.coursera.org/dataanalysis-001"><text:span text:style-name="T1"> </text:span></text:a><text:a xlink:type="simple" xlink:href="https://class.coursera.org/dataanalysis-001"><text:span text:style-name="T1">analysis</text:span></text:a><text:a xlink:type="simple" xlink:href="https://class.coursera.org/dataanalysis-001"><text:span text:style-name="T1"> </text:span></text:a></text:p>
        <text:p text:style-name="P14"><text:a xlink:type="simple" xlink:href="https://www.coursera.org/course/bigdata"><text:span text:style-name="T1">Web</text:span></text:a><text:a xlink:type="simple" xlink:href="https://www.coursera.org/course/bigdata"><text:span text:style-name="T1"> </text:span></text:a><text:a xlink:type="simple" xlink:href="https://www.coursera.org/course/bigdata"><text:span text:style-name="T1">intelligence</text:span></text:a><text:span text:style-name="T15"> (with distinction) </text:span></text:p>
        <text:p text:style-name="P14"><text:a xlink:type="simple" xlink:href="https://www.coursera.org/course/datasci"><text:span text:style-name="T1">Data</text:span></text:a><text:a xlink:type="simple" xlink:href="https://www.coursera.org/course/datasci"><text:span text:style-name="T1"> </text:span></text:a><text:a xlink:type="simple" xlink:href="https://www.coursera.org/course/datasci"><text:span text:style-name="T1">Science</text:span></text:a><text:span text:style-name="T15"> (with distinction) <text:s/></text:span></text:p>
        <text:p text:style-name="P14"><text:a xlink:type="simple" xlink:href="https://class.coursera.org/ml-003/class/index"><text:span text:style-name="T1">Machine</text:span></text:a><text:a xlink:type="simple" xlink:href="https://class.coursera.org/ml-003/class/index"><text:span text:style-name="T1"> </text:span></text:a><text:a xlink:type="simple" xlink:href="https://class.coursera.org/ml-003/class/index"><text:span text:style-name="T1">Learning</text:span></text:a><text:span text:style-name="T15"> (with distinction) <text:s/></text:span></text:p>
        <text:p text:style-name="P14"><text:a xlink:type="simple" xlink:href="https://class.coursera.org/optimization-001/class/index"><text:span text:style-name="T1">Discrete</text:span></text:a><text:a xlink:type="simple" xlink:href="https://class.coursera.org/optimization-001/class/index"><text:span text:style-name="T1"> </text:span></text:a><text:a xlink:type="simple" xlink:href="https://class.coursera.org/optimization-001/class/index"><text:span text:style-name="T1">Optimization</text:span></text:a><text:span text:style-name="T15"> (audit) </text:span></text:p>
        <text:p text:style-name="P5">Other:</text:p>
        <text:p text:style-name="P1"><text:a xlink:type="simple" xlink:href="https://openhpi.de/courses/4/"><text:span text:style-name="T1">Semantic</text:span></text:a><text:a xlink:type="simple" xlink:href="https://openhpi.de/courses/4/"><text:span text:style-name="T1"> </text:span></text:a><text:a xlink:type="simple" xlink:href="https://openhpi.de/courses/4/"><text:span text:style-name="T1">Web</text:span></text:a><text:span text:style-name="T15"> </text:span></text:p>
        <text:p text:style-name="P1"><text:a xlink:type="simple" xlink:href="https://venture-lab.org/designthinking%20"><text:span text:style-name="T1">Design</text:span></text:a><text:a xlink:type="simple" xlink:href="https://venture-lab.org/designthinking%20"><text:span text:style-name="T1"> </text:span></text:a><text:a xlink:type="simple" xlink:href="https://venture-lab.org/designthinking%20"><text:span text:style-name="T1">Thinking</text:span></text:a><text:span text:style-name="T15"> </text:span></text:p>
        <text:p text:style-name="P1"><text:a xlink:type="simple" xlink:href="https://openhpi.de/courses/2d1ede48-4cc6-4a36-bcc4-6cb02e36b3ea"><text:span text:style-name="T1">Knowledge</text:span></text:a><text:a xlink:type="simple" xlink:href="https://openhpi.de/courses/2d1ede48-4cc6-4a36-bcc4-6cb02e36b3ea"><text:span text:style-name="T1"> </text:span></text:a><text:a xlink:type="simple" xlink:href="https://openhpi.de/courses/2d1ede48-4cc6-4a36-bcc4-6cb02e36b3ea"><text:span text:style-name="T1">Engineering</text:span></text:a><text:span text:style-name="T15"> </text:span></text:p>
        <text:p text:style-name="P16"><text:span text:style-name="T20">Early Training</text:span><text:span text:style-name="T15">:</text:span></text:p>
        <text:p text:style-name="P6">Several semesters of grad AI @UIUC</text:p>
      </text:section>
      <text:p text:style-name="P2"/>
      <text:p text:style-name="P4">Professional Organizations</text:p>
      <text:p text:style-name="P8"><text:a xlink:type="simple" xlink:href="http://aaai.org/"><text:span text:style-name="T3">AAAI</text:span></text:a><text:a xlink:type="simple" xlink:href="http://aaai.org/"><text:span text:style-name="T3"> (</text:span></text:a><text:a xlink:type="simple" xlink:href="http://aaai.org/"><text:span text:style-name="T3">Association</text:span></text:a><text:a xlink:type="simple" xlink:href="http://aaai.org/"><text:span text:style-name="T3"> </text:span></text:a><text:a xlink:type="simple" xlink:href="http://aaai.org/"><text:span text:style-name="T3">for</text:span></text:a><text:a xlink:type="simple" xlink:href="http://aaai.org/"><text:span text:style-name="T3"> </text:span></text:a><text:a xlink:type="simple" xlink:href="http://aaai.org/"><text:span text:style-name="T3">the</text:span></text:a><text:a xlink:type="simple" xlink:href="http://aaai.org/"><text:span text:style-name="T3"> </text:span></text:a><text:a xlink:type="simple" xlink:href="http://aaai.org/"><text:span text:style-name="T3">Advancement</text:span></text:a><text:a xlink:type="simple" xlink:href="http://aaai.org/"><text:span text:style-name="T3"> </text:span></text:a><text:a xlink:type="simple" xlink:href="http://aaai.org/"><text:span text:style-name="T3">of</text:span></text:a><text:a xlink:type="simple" xlink:href="http://aaai.org/"><text:span text:style-name="T3"> </text:span></text:a><text:a xlink:type="simple" xlink:href="http://aaai.org/"><text:span text:style-name="T3">Artificial</text:span></text:a><text:a xlink:type="simple" xlink:href="http://aaai.org/"><text:span text:style-name="T3"> </text:span></text:a><text:a xlink:type="simple" xlink:href="http://aaai.org/"><text:span text:style-name="T3">Intelligence</text:span></text:a><text:a xlink:type="simple" xlink:href="http://aaai.org/"><text:span text:style-name="T3">) </text:span></text:a><text:a xlink:type="simple" xlink:href="http://aaai.org/"><text:span text:style-name="T3">life</text:span></text:a><text:a xlink:type="simple" xlink:href="http://aaai.org/"><text:span text:style-name="T3">-</text:span></text:a><text:a xlink:type="simple" xlink:href="http://aaai.org/"><text:span text:style-name="T3">member</text:span></text:a><text:a xlink:type="simple" xlink:href="http://aaai.org/"><text:span text:style-name="T3">.</text:span></text:a><text:span text:style-name="T21"> </text:span></text:p>
      <text:p text:style-name="P8"><text:a xlink:type="simple" xlink:href="http://ieee.org/"><text:span text:style-name="T3">IEEE</text:span></text:a><text:a xlink:type="simple" xlink:href="http://ieee.org/"><text:span text:style-name="T3"> (</text:span></text:a><text:a xlink:type="simple" xlink:href="http://ieee.org/"><text:span text:style-name="T3">Institute</text:span></text:a><text:a xlink:type="simple" xlink:href="http://ieee.org/"><text:span text:style-name="T3"> </text:span></text:a><text:a xlink:type="simple" xlink:href="http://ieee.org/"><text:span text:style-name="T3">of</text:span></text:a><text:a xlink:type="simple" xlink:href="http://ieee.org/"><text:span text:style-name="T3"> </text:span></text:a><text:a xlink:type="simple" xlink:href="http://ieee.org/"><text:span text:style-name="T3">Electrical</text:span></text:a><text:a xlink:type="simple" xlink:href="http://ieee.org/"><text:span text:style-name="T3"> </text:span></text:a><text:a xlink:type="simple" xlink:href="http://ieee.org/"><text:span text:style-name="T3">and</text:span></text:a><text:a xlink:type="simple" xlink:href="http://ieee.org/"><text:span text:style-name="T3"> </text:span></text:a><text:a xlink:type="simple" xlink:href="http://ieee.org/"><text:span text:style-name="T3">Electronics</text:span></text:a><text:a xlink:type="simple" xlink:href="http://ieee.org/"><text:span text:style-name="T3"> </text:span></text:a><text:a xlink:type="simple" xlink:href="http://ieee.org/"><text:span text:style-name="T3">Engineers</text:span></text:a><text:a xlink:type="simple" xlink:href="http://ieee.org/"><text:span text:style-name="T3">)&amp; </text:span></text:a><text:a xlink:type="simple" xlink:href="http://ieee.org/"><text:span text:style-name="T3">Computer</text:span></text:a><text:a xlink:type="simple" xlink:href="http://ieee.org/"><text:span text:style-name="T3"> </text:span></text:a><text:a xlink:type="simple" xlink:href="http://ieee.org/"><text:span text:style-name="T3">Society</text:span></text:a><text:a xlink:type="simple" xlink:href="http://ieee.org/"><text:span text:style-name="T3"> 10</text:span></text:a><text:a xlink:type="simple" xlink:href="http://ieee.org/"><text:span text:style-name="T3">yrs</text:span></text:a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ymbol" svg:font-family="'Noto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Heading_20_1" style:display-name="Heading 1" style:family="paragraph" style:parent-style-name="Standard" style:class="text">
      <style:paragraph-properties fo:margin-left="0.3in" fo:margin-right="0in" fo:margin-top="0.1665in" fo:margin-bottom="0.0835in" style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left="0.4in" fo:margin-right="0in" fo:margin-top="0.1665in" fo:margin-bottom="0.0835in" style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left="0.5in" fo:margin-right="0in" fo:margin-top="0.1665in" fo:margin-bottom="0.0835in" style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style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left="0.7in" fo:margin-right="0in" fo:margin-top="0.1665in" fo:margin-bottom="0.0835in" style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style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25in" text:min-label-width="0.05in"/>
      </text:list-level-style-number>
      <text:list-level-style-number text:level="2" text:style-name="List1Level1" style:num-suffix="." style:num-format="1">
        <style:list-level-properties text:space-before="0.75in"/>
      </text:list-level-style-number>
      <text:list-level-style-number text:level="3" text:style-name="List1Level2" style:num-suffix="." style:num-format="1">
        <style:list-level-properties text:space-before="1.3752in"/>
      </text:list-level-style-number>
      <text:list-level-style-number text:level="4" text:style-name="List1Level3" style:num-suffix="." style:num-format="1">
        <style:list-level-properties text:space-before="1.75in"/>
      </text:list-level-style-number>
      <text:list-level-style-number text:level="5" text:style-name="List1Level4" style:num-suffix="." style:num-format="1">
        <style:list-level-properties text:space-before="2.25in"/>
      </text:list-level-style-number>
      <text:list-level-style-number text:level="6" text:style-name="List1Level5" style:num-suffix="." style:num-format="1">
        <style:list-level-properties text:space-before="2.8752in"/>
      </text:list-level-style-number>
      <text:list-level-style-number text:level="7" text:style-name="List1Level6" style:num-suffix="." style:num-format="1">
        <style:list-level-properties text:space-before="3.25in"/>
      </text:list-level-style-number>
      <text:list-level-style-number text:level="8" text:style-name="List1Level7" style:num-suffix="." style:num-format="1">
        <style:list-level-properties text:space-before="3.75in"/>
      </text:list-level-style-number>
      <text:list-level-style-number text:level="9" text:style-name="List1Level8" style:num-suffix="." style:num-format="1">
        <style:list-level-properties text:space-before="4.3752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MacOSX_X86_64 LibreOffice_project/3be8cda0bddd8e430d8cda1ebfd581265cca5a0f</meta:generator>
    <dc:title/>
    <meta:initial-creator/>
    <meta:editing-cycles>6</meta:editing-cycles>
    <dc:date>2014-09-17T13:34:42.630495000</dc:date>
    <meta:editing-duration>P0D</meta:editing-duration>
    <meta:document-statistic meta:table-count="0" meta:image-count="0" meta:object-count="0" meta:page-count="2" meta:paragraph-count="56" meta:word-count="636" meta:character-count="5234" meta:non-whitespace-character-count="4576"/>
  </office:meta>
</office:document-meta>
</file>