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style:font-name-complex="Calibri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style:writing-mode="lr-tb"/>
    </style:style>
    <style:style style:name="P8" style:family="paragraph" style:parent-style-name="Standard">
      <style:paragraph-properties fo:margin-top="0in" fo:margin-bottom="0in" loext:contextual-spacing="false" fo:line-height="100%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9" style:family="paragraph" style:parent-style-name="Standard">
      <style:paragraph-properties fo:margin-top="0in" fo:margin-bottom="0in" loext:contextual-spacing="false" fo:line-height="100%" style:writing-mode="lr-tb"/>
      <style:text-properties style:font-name="Calibri" style:font-name-complex="Calibri"/>
    </style:style>
    <style:style style:name="P10" style:family="paragraph" style:parent-style-name="Standard">
      <style:paragraph-properties fo:margin-top="0in" fo:margin-bottom="0.0835in" loext:contextual-spacing="false" fo:line-height="100%" fo:break-before="auto" fo:break-after="auto" style:writing-mode="lr-tb"/>
      <style:text-properties officeooo:paragraph-rsid="001db41d"/>
    </style:style>
    <style:style style:name="P11" style:family="paragraph" style:parent-style-name="Standard">
      <style:paragraph-properties fo:margin-top="0in" fo:margin-bottom="0.0835in" loext:contextual-spacing="false" fo:line-height="100%" style:writing-mode="lr-tb"/>
      <style:text-properties officeooo:paragraph-rsid="001db41d"/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8" style:family="paragraph" style:parent-style-name="Standard">
      <style:paragraph-properties fo:margin-left="0.0102in" fo:margin-right="-0.1362in" fo:margin-top="0in" fo:margin-bottom="0in" loext:contextual-spacing="false" fo:line-height="100%" fo:text-indent="0in" style:auto-text-indent="false" fo:break-before="auto" fo:break-after="auto" style:writing-mode="lr-tb"/>
    </style:style>
    <style:style style:name="P19" style:family="paragraph" style:parent-style-name="Standard">
      <style:paragraph-properties fo:line-height="100%" fo:break-before="auto" fo:break-after="auto" style:writing-mode="lr-tb"/>
    </style:style>
    <style:style style:name="P20" style:family="paragraph" style:parent-style-name="Heading_20_1" style:master-page-name="Standard">
      <style:paragraph-properties fo:margin-left="0in" fo:margin-right="0in" fo:margin-top="0.1665in" fo:margin-bottom="0.0835in" loext:contextual-spacing="false" fo:line-height="100%" fo:text-indent="0in" style:auto-text-indent="false" style:page-number="auto" fo:break-before="auto" fo:break-after="auto" style:writing-mode="lr-tb"/>
    </style:style>
    <style:style style:name="P21" style:family="paragraph" style:parent-style-name="Heading_20_3" style:list-style-name="WW8Num3">
      <style:paragraph-properties fo:margin-top="0in" fo:margin-bottom="0in" loext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8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5" style:family="text">
      <style:text-properties fo:color="#000080" style:font-name="Calibri" fo:font-size="10pt" style:text-underline-style="solid" style:text-underline-width="auto" style:text-underline-color="font-color" fo:font-weight="bold" officeooo:rsid="0020456a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fo:color="#000080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80" style:font-name="Calibri" fo:font-size="12pt" style:text-underline-style="solid" style:text-underline-width="auto" style:text-underline-color="font-color" fo:font-weight="normal" officeooo:rsid="001c9f19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80" style:font-name="Calibri" fo:font-size="12pt" style:text-underline-style="solid" style:text-underline-width="auto" style:text-underline-color="font-color" fo:font-weight="normal" officeooo:rsid="001db41d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80" style:font-name="Calibri" fo:font-size="12pt" style:text-underline-style="solid" style:text-underline-width="auto" style:text-underline-color="font-color" fo:font-weight="normal" officeooo:rsid="00221b3a" style:font-size-asian="12pt" style:font-weight-asian="normal" style:font-name-complex="Calibri" style:font-size-complex="12pt" style:font-weight-complex="normal"/>
    </style:style>
    <style:style style:name="T11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4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15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6" style:family="text">
      <style:text-properties style:font-name="Calibri" fo:font-size="14pt" style:font-size-asian="14pt" style:font-name-complex="Calibri" style:font-size-complex="14pt"/>
    </style:style>
    <style:style style:name="T17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fo:font-size="10pt" style:font-size-asian="10pt" style:font-name-complex="Calibri" style:font-size-complex="10pt"/>
    </style:style>
    <style:style style:name="T20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1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22" style:family="text">
      <style:text-properties style:font-name="Calibri" fo:font-weight="bold" style:font-weight-asian="bold" style:font-name-complex="Calibri" style:font-weight-complex="bold"/>
    </style:style>
    <style:style style:name="T23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font-weight="normal" officeooo:rsid="001db41d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font-weight="normal" officeooo:rsid="001f8bd2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style:font-name-asian="Calibri" style:font-size-asian="12pt" style:font-name-complex="Calibri" style:font-size-complex="12pt"/>
    </style:style>
    <style:style style:name="T27" style:family="text">
      <style:text-properties style:font-name="Calibri" style:font-name-asian="Times New Roman" style:font-name-complex="Calibri"/>
    </style:style>
    <style:style style:name="T2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Calibri" fo:font-size="11pt" style:font-size-asian="11pt" style:font-name-complex="Calibri" style:font-size-complex="11pt"/>
    </style:style>
    <style:style style:name="T30" style:family="text">
      <style:text-properties style:font-name="Calibri" fo:font-size="11pt" style:font-name-asian="Calibri" style:font-size-asian="11pt" style:font-name-complex="Calibri" style:font-size-complex="11pt"/>
    </style:style>
    <style:style style:name="T3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3" style:family="text">
      <style:text-properties style:font-name="Calibri" style:font-name-asian="Calibri" style:font-name-complex="Calibri"/>
    </style:style>
    <style:style style:name="T34" style:family="text">
      <style:text-properties style:font-name="Calibri" fo:font-weight="normal" style:font-weight-asian="normal" style:font-name-complex="Calibri" style:font-weight-complex="normal"/>
    </style:style>
    <style:style style:name="T35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a xlink:type="simple" xlink:href="http://bobak.site44.com/" text:style-name="Internet_20_link" text:visited-style-name="Visited_20_Internet_20_Link"><text:span text:style-name="Internet_20_link"><text:span text:style-name="T1">Michael</text:span></text:span></text:a><text:a xlink:type="simple" xlink:href="http://bobak.site44.com/" text:style-name="Internet_20_link" text:visited-style-name="Visited_20_Internet_20_Link"><text:span text:style-name="Internet_20_link"><text:span text:style-name="T1"> </text:span></text:span></text:a><text:a xlink:type="simple" xlink:href="http://bobak.site44.com/" text:style-name="Internet_20_link" text:visited-style-name="Visited_20_Internet_20_Link"><text:span text:style-name="Internet_20_link"><text:span text:style-name="T1">Bobak</text:span></text:span></text:a><text:span text:style-name="T16"> <text:s text:c="2"/></text:span><text:span text:style-name="T17">Knowledge Engineer / Research</text:span><text:span text:style-name="T16"> </text:span><text:span text:style-name="T17">Programmer</text:span></text:h>
      <text:p text:style-name="P3"><text:a xlink:type="simple" xlink:href="mailto:mike.bobak@gmail.com" text:style-name="Internet_20_link" text:visited-style-name="Visited_20_Internet_20_Link"><text:span text:style-name="Internet_20_link"><text:span text:style-name="T2">mike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bobak</text:span></text:span></text:a><text:a xlink:type="simple" xlink:href="mailto:mike.bobak@gmail.com" text:style-name="Internet_20_link" text:visited-style-name="Visited_20_Internet_20_Link"><text:span text:style-name="Internet_20_link"><text:span text:style-name="T2">@</text:span></text:span></text:a><text:a xlink:type="simple" xlink:href="mailto:mike.bobak@gmail.com" text:style-name="Internet_20_link" text:visited-style-name="Visited_20_Internet_20_Link"><text:span text:style-name="Internet_20_link"><text:span text:style-name="T2">gmail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com</text:span></text:span></text:a><text:span text:style-name="T18">, </text:span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CA</text:span></text:span></text:a><text:span text:style-name="T19">, </text:span><text:a xlink:type="simple" xlink:href="http://www.linkedin.com/in/michaelbobak" text:style-name="Internet_20_link" text:visited-style-name="Visited_20_Internet_20_Link"><text:span text:style-name="Internet_20_link"><text:span text:style-name="T2">linked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.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com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michaelbobak</text:span></text:span></text:a><text:span text:style-name="T19">, <text:s/></text:span></text:p>
      <text:p text:style-name="P8"><text:a xlink:type="simple" xlink:href="http://github.com/MBcode" text:style-name="Internet_20_link" text:visited-style-name="Visited_20_Internet_20_Link"><text:span text:style-name="Internet_20_link"><text:span text:style-name="T2">github</text:span></text:span></text:a><text:a xlink:type="simple" xlink:href="http://github.com/MBcode" text:style-name="Internet_20_link" text:visited-style-name="Visited_20_Internet_20_Link"><text:span text:style-name="Internet_20_link"><text:span text:style-name="T2">.</text:span></text:span></text:a><text:a xlink:type="simple" xlink:href="http://github.com/MBcode" text:style-name="Internet_20_link" text:visited-style-name="Visited_20_Internet_20_Link"><text:span text:style-name="Internet_20_link"><text:span text:style-name="T2">com</text:span></text:span></text:a><text:a xlink:type="simple" xlink:href="http://github.com/MBcode" text:style-name="Internet_20_link" text:visited-style-name="Visited_20_Internet_20_Link"><text:span text:style-name="Internet_20_link"><text:span text:style-name="T2">/</text:span></text:span></text:a><text:a xlink:type="simple" xlink:href="http://github.com/MBcode" text:style-name="Internet_20_link" text:visited-style-name="Visited_20_Internet_20_Link"><text:span text:style-name="Internet_20_link"><text:span text:style-name="T2">Mbcode</text:span></text:span></text:a><text:span text:style-name="Internet_20_link"><text:span text:style-name="T2">,</text:span></text:span><text:span text:style-name="T20"> <text:s text:c="6"/></text:span><text:a xlink:type="simple" xlink:href="https://twitter.com/MBstream" text:style-name="Internet_20_link" text:visited-style-name="Visited_20_Internet_20_Link"><text:span text:style-name="Internet_20_link"><text:span text:style-name="T3">@</text:span></text:span></text:a><text:a xlink:type="simple" xlink:href="https://twitter.com/MBstream" text:style-name="Internet_20_link" text:visited-style-name="Visited_20_Internet_20_Link"><text:span text:style-name="Internet_20_link"><text:span text:style-name="T3">Mbstream</text:span></text:span></text:a><text:span text:style-name="Internet_20_link"><text:span text:style-name="T6"> <text:s text:c="11"/></text:span></text:span><text:a xlink:type="simple" xlink:href="https://www.meetup.com/members/5734460/" text:style-name="Internet_20_link" text:visited-style-name="Visited_20_Internet_20_Link"><text:span text:style-name="Internet_20_link"><text:span text:style-name="T5">meetup.com/members/5734460</text:span></text:span></text:a></text:p>
      <text:list xml:id="list1279525399588036508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3">Summar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7">Research</text:span></text:span></text:a><text:span text:style-name="Internet_20_link"><text:span text:style-name="T7"> </text:span></text:span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7">Programm</text:span></text:span></text:a><text:span text:style-name="Internet_20_link"><text:span text:style-name="T8">ing</text:span></text:span><text:span text:style-name="T23"> starting with (bio)</text:span><text:span text:style-name="T7">physical </text:span><text:span text:style-name="T23">simulation/</text:span><text:span text:style-name="T24">viz</text:span><text:span text:style-name="T23">, adding AI study and years of </text:span><text:a xlink:type="simple" xlink:href="http://en.wikipedia.org/wiki/Knowledge_engineering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7">Engineering</text:span></text:span></text:a><text:span text:style-name="T23"> (</text:span><text:a xlink:type="simple" xlink:href="http://mike.bobak.googlepages.com/edu" text:style-name="Internet_20_link" text:visited-style-name="Visited_20_Internet_20_Link"><text:span text:style-name="Internet_20_link"><text:span text:style-name="T7">edu</text:span></text:span></text:a><text:span text:style-name="T23">/</text:span><text:a xlink:type="simple" xlink:href="http://mike.bobak.googlepages.com/gov" text:style-name="Internet_20_link" text:visited-style-name="Visited_20_Internet_20_Link"><text:span text:style-name="Internet_20_link"><text:span text:style-name="T7">gov</text:span></text:span></text:a><text:span text:style-name="T23">/</text:span><text:a xlink:type="simple" xlink:href="http://mike.bobak.googlepages.com/com" text:style-name="Internet_20_link" text:visited-style-name="Visited_20_Internet_20_Link"><text:span text:style-name="T25">com</text:span></text:a><text:span text:style-name="T23">) work. </text:span><text:span text:style-name="T24">Experience with</text:span><text:span text:style-name="T23"> </text:span><text:a xlink:type="simple" xlink:href="http://en.wikipedia.org/wiki/Knowledge-based_systems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7">Based</text:span></text:span></text:a><text:span text:style-name="T23"> aids for process improvement to </text:span><text:a xlink:type="simple" xlink:href="http://en.wikipedia.org/wiki/Intelligent_tutoring_system" text:style-name="Internet_20_link" text:visited-style-name="Visited_20_Internet_20_Link"><text:span text:style-name="Internet_20_link"><text:span text:style-name="T7">teaching</text:span></text:span></text:a><text:span text:style-name="Internet_20_link"><text:span text:style-name="T10">(Intl.Tutoring)</text:span></text:span><text:span text:style-name="T23">. <text:s/></text:span><text:a xlink:type="simple" xlink:href="http://en.wikipedia.org/wiki/Artificial_intelligence" text:style-name="Internet_20_link" text:visited-style-name="Visited_20_Internet_20_Link"><text:span text:style-name="Internet_20_link"><text:span text:style-name="T7">AI</text:span></text:span></text:a><text:span text:style-name="Internet_20_link"><text:span text:style-name="T7"> </text:span></text:span><text:span text:style-name="Internet_20_link"><text:span text:style-name="T9">skills include</text:span></text:span><text:span text:style-name="T23">: </text:span><text:a xlink:type="simple" xlink:href="http://en.wikipedia.org/wiki/Knowledge_representation_and_reasoning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Representation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and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Reasoning</text:span></text:span></text:a><text:span text:style-name="T23">, </text:span><text:a xlink:type="simple" xlink:href="http://en.wikipedia.org/wiki/Rule-based_system" text:style-name="Internet_20_link" text:visited-style-name="Visited_20_Internet_20_Link"><text:span text:style-name="Internet_20_link"><text:span text:style-name="T7">Rules</text:span></text:span></text:a><text:span text:style-name="T23">, </text:span><text:a xlink:type="simple" xlink:href="http://en.wikipedia.org/wiki/Knowledge_acquisition" text:style-name="Internet_20_link" text:visited-style-name="Visited_20_Internet_20_Link"><text:span text:style-name="Internet_20_link"><text:span text:style-name="T7">Kn</text:span></text:span></text:a><text:span text:style-name="Internet_20_link"><text:span text:style-name="T8">owledge</text:span></text:span><text:a xlink:type="simple" xlink:href="http://en.wikipedia.org/wiki/Knowledge_acquisition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acquisition" text:style-name="Internet_20_link" text:visited-style-name="Visited_20_Internet_20_Link"><text:span text:style-name="Internet_20_link"><text:span text:style-name="T7">Acq</text:span></text:span></text:a><text:span text:style-name="Internet_20_link"><text:span text:style-name="T8">uisition</text:span></text:span><text:span text:style-name="T23">, </text:span><text:a xlink:type="simple" xlink:href="http://en.wikipedia.org/wiki/Natural_language_processing" text:style-name="Internet_20_link" text:visited-style-name="Visited_20_Internet_20_Link"><text:span text:style-name="Internet_20_link"><text:span text:style-name="T7">NLP</text:span></text:span></text:a><text:span text:style-name="T23">, </text:span><text:a xlink:type="simple" xlink:href="http://en.wikipedia.org/wiki/Machine_learning" text:style-name="Internet_20_link" text:visited-style-name="Visited_20_Internet_20_Link"><text:span text:style-name="Internet_20_link"><text:span text:style-name="T7">ML</text:span></text:span></text:a><text:span text:style-name="T26">, …</text:span></text:p>
      <text:p text:style-name="P11"><text:span text:style-name="T27"><text:line-break/></text:span><text:span text:style-name="T21">Work Experience</text:span></text:p>
      <text:p text:style-name="P13"><text:a xlink:type="simple" xlink:href="http://mike.bobak.googlepages.com/" text:style-name="Internet_20_link" text:visited-style-name="Visited_20_Internet_20_Link"><text:span text:style-name="Internet_20_link"><text:span text:style-name="T11">Freelance</text:span></text:span></text:a><text:span text:style-name="T28"> Consultant</text:span></text:p>
      <text:p text:style-name="P15">July 2011-Present, San Francisco, CA</text:p>
      <text:p text:style-name="P12"><text:span text:style-name="T29">Develop </text:span><text:a xlink:type="simple" xlink:href="https://www.linkedin.com/profile/view?id=1202782" text:style-name="Internet_20_link" text:visited-style-name="Visited_20_Internet_20_Link"><text:span text:style-name="Internet_20_link"><text:span text:style-name="T29">startup</text:span></text:span></text:a><text:span text:style-name="T29"> ideas, work on a Proof of Concept </text:span><text:a xlink:type="simple" xlink:href="https://www.linkedin.com/profile/view?id=61035" text:style-name="Internet_20_link" text:visited-style-name="Visited_20_Internet_20_Link"><text:span text:style-name="Internet_20_link"><text:span text:style-name="T29">for</text:span></text:span></text:a><text:span text:style-name="T29"> </text:span><text:a xlink:type="simple" xlink:href="https://www.linkedin.com/profile/view?id=18596991" text:style-name="Internet_20_link" text:visited-style-name="Visited_20_Internet_20_Link"><text:span text:style-name="Internet_20_link"><text:span text:style-name="T29">Patient Data Mining Cluster patent application</text:span></text:span></text:a><text:span text:style-name="T29"> that I helped start at ucsf.edu, work </text:span><text:a xlink:type="simple" xlink:href="http://www.isle.org/" text:style-name="Internet_20_link" text:visited-style-name="Visited_20_Internet_20_Link"><text:span text:style-name="Internet_20_link"><text:span text:style-name="T29">on</text:span></text:span></text:a><text:span text:style-name="T29"> </text:span><text:a xlink:type="simple" xlink:href="http://wiki.cfcl.com/pub/Projects/ISLE/IPM_Papers" text:style-name="Internet_20_link" text:visited-style-name="Visited_20_Internet_20_Link"><text:span text:style-name="Internet_20_link"><text:span text:style-name="T29">an</text:span></text:span></text:a><text:span text:style-name="T29"> </text:span><text:a xlink:type="simple" xlink:href="https://www.linkedin.com/profile/view?id=4835005" text:style-name="Internet_20_link" text:visited-style-name="Visited_20_Internet_20_Link"><text:span text:style-name="Internet_20_link"><text:span text:style-name="T29">assisted</text:span></text:span></text:a><text:span text:style-name="T29"> </text:span><text:a xlink:type="simple" xlink:href="http://www.isle.org/~langley/discovery.html" text:style-name="Internet_20_link" text:visited-style-name="Visited_20_Internet_20_Link"><text:span text:style-name="Internet_20_link"><text:span text:style-name="T29">eco-sim</text:span></text:span></text:a><text:span text:style-name="T29">/modeling environment in Lisp, and </text:span><text:a xlink:type="simple" xlink:href="http://semanticweb.com/semantic-web-jobs-siemens-4_b41573" text:style-name="Internet_20_link" text:visited-style-name="Visited_20_Internet_20_Link"><text:span text:style-name="Internet_20_link"><text:span text:style-name="T29">semantic web (industrial) IoT</text:span></text:span></text:a><text:span text:style-name="T29"> advice</text:span><text:span text:style-name="T30">.</text:span></text:p>
      <text:p text:style-name="P16"><text:s/></text:p>
      <text:p text:style-name="P12"><text:a xlink:type="simple" xlink:href="http://www.apollo.edu/" text:style-name="Internet_20_link" text:visited-style-name="Visited_20_Internet_20_Link"><text:span text:style-name="Internet_20_link"><text:span text:style-name="T12">Apollo</text:span></text:span></text:a><text:a xlink:type="simple" xlink:href="http://www.apollo.edu/" text:style-name="Internet_20_link" text:visited-style-name="Visited_20_Internet_20_Link"><text:span text:style-name="Internet_20_link"><text:span text:style-name="T12"> </text:span></text:span></text:a><text:a xlink:type="simple" xlink:href="http://www.apollo.edu/" text:style-name="Internet_20_link" text:visited-style-name="Visited_20_Internet_20_Link"><text:span text:style-name="Internet_20_link"><text:span text:style-name="T12">Education</text:span></text:span></text:a><text:a xlink:type="simple" xlink:href="http://www.apollo.edu/" text:style-name="Internet_20_link" text:visited-style-name="Visited_20_Internet_20_Link"><text:span text:style-name="Internet_20_link"><text:span text:style-name="T12"> </text:span></text:span></text:a><text:a xlink:type="simple" xlink:href="http://www.apollo.edu/" text:style-name="Internet_20_link" text:visited-style-name="Visited_20_Internet_20_Link"><text:span text:style-name="Internet_20_link"><text:span text:style-name="T12">Group</text:span></text:span></text:a><text:span text:style-name="T28">, Architect, Adaptive Learning Platform</text:span></text:p>
      <text:p text:style-name="P14">Oct 2010 - Jul 2011, San Francisco, CA</text:p>
      <text:p text:style-name="P12"><text:span text:style-name="T29">Conceptually annotate study material and tests for automated remediation, instrument classroom to learn from use [Hadoop, Lisp, </text:span><text:a xlink:type="simple" xlink:href="http://www.cs.utexas.edu/users/mfkb/RKF/km.html" text:style-name="Internet_20_link" text:visited-style-name="Visited_20_Internet_20_Link"><text:span text:style-name="Internet_20_link"><text:span text:style-name="T35">KM</text:span></text:span></text:a><text:span text:style-name="T29">] </text:span></text:p>
      <text:p text:style-name="P16"><text:s text:c="2"/></text:p>
      <text:p text:style-name="P12"><text:a xlink:type="simple" xlink:href="http://ucsf.edu/" text:style-name="Internet_20_link" text:visited-style-name="Visited_20_Internet_20_Link"><text:span text:style-name="Internet_20_link"><text:span text:style-name="T11">UCSF</text:span></text:span></text:a><text:span text:style-name="T28"> Programmer/Analyst III</text:span></text:p>
      <text:p text:style-name="P14">Sept 2007-Oct 2010, San Francisco, CA</text:p>
      <text:p text:style-name="P12"><text:span text:style-name="T29">Medical-Informatics </text:span><text:a xlink:type="simple" xlink:href="http://rctbank.ucsf.edu/" text:style-name="Internet_20_link" text:visited-style-name="Visited_20_Internet_20_Link"><text:span text:style-name="Internet_20_link"><text:span text:style-name="T13">research</text:span></text:span></text:a><text:span text:style-name="T29"> (relating to clinical-trails) in Lisp/KM, and Natural Language Processing in Java; </text:span><text:a xlink:type="simple" xlink:href="https://web.archive.org/web/20100808164110/https://bmir.stanford.edu/publications/view.php/a_practical_method_for_transforming_free_text_eligibility_criteria_into_computable_criteria" text:style-name="Internet_20_link" text:visited-style-name="Visited_20_Internet_20_Link"><text:span text:style-name="Internet_20_link"><text:span text:style-name="T13">paper</text:span></text:span></text:a><text:span text:style-name="T29"> with Stanford </text:span><text:a xlink:type="simple" xlink:href="http://www.bioontology.org/" text:style-name="Internet_20_link" text:visited-style-name="Visited_20_Internet_20_Link"><text:span text:style-name="Internet_20_link"><text:span text:style-name="T13">group</text:span></text:span></text:a><text:span text:style-name="T29">; </text:span><text:a xlink:type="simple" xlink:href="http://rctbank.ucsf.edu/home/ergo" text:style-name="Internet_20_link" text:visited-style-name="Visited_20_Internet_20_Link"><text:span text:style-name="Internet_20_link"><text:span text:style-name="T13">ontology</text:span></text:span></text:a><text:span text:style-name="T29"> dev/use [Lisp, </text:span><text:a xlink:type="simple" xlink:href="http://www.cs.utexas.edu/users/mfkb/RKF/km.html" text:style-name="Internet_20_link" text:visited-style-name="Visited_20_Internet_20_Link"><text:span text:style-name="Internet_20_link"><text:span text:style-name="T35">KM</text:span></text:span></text:a><text:span text:style-name="T29">, ..] </text:span></text:p>
      <text:p text:style-name="P16"><text:s text:c="3"/></text:p>
      <text:p text:style-name="P14">Freelance Knowledge Engineer/ Research-Programmer</text:p>
      <text:p text:style-name="P14">Feb 2001 Sept 2007, Chicago and Boston</text:p>
      <text:p text:style-name="P12"><text:a xlink:type="simple" xlink:href="http://mindbox.com/" text:style-name="Internet_20_link" text:visited-style-name="Visited_20_Internet_20_Link"><text:span text:style-name="Internet_20_link"><text:span text:style-name="T13">mindbox</text:span></text:span></text:a><text:a xlink:type="simple" xlink:href="http://mindbox.com/" text:style-name="Internet_20_link" text:visited-style-name="Visited_20_Internet_20_Link"><text:span text:style-name="Internet_20_link"><text:span text:style-name="T13">.</text:span></text:span></text:a><text:a xlink:type="simple" xlink:href="http://mindbox.com/" text:style-name="Internet_20_link" text:visited-style-name="Visited_20_Internet_20_Link"><text:span text:style-name="Internet_20_link"><text:span text:style-name="T13">com</text:span></text:span></text:a><text:span text:style-name="T29"> 3/02-10/02. [used Art*Enterprise] See: </text:span><text:a xlink:type="simple" xlink:href="http://www.mindbox.com/NewsEvents/PressReleases/21OCT2002.pdf" text:style-name="Internet_20_link" text:visited-style-name="Visited_20_Internet_20_Link"><text:span text:style-name="Internet_20_link"><text:span text:style-name="T13">Ocwen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3">_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3">Mindbox</text:span></text:span></text:a><text:span text:style-name="T29"> Worked up to half-time for </text:span><text:a xlink:type="simple" xlink:href="http://web.archive.org/web/20041101034804/http://www.dis.anl.gov/msv/msv_cas.html" text:style-name="Internet_20_link" text:visited-style-name="Visited_20_Internet_20_Link"><text:span text:style-name="Internet_20_link"><text:span text:style-name="T13">cas</text:span></text:span></text:a><text:span text:style-name="T29">.dis.anl.gov 5/03-5/04 [Java Simulation] Worked full-time 8/03-~05(</text:span><text:a xlink:type="simple" xlink:href="http://liveweb.archive.org/http://www22.verizon.com/technologytesting/images/sitlablocations_2010_907.jpg" text:style-name="Internet_20_link" text:visited-style-name="Visited_20_Internet_20_Link"><text:span text:style-name="Internet_20_link"><text:span text:style-name="T13">verizon</text:span></text:span></text:a><text:span text:style-name="T29">)</text:span><text:a xlink:type="simple" xlink:href="http://web.archive.org/web/200102032350/http://info.gte.com/" text:style-name="Internet_20_link" text:visited-style-name="Visited_20_Internet_20_Link"><text:span text:style-name="Internet_20_link"><text:span text:style-name="T13">labs</text:span></text:span></text:a><text:span text:style-name="T29">.</text:span><text:a xlink:type="simple" xlink:href="http://en.wikipedia.org/wiki/GTE" text:style-name="Internet_20_link" text:visited-style-name="Visited_20_Internet_20_Link"><text:span text:style-name="Internet_20_link"><text:span text:style-name="T13">gte</text:span></text:span></text:a><text:span text:style-name="T29">.com, Model-Based-Diagnosis on a national scale. [Art *Enterprise] See: </text:span><text:a xlink:type="simple" xlink:href="http://www.aaai.org/Papers/IAAI/1996/IAAI96-287.pdf" text:style-name="Internet_20_link" text:visited-style-name="Visited_20_Internet_20_Link"><text:span text:style-name="Internet_20_link"><text:span text:style-name="T13">a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org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Papers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/1996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96-287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pdf</text:span></text:span></text:a><text:span text:style-name="T29"> Bioinformatics/control </text:span><text:a xlink:type="simple" xlink:href="http://escholarship.org/uc/item/9sx790dw" text:style-name="Internet_20_link" text:visited-style-name="Visited_20_Internet_20_Link"><text:span text:style-name="Internet_20_link"><text:span text:style-name="T13">contract</text:span></text:span></text:a><text:span text:style-name="T29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 Learning speedup for financial-scientific [Lisp] </text:span></text:p>
      <text:p text:style-name="P16"><text:s/></text:p>
      <text:p text:style-name="P12"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Knowledge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Based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Systems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Lab</text:span></text:span></text:a><text:span text:style-name="T28">, Senior Research Programmer</text:span></text:p>
      <text:p text:style-name="P14">Jun 1998-Feb 2001, Urbana, IL</text:p>
      <text:p text:style-name="P12"><text:span text:style-name="T29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</text:span><text:span text:style-name="T31">Automated Instructor Assistant for Ship Damage Control</text:span><text:span text:style-name="T29">' - The system teaches Navy officers how to save a simulated ship in crisis. A variant was developed to catch real-time crisis conditions and suggest solutions </text:span><text:a xlink:type="simple" xlink:href="http://www.dwilkins.org/members.htm" text:style-name="Internet_20_link" text:visited-style-name="Visited_20_Internet_20_Link"><text:span text:style-name="Internet_20_link"><text:span text:style-name="T13">www</text:span></text:span></text:a><text:a xlink:type="simple" xlink:href="http://www.dwilkins.org/members.htm" text:style-name="Internet_20_link" text:visited-style-name="Visited_20_Internet_20_Link"><text:span text:style-name="Internet_20_link"><text:span text:style-name="T13">.</text:span></text:span></text:a><text:a xlink:type="simple" xlink:href="http://www.dwilkins.org/members.htm" text:style-name="Internet_20_link" text:visited-style-name="Visited_20_Internet_20_Link"><text:span text:style-name="Internet_20_link"><text:span text:style-name="T13">dwilkins</text:span></text:span></text:a><text:a xlink:type="simple" xlink:href="http://www.dwilkins.org/members.htm" text:style-name="Internet_20_link" text:visited-style-name="Visited_20_Internet_20_Link"><text:span text:style-name="Internet_20_link"><text:span text:style-name="T13">.</text:span></text:span></text:a><text:a xlink:type="simple" xlink:href="http://www.dwilkins.org/members.htm" text:style-name="Internet_20_link" text:visited-style-name="Visited_20_Internet_20_Link"><text:span text:style-name="Internet_20_link"><text:span text:style-name="T13">org</text:span></text:span></text:a><text:a xlink:type="simple" xlink:href="http://www.dwilkins.org/members.htm" text:style-name="Internet_20_link" text:visited-style-name="Visited_20_Internet_20_Link"><text:span text:style-name="Internet_20_link"><text:span text:style-name="T13">/</text:span></text:span></text:a><text:a xlink:type="simple" xlink:href="http://www.dwilkins.org/members.htm" text:style-name="Internet_20_link" text:visited-style-name="Visited_20_Internet_20_Link"><text:span text:style-name="Internet_20_link"><text:span text:style-name="T13">members</text:span></text:span></text:a><text:a xlink:type="simple" xlink:href="http://www.dwilkins.org/members.htm" text:style-name="Internet_20_link" text:visited-style-name="Visited_20_Internet_20_Link"><text:span text:style-name="Internet_20_link"><text:span text:style-name="T13">.</text:span></text:span></text:a><text:a xlink:type="simple" xlink:href="http://www.dwilkins.org/members.htm" text:style-name="Internet_20_link" text:visited-style-name="Visited_20_Internet_20_Link"><text:span text:style-name="Internet_20_link"><text:span text:style-name="T13">htm</text:span></text:span></text:a><text:span text:style-name="T29"> </text:span></text:p>
      <text:p text:style-name="P16"><text:s text:c="2"/></text:p>
      <text:p text:style-name="P12"><text:soft-page-break/><text:a xlink:type="simple" xlink:href="http://web.archive.org/web/200101182329/http://www.brightware.com/" text:style-name="Internet_20_link" text:visited-style-name="Visited_20_Internet_20_Link"><text:span text:style-name="Internet_20_link"><text:span text:style-name="T11">Brightware</text:span></text:span></text:a><text:span text:style-name="T28">, Knowledge Engineer</text:span></text:p>
      <text:p text:style-name="P14">Oct 1996-Jun 1998, Chicago, IL</text:p>
      <text:p text:style-name="P12"><text:span text:style-name="T29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 <text:s/>See: </text:span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www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brightwar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com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eservic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_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solutions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span text:style-name="T19"> &amp;later 1/2year for the new version of the company: Mindbox. </text:span></text:p>
      <text:p text:style-name="P16"><text:s text:c="2"/></text:p>
      <text:p text:style-name="P12"><text:a xlink:type="simple" xlink:href="http://web.archive.org/web/20010419070659/http://www.ils.nwu.edu/" text:style-name="Internet_20_link" text:visited-style-name="Visited_20_Internet_20_Link"><text:span text:style-name="Internet_20_link"><text:span text:style-name="T11">Institute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of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Learning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Sciences</text:span></text:span></text:a><text:span text:style-name="T28">, Lead Programmer/Analyst</text:span></text:p>
      <text:p text:style-name="P14">Feb 1996-Aug 1996, Evanston, IL</text:p>
      <text:p text:style-name="P12"><text:span text:style-name="T29">Wrote Lisp code (mainly GUI) for Qualitative Research Group. Learned more about Qualitative/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www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qrg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northwestern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edu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projects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NSF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Cyclepad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aboutcp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htm</text:span></text:span></text:a><text:span text:style-name="T29"> </text:span></text:p>
      <text:p text:style-name="P16"><text:s/></text:p>
      <text:p text:style-name="P12"><text:a xlink:type="simple" xlink:href="http://www.dis.anl.gov/" text:style-name="Internet_20_link" text:visited-style-name="Visited_20_Internet_20_Link"><text:span text:style-name="Internet_20_link"><text:span text:style-name="T11">Argonne</text:span></text:span></text:a><text:a xlink:type="simple" xlink:href="http://www.dis.anl.gov/" text:style-name="Internet_20_link" text:visited-style-name="Visited_20_Internet_20_Link"><text:span text:style-name="Internet_20_link"><text:span text:style-name="T11"> </text:span></text:span></text:a><text:a xlink:type="simple" xlink:href="http://www.dis.anl.gov/" text:style-name="Internet_20_link" text:visited-style-name="Visited_20_Internet_20_Link"><text:span text:style-name="Internet_20_link"><text:span text:style-name="T11">National</text:span></text:span></text:a><text:a xlink:type="simple" xlink:href="http://www.dis.anl.gov/" text:style-name="Internet_20_link" text:visited-style-name="Visited_20_Internet_20_Link"><text:span text:style-name="Internet_20_link"><text:span text:style-name="T11"> </text:span></text:span></text:a><text:a xlink:type="simple" xlink:href="http://www.dis.anl.gov/" text:style-name="Internet_20_link" text:visited-style-name="Visited_20_Internet_20_Link"><text:span text:style-name="Internet_20_link"><text:span text:style-name="T11">Lab</text:span></text:span></text:a><text:span text:style-name="T28"> (</text:span><text:a xlink:type="simple" xlink:href="http://www.evs.anl.gov/" text:style-name="Internet_20_link" text:visited-style-name="Visited_20_Internet_20_Link"><text:span text:style-name="Internet_20_link"><text:span text:style-name="T11">EAD</text:span></text:span></text:a><text:span text:style-name="T28"> and </text:span><text:a xlink:type="simple" xlink:href="http://www.dis.anl.gov/" text:style-name="Internet_20_link" text:visited-style-name="Visited_20_Internet_20_Link"><text:span text:style-name="Internet_20_link"><text:span text:style-name="T11">DIS</text:span></text:span></text:a><text:span text:style-name="T28"> groups), Software Engineer</text:span></text:p>
      <text:p text:style-name="P14">Feb 1993-Feb 1996, Argonne, IL</text:p>
      <text:p text:style-name="P12"><text:span text:style-name="T29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www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dis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anl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gov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/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DEEM</text:span></text:span></text:a><text:span text:style-name="T29"> </text:span><text:a xlink:type="simple" xlink:href="http://en.wikipedia.org/wiki/High-level_architecture_(simulation)" text:style-name="Internet_20_link" text:visited-style-name="Visited_20_Internet_20_Link"><text:span text:style-name="Internet_20_link"><text:span text:style-name="T13">HLAsim</text:span></text:span></text:a><text:span text:style-name="T29"> </text:span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www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dis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anl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gov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DEEM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DIAS</text:span></text:span></text:a><text:span text:style-name="T29"> </text:span><text:a xlink:type="simple" xlink:href="http://mike.bobak.googlepages.com/diaswp.pdf" text:style-name="Internet_20_link" text:visited-style-name="Visited_20_Internet_20_Link"><text:span text:style-name="Internet_20_link"><text:span text:style-name="T13">mike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bobak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googlepages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com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/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diaswp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pdf</text:span></text:span></text:a><text:span text:style-name="T29"> </text:span></text:p>
      <text:p text:style-name="P12"><text:span text:style-name="T29">Later some work for new subgroup of dis: </text:span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ca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di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anl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gov</text:span></text:span></text:a><text:span text:style-name="T29">. </text:span></text:p>
      <text:p text:style-name="P17"/>
      <text:p text:style-name="P18"><text:span text:style-name="T17">Education</text:span><text:span text:style-name="T32"> <text:tab/><text:tab/><text:tab/><text:tab/><text:tab/><text:tab/><text:tab/> <text:s text:c="2"/></text:span></text:p>
      <text:p text:style-name="P4">University of Illinois, Urbana-Champaign<text:tab/><text:tab/> <text:s text:c="16"/></text:p>
      <text:p text:style-name="P1"><text:span text:style-name="T18">MS Biophysics &amp; Computational Biology with AI, 1990-93 / </text:span><text:span text:style-name="T22">Research Assistant /</text:span></text:p>
      <text:p text:style-name="P7"><text:span text:style-name="T22"><text:tab/><text:tab/><text:tab/><text:tab/><text:tab/><text:tab/><text:tab/><text:tab/><text:tab/> <text:s text:c="6"/>Research Programmer</text:span><text:span text:style-name="T18"><text:line-break/>BS Physics, BS Biophysics, 1983-88, dept. distinction / </text:span><text:span text:style-name="T22">Research Programmer </text:span></text:p>
      <text:p text:style-name="P7"><text:span text:style-name="T22"><text:tab/><text:tab/><text:tab/><text:tab/><text:tab/><text:tab/><text:tab/><text:tab/><text:tab/> <text:s text:c="2"/></text:span><text:span text:style-name="T18">(½ time with allied lab) </text:span></text:p>
      <text:p text:style-name="P4"/>
      <text:p text:style-name="P5">Recent Training:</text:p>
      <text:section text:style-name="Sect1" text:name="Section1">
        <text:p text:style-name="P4">Coursera: </text:p>
        <text:p text:style-name="P1"><text:a xlink:type="simple" xlink:href="https://class.coursera.org/dataanalysis-001" text:style-name="Internet_20_link" text:visited-style-name="Visited_20_Internet_20_Link"><text:span text:style-name="Internet_20_link"><text:span text:style-name="T14">D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4">ata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4"> 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4">analysis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4"> </text:span></text:span></text:a></text:p>
        <text:p text:style-name="P19"><text:a xlink:type="simple" xlink:href="https://www.coursera.org/course/bigdata" text:style-name="Internet_20_link" text:visited-style-name="Visited_20_Internet_20_Link"><text:span text:style-name="Internet_20_link"><text:span text:style-name="T14">Web</text:span></text:span></text:a><text:a xlink:type="simple" xlink:href="https://www.coursera.org/course/bigdata" text:style-name="Internet_20_link" text:visited-style-name="Visited_20_Internet_20_Link"><text:span text:style-name="Internet_20_link"><text:span text:style-name="T14"> </text:span></text:span></text:a><text:a xlink:type="simple" xlink:href="https://www.coursera.org/course/bigdata" text:style-name="Internet_20_link" text:visited-style-name="Visited_20_Internet_20_Link"><text:span text:style-name="Internet_20_link"><text:span text:style-name="T14">intelligence</text:span></text:span></text:a><text:span text:style-name="T18"> (with distinction) </text:span></text:p>
        <text:p text:style-name="P19"><text:a xlink:type="simple" xlink:href="https://www.coursera.org/course/datasci" text:style-name="Internet_20_link" text:visited-style-name="Visited_20_Internet_20_Link"><text:span text:style-name="Internet_20_link"><text:span text:style-name="T14">Data</text:span></text:span></text:a><text:a xlink:type="simple" xlink:href="https://www.coursera.org/course/datasci" text:style-name="Internet_20_link" text:visited-style-name="Visited_20_Internet_20_Link"><text:span text:style-name="Internet_20_link"><text:span text:style-name="T14"> </text:span></text:span></text:a><text:a xlink:type="simple" xlink:href="https://www.coursera.org/course/datasci" text:style-name="Internet_20_link" text:visited-style-name="Visited_20_Internet_20_Link"><text:span text:style-name="Internet_20_link"><text:span text:style-name="T14">Science</text:span></text:span></text:a><text:span text:style-name="T18"> (with distinction) <text:s/></text:span></text:p>
        <text:p text:style-name="P19"><text:a xlink:type="simple" xlink:href="https://class.coursera.org/ml-003/class/index" text:style-name="Internet_20_link" text:visited-style-name="Visited_20_Internet_20_Link"><text:span text:style-name="Internet_20_link"><text:span text:style-name="T14">Machine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4"> 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4">Learning</text:span></text:span></text:a><text:span text:style-name="T18"> (with distinction) <text:s/></text:span></text:p>
        <text:p text:style-name="P19"><text:a xlink:type="simple" xlink:href="https://class.coursera.org/optimization-001/class/index" text:style-name="Internet_20_link" text:visited-style-name="Visited_20_Internet_20_Link"><text:span text:style-name="Internet_20_link"><text:span text:style-name="T14">Discrete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4"> 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4">Optimization</text:span></text:span></text:a><text:span text:style-name="T18"> (audit) </text:span></text:p>
        <text:p text:style-name="P9">Other:</text:p>
        <text:p text:style-name="P1"><text:a xlink:type="simple" xlink:href="https://openhpi.de/courses/4/" text:style-name="Internet_20_link" text:visited-style-name="Visited_20_Internet_20_Link"><text:span text:style-name="Internet_20_link"><text:span text:style-name="T14">Semantic</text:span></text:span></text:a><text:a xlink:type="simple" xlink:href="https://openhpi.de/courses/4/" text:style-name="Internet_20_link" text:visited-style-name="Visited_20_Internet_20_Link"><text:span text:style-name="Internet_20_link"><text:span text:style-name="T14"> </text:span></text:span></text:a><text:a xlink:type="simple" xlink:href="https://openhpi.de/courses/4/" text:style-name="Internet_20_link" text:visited-style-name="Visited_20_Internet_20_Link"><text:span text:style-name="Internet_20_link"><text:span text:style-name="T14">Web</text:span></text:span></text:a><text:span text:style-name="T18"> </text:span></text:p>
        <text:p text:style-name="P1"><text:a xlink:type="simple" xlink:href="https://venture-lab.org/designthinking%20" text:style-name="Internet_20_link" text:visited-style-name="Visited_20_Internet_20_Link"><text:span text:style-name="Internet_20_link"><text:span text:style-name="T14">Design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4"> 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4">Thinking</text:span></text:span></text:a><text:span text:style-name="T18"> </text:span></text:p>
        <text:p text:style-name="P1"><text:a xlink:type="simple" xlink:href="https://openhpi.de/courses/2d1ede48-4cc6-4a36-bcc4-6cb02e36b3ea" text:style-name="Internet_20_link" text:visited-style-name="Visited_20_Internet_20_Link"><text:span text:style-name="Internet_20_link"><text:span text:style-name="T14">Knowledge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4"> 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4">Engineering</text:span></text:span></text:a><text:span text:style-name="T18"> </text:span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18">Knowledge Engineering </text:span></text:span></text:a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33"><text:s/></text:span></text:span></text:a><text:a xlink:type="simple" xlink:href="https://open.hpi.de/courses/semanticweb2015" text:style-name="Internet_20_link" text:visited-style-name="Visited_20_Internet_20_Link"><text:span text:style-name="Internet_20_link"><text:span text:style-name="T18">w/Semantic Web technology</text:span></text:span></text:a></text:p>
        <text:p text:style-name="P7"/>
        <text:p text:style-name="P9"/>
      </text:section>
      <text:section text:style-name="Sect2" text:name="Section2">
        <text:p text:style-name="P4"/>
        <text:p text:style-name="P7"><text:a xlink:type="simple" xlink:href="http://mike.bobak.googlepages.com/mike-bobak.pdf" text:style-name="Internet_20_link" text:visited-style-name="Visited_20_Internet_20_Link"><text:span text:style-name="Internet_20_link"><text:span text:style-name="T22">Early Training</text:span></text:span></text:a><text:a xlink:type="simple" xlink:href="http://mike.bobak.googlepages.com/mike-bobak.pdf" text:style-name="Internet_20_link" text:visited-style-name="Visited_20_Internet_20_Link"><text:span text:style-name="Internet_20_link"><text:span text:style-name="T18">:</text:span></text:span></text:a><text:span text:style-name="T18"><text:tab/>Several semesters of grad AI @UIUC</text:span></text:p>
        <text:p text:style-name="P9"/>
        <text:p text:style-name="P6">Professional Organizations</text:p>
        <text:p text:style-name="P2"><text:a xlink:type="simple" xlink:href="http://aaai.org/" text:style-name="Internet_20_link" text:visited-style-name="Visited_20_Internet_20_Link"><text:span text:style-name="Internet_20_link"><text:span text:style-name="T15">AAAI</text:span></text:span></text:a><text:a xlink:type="simple" xlink:href="http://aaai.org/" text:style-name="Internet_20_link" text:visited-style-name="Visited_20_Internet_20_Link"><text:span text:style-name="Internet_20_link"><text:span text:style-name="T15"> (</text:span></text:span></text:a><text:a xlink:type="simple" xlink:href="http://aaai.org/" text:style-name="Internet_20_link" text:visited-style-name="Visited_20_Internet_20_Link"><text:span text:style-name="Internet_20_link"><text:span text:style-name="T15">Association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for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the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Advancement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of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Artificial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Intelligence</text:span></text:span></text:a><text:a xlink:type="simple" xlink:href="http://aaai.org/" text:style-name="Internet_20_link" text:visited-style-name="Visited_20_Internet_20_Link"><text:span text:style-name="Internet_20_link"><text:span text:style-name="T15">) </text:span></text:span></text:a><text:a xlink:type="simple" xlink:href="http://aaai.org/" text:style-name="Internet_20_link" text:visited-style-name="Visited_20_Internet_20_Link"><text:span text:style-name="Internet_20_link"><text:span text:style-name="T15">life</text:span></text:span></text:a><text:a xlink:type="simple" xlink:href="http://aaai.org/" text:style-name="Internet_20_link" text:visited-style-name="Visited_20_Internet_20_Link"><text:span text:style-name="Internet_20_link"><text:span text:style-name="T15">-</text:span></text:span></text:a><text:a xlink:type="simple" xlink:href="http://aaai.org/" text:style-name="Internet_20_link" text:visited-style-name="Visited_20_Internet_20_Link"><text:span text:style-name="Internet_20_link"><text:span text:style-name="T15">member</text:span></text:span></text:a><text:a xlink:type="simple" xlink:href="http://aaai.org/" text:style-name="Internet_20_link" text:visited-style-name="Visited_20_Internet_20_Link"><text:span text:style-name="Internet_20_link"><text:span text:style-name="T15">.</text:span></text:span></text:a><text:span text:style-name="T34"> </text:span></text:p>
        <text:p text:style-name="P2"><text:a xlink:type="simple" xlink:href="http://ieee.org/" text:style-name="Internet_20_link" text:visited-style-name="Visited_20_Internet_20_Link"><text:span text:style-name="Internet_20_link"><text:span text:style-name="T15">IEEE</text:span></text:span></text:a><text:a xlink:type="simple" xlink:href="http://ieee.org/" text:style-name="Internet_20_link" text:visited-style-name="Visited_20_Internet_20_Link"><text:span text:style-name="Internet_20_link"><text:span text:style-name="T15"> (</text:span></text:span></text:a><text:a xlink:type="simple" xlink:href="http://ieee.org/" text:style-name="Internet_20_link" text:visited-style-name="Visited_20_Internet_20_Link"><text:span text:style-name="Internet_20_link"><text:span text:style-name="T15">Institute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of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Electrical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and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Electronics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Engineers</text:span></text:span></text:a><text:a xlink:type="simple" xlink:href="http://ieee.org/" text:style-name="Internet_20_link" text:visited-style-name="Visited_20_Internet_20_Link"><text:span text:style-name="Internet_20_link"><text:span text:style-name="T15">)&amp; </text:span></text:span></text:a><text:a xlink:type="simple" xlink:href="http://ieee.org/" text:style-name="Internet_20_link" text:visited-style-name="Visited_20_Internet_20_Link"><text:span text:style-name="Internet_20_link"><text:span text:style-name="T15">Computer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Society</text:span></text:span></text:a><text:a xlink:type="simple" xlink:href="http://ieee.org/" text:style-name="Internet_20_link" text:visited-style-name="Visited_20_Internet_20_Link"><text:span text:style-name="Internet_20_link"><text:span text:style-name="T15"> 10</text:span></text:span></text:a><text:a xlink:type="simple" xlink:href="http://ieee.org/" text:style-name="Internet_20_link" text:visited-style-name="Visited_20_Internet_20_Link"><text:span text:style-name="Internet_20_link"><text:span text:style-name="T15">yrs</text:span></text:span></text:a><text:span text:style-name="T3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in" fo:margin-right="0in" fo:margin-top="0.1665in" fo:margin-bottom="0.0835in" loext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0.4in" fo:margin-right="0in" fo:margin-top="0.1665in" fo:margin-bottom="0.0835in" loext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0.5in" fo:margin-right="0in" fo:margin-top="0.1665in" fo:margin-bottom="0.0835in" loext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1665in" fo:margin-bottom="0.028in" loext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0.7in" fo:margin-right="0in" fo:margin-top="0.1665in" fo:margin-bottom="0.0835in" loext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top="0.139in" fo:margin-bottom="0.028in" loext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2T19:12:19.524131147</dc:date>
    <meta:editing-cycles>15</meta:editing-cycles>
    <meta:editing-duration>P11DT3H6M13S</meta:editing-duration>
    <meta:generator>LibreOffice/5.1.4.2$Linux_X86_64 LibreOffice_project/10m0$Build-2</meta:generator>
    <meta:document-statistic meta:table-count="0" meta:image-count="0" meta:object-count="0" meta:page-count="2" meta:paragraph-count="60" meta:word-count="644" meta:character-count="5382" meta:non-whitespace-character-count="4672"/>
  </office:meta>
</office:document-meta>
</file>