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style:font-name-complex="Calibri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style:writing-mode="lr-tb"/>
    </style:style>
    <style:style style:name="P8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  <style:text-properties officeooo:paragraph-rsid="001db41d"/>
    </style:style>
    <style:style style:name="P9" style:family="paragraph" style:parent-style-name="Standard">
      <style:paragraph-properties fo:margin-top="0in" fo:margin-bottom="0in" loext:contextual-spacing="false" fo:line-height="100%" style:writing-mode="lr-tb"/>
      <style:text-properties style:font-name="Calibri" style:font-name-complex="Calibri"/>
    </style:style>
    <style:style style:name="P10" style:family="paragraph" style:parent-style-name="Standard">
      <style:paragraph-properties fo:margin-top="0in" fo:margin-bottom="0.0835in" loext:contextual-spacing="false" fo:line-height="100%" fo:break-before="auto" fo:break-after="auto" style:writing-mode="lr-tb"/>
      <style:text-properties officeooo:paragraph-rsid="001db41d"/>
    </style:style>
    <style:style style:name="P11" style:family="paragraph" style:parent-style-name="Standard">
      <style:paragraph-properties fo:margin-top="0in" fo:margin-bottom="0.0835in" loext:contextual-spacing="false" fo:line-height="100%" style:writing-mode="lr-tb"/>
      <style:text-properties officeooo:paragraph-rsid="001db41d"/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8" style:family="paragraph" style:parent-style-name="Standard">
      <style:paragraph-properties fo:margin-left="0.0102in" fo:margin-right="-0.1362in" fo:margin-top="0in" fo:margin-bottom="0in" loext:contextual-spacing="false" fo:line-height="100%" fo:text-indent="0in" style:auto-text-indent="false" fo:break-before="auto" fo:break-after="auto" style:writing-mode="lr-tb"/>
    </style:style>
    <style:style style:name="P19" style:family="paragraph" style:parent-style-name="Standard">
      <style:paragraph-properties fo:line-height="100%" fo:break-before="auto" fo:break-after="auto" style:writing-mode="lr-tb"/>
    </style:style>
    <style:style style:name="P20" style:family="paragraph" style:parent-style-name="Heading_20_1" style:master-page-name="Standard">
      <style:paragraph-properties fo:margin-left="0in" fo:margin-right="0in" fo:margin-top="0.1665in" fo:margin-bottom="0.0835in" loext:contextual-spacing="false" fo:line-height="100%" fo:text-indent="0in" style:auto-text-indent="false" style:page-number="auto" fo:break-before="auto" fo:break-after="auto" style:writing-mode="lr-tb"/>
    </style:style>
    <style:style style:name="P21" style:family="paragraph" style:parent-style-name="Heading_20_3" style:list-style-name="WW8Num3">
      <style:paragraph-properties fo:margin-top="0in" fo:margin-bottom="0in" loext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5" style:family="text">
      <style:text-properties fo:color="#000080" style:font-name="Calibri" fo:font-size="10pt" style:text-underline-style="solid" style:text-underline-width="auto" style:text-underline-color="font-color" fo:font-weight="bold" officeooo:rsid="0020456a" style:font-name-asian="Calibri" style:font-size-asian="10pt" style:font-weight-asian="bold" style:font-name-complex="Calibri" style:font-size-complex="10pt" style:font-weight-complex="bold"/>
    </style:style>
    <style:style style:name="T6" style:family="text">
      <style:text-properties fo:color="#000080" style:font-name="Calibri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80" style:font-name="Calibri" fo:font-size="12pt" style:text-underline-style="solid" style:text-underline-width="auto" style:text-underline-color="font-color" fo:font-weight="normal" officeooo:rsid="001c9f19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80" style:font-name="Calibri" fo:font-size="12pt" style:text-underline-style="solid" style:text-underline-width="auto" style:text-underline-color="font-color" fo:font-weight="normal" officeooo:rsid="001db41d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4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5" style:family="text">
      <style:text-properties style:font-name="Calibri" fo:font-size="14pt" style:font-size-asian="14pt" style:font-name-complex="Calibri" style:font-size-complex="14pt"/>
    </style:style>
    <style:style style:name="T16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21" style:family="text">
      <style:text-properties style:font-name="Calibri" fo:font-weight="bold" style:font-weight-asian="bold" style:font-name-complex="Calibri" style:font-weight-complex="bold"/>
    </style:style>
    <style:style style:name="T2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size="12pt" fo:font-weight="normal" officeooo:rsid="001db41d" style:font-size-asian="12pt" style:font-weight-asian="normal" style:font-name-complex="Calibri" style:font-size-complex="12pt" style:font-weight-complex="normal"/>
    </style:style>
    <style:style style:name="T24" style:family="text">
      <style:text-properties style:font-name="Calibri" fo:font-size="12pt" fo:font-weight="normal" officeooo:rsid="001f8bd2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Calibri" fo:font-size="12pt" style:font-name-asian="Calibri" style:font-size-asian="12pt" style:font-name-complex="Calibri" style:font-size-complex="12pt"/>
    </style:style>
    <style:style style:name="T26" style:family="text">
      <style:text-properties style:font-name="Calibri" style:font-name-asian="Times New Roman" style:font-name-complex="Calibri"/>
    </style:style>
    <style:style style:name="T2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style:font-size-asian="11pt" style:font-name-complex="Calibri" style:font-size-complex="11pt"/>
    </style:style>
    <style:style style:name="T29" style:family="text">
      <style:text-properties style:font-name="Calibri" fo:font-size="11pt" style:font-name-asian="Calibri" style:font-size-asian="11pt" style:font-name-complex="Calibri" style:font-size-complex="11pt"/>
    </style:style>
    <style:style style:name="T30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3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2" style:family="text">
      <style:text-properties style:font-name="Calibri" style:font-name-asian="Calibri" style:font-name-complex="Calibri"/>
    </style:style>
    <style:style style:name="T33" style:family="text">
      <style:text-properties style:font-name="Calibri" fo:font-weight="normal" style:font-weight-asian="normal" style:font-name-complex="Calibri" style:font-weight-complex="normal"/>
    </style:style>
    <style:style style:name="T34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a xlink:type="simple" xlink:href="http://bobak.site44.com/" text:style-name="Internet_20_link" text:visited-style-name="Visited_20_Internet_20_Link"><text:span text:style-name="Internet_20_link"><text:span text:style-name="T1">Michael</text:span></text:span></text:a><text:a xlink:type="simple" xlink:href="http://bobak.site44.com/" text:style-name="Internet_20_link" text:visited-style-name="Visited_20_Internet_20_Link"><text:span text:style-name="Internet_20_link"><text:span text:style-name="T1"> </text:span></text:span></text:a><text:a xlink:type="simple" xlink:href="http://bobak.site44.com/" text:style-name="Internet_20_link" text:visited-style-name="Visited_20_Internet_20_Link"><text:span text:style-name="Internet_20_link"><text:span text:style-name="T1">Bobak</text:span></text:span></text:a><text:span text:style-name="T15"> <text:s text:c="2"/></text:span><text:span text:style-name="T16">Knowledge Engineer / Research</text:span><text:span text:style-name="T15"> </text:span><text:span text:style-name="T16">Programmer</text:span></text:h>
      <text:p text:style-name="P3"><text:a xlink:type="simple" xlink:href="mailto:mike.bobak@gmail.com" text:style-name="Internet_20_link" text:visited-style-name="Visited_20_Internet_20_Link"><text:span text:style-name="Internet_20_link"><text:span text:style-name="T2">mike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bobak</text:span></text:span></text:a><text:a xlink:type="simple" xlink:href="mailto:mike.bobak@gmail.com" text:style-name="Internet_20_link" text:visited-style-name="Visited_20_Internet_20_Link"><text:span text:style-name="Internet_20_link"><text:span text:style-name="T2">@</text:span></text:span></text:a><text:a xlink:type="simple" xlink:href="mailto:mike.bobak@gmail.com" text:style-name="Internet_20_link" text:visited-style-name="Visited_20_Internet_20_Link"><text:span text:style-name="Internet_20_link"><text:span text:style-name="T2">gmail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com</text:span></text:span></text:a><text:span text:style-name="T17">, </text:span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CA</text:span></text:span></text:a><text:span text:style-name="T18">, </text:span><text:a xlink:type="simple" xlink:href="http://www.linkedin.com/in/michaelbobak" text:style-name="Internet_20_link" text:visited-style-name="Visited_20_Internet_20_Link"><text:span text:style-name="Internet_20_link"><text:span text:style-name="T2">linked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.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com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michaelbobak</text:span></text:span></text:a><text:span text:style-name="T18">, <text:s/></text:span></text:p>
      <text:p text:style-name="P8"><text:a xlink:type="simple" xlink:href="http://github.com/MBcode" text:style-name="Internet_20_link" text:visited-style-name="Visited_20_Internet_20_Link"><text:span text:style-name="Internet_20_link"><text:span text:style-name="T2">github</text:span></text:span></text:a><text:a xlink:type="simple" xlink:href="http://github.com/MBcode" text:style-name="Internet_20_link" text:visited-style-name="Visited_20_Internet_20_Link"><text:span text:style-name="Internet_20_link"><text:span text:style-name="T2">.</text:span></text:span></text:a><text:a xlink:type="simple" xlink:href="http://github.com/MBcode" text:style-name="Internet_20_link" text:visited-style-name="Visited_20_Internet_20_Link"><text:span text:style-name="Internet_20_link"><text:span text:style-name="T2">com</text:span></text:span></text:a><text:a xlink:type="simple" xlink:href="http://github.com/MBcode" text:style-name="Internet_20_link" text:visited-style-name="Visited_20_Internet_20_Link"><text:span text:style-name="Internet_20_link"><text:span text:style-name="T2">/</text:span></text:span></text:a><text:a xlink:type="simple" xlink:href="http://github.com/MBcode" text:style-name="Internet_20_link" text:visited-style-name="Visited_20_Internet_20_Link"><text:span text:style-name="Internet_20_link"><text:span text:style-name="T2">Mbcode</text:span></text:span></text:a><text:span text:style-name="Internet_20_link"><text:span text:style-name="T2">,</text:span></text:span><text:span text:style-name="T19"> <text:s text:c="6"/></text:span><text:a xlink:type="simple" xlink:href="https://twitter.com/MBstream" text:style-name="Internet_20_link" text:visited-style-name="Visited_20_Internet_20_Link"><text:span text:style-name="Internet_20_link"><text:span text:style-name="T3">@</text:span></text:span></text:a><text:a xlink:type="simple" xlink:href="https://twitter.com/MBstream" text:style-name="Internet_20_link" text:visited-style-name="Visited_20_Internet_20_Link"><text:span text:style-name="Internet_20_link"><text:span text:style-name="T3">Mbstream</text:span></text:span></text:a><text:span text:style-name="Internet_20_link"><text:span text:style-name="T6"> <text:s text:c="11"/></text:span></text:span><text:a xlink:type="simple" xlink:href="https://www.meetup.com/members/5734460/" text:style-name="Internet_20_link" text:visited-style-name="Visited_20_Internet_20_Link"><text:span text:style-name="Internet_20_link"><text:span text:style-name="T5">meetup.com/members/5734460</text:span></text:span></text:a></text:p>
      <text:list xml:id="list136407318200285897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3">Summary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Research</text:span></text:span></text:a><text:span text:style-name="Internet_20_link"><text:span text:style-name="T7"> </text:span></text:span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7">Programm</text:span></text:span></text:a><text:span text:style-name="Internet_20_link"><text:span text:style-name="T8">ing</text:span></text:span><text:span text:style-name="T22"> starting with (bio)</text:span><text:span text:style-name="T7">physical </text:span><text:span text:style-name="T22">simulation/</text:span><text:span text:style-name="T23">viz</text:span><text:span text:style-name="T22">, adding AI study and years of </text:span><text:a xlink:type="simple" xlink:href="http://en.wikipedia.org/wiki/Knowledge_engineer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7">Engineering</text:span></text:span></text:a><text:span text:style-name="T22"> (</text:span><text:a xlink:type="simple" xlink:href="http://mike.bobak.googlepages.com/edu" text:style-name="Internet_20_link" text:visited-style-name="Visited_20_Internet_20_Link"><text:span text:style-name="Internet_20_link"><text:span text:style-name="T7">edu</text:span></text:span></text:a><text:span text:style-name="T22">/</text:span><text:a xlink:type="simple" xlink:href="http://mike.bobak.googlepages.com/gov" text:style-name="Internet_20_link" text:visited-style-name="Visited_20_Internet_20_Link"><text:span text:style-name="Internet_20_link"><text:span text:style-name="T7">gov</text:span></text:span></text:a><text:span text:style-name="T22">/</text:span><text:a xlink:type="simple" xlink:href="http://mike.bobak.googlepages.com/com" text:style-name="Internet_20_link" text:visited-style-name="Visited_20_Internet_20_Link"><text:span text:style-name="T24">com</text:span></text:a><text:span text:style-name="T22">) work. </text:span><text:span text:style-name="T23">Experience with</text:span><text:span text:style-name="T22"> </text:span><text:a xlink:type="simple" xlink:href="http://en.wikipedia.org/wiki/Knowledge-based_systems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7">Based</text:span></text:span></text:a><text:span text:style-name="T22"> aids for process improvement to </text:span><text:a xlink:type="simple" xlink:href="http://en.wikipedia.org/wiki/Intelligent_tutoring_system" text:style-name="Internet_20_link" text:visited-style-name="Visited_20_Internet_20_Link"><text:span text:style-name="Internet_20_link"><text:span text:style-name="T7">teaching</text:span></text:span></text:a><text:span text:style-name="T22">. <text:s/></text:span><text:a xlink:type="simple" xlink:href="http://en.wikipedia.org/wiki/Artificial_intelligence" text:style-name="Internet_20_link" text:visited-style-name="Visited_20_Internet_20_Link"><text:span text:style-name="Internet_20_link"><text:span text:style-name="T7">AI</text:span></text:span></text:a><text:span text:style-name="Internet_20_link"><text:span text:style-name="T7"> </text:span></text:span><text:span text:style-name="Internet_20_link"><text:span text:style-name="T9">skills include</text:span></text:span><text:span text:style-name="T22">: </text:span><text:a xlink:type="simple" xlink:href="http://en.wikipedia.org/wiki/Knowledge_representation_and_reasoning" text:style-name="Internet_20_link" text:visited-style-name="Visited_20_Internet_20_Link"><text:span text:style-name="Internet_20_link"><text:span text:style-name="T7">Knowledge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presentation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and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7">Reasoning</text:span></text:span></text:a><text:span text:style-name="T22">, </text:span><text:a xlink:type="simple" xlink:href="http://en.wikipedia.org/wiki/Rule-based_system" text:style-name="Internet_20_link" text:visited-style-name="Visited_20_Internet_20_Link"><text:span text:style-name="Internet_20_link"><text:span text:style-name="T7">Rules</text:span></text:span></text:a><text:span text:style-name="T22">, </text:span><text:a xlink:type="simple" xlink:href="http://en.wikipedia.org/wiki/Knowledge_acquisition" text:style-name="Internet_20_link" text:visited-style-name="Visited_20_Internet_20_Link"><text:span text:style-name="Internet_20_link"><text:span text:style-name="T7">Kn</text:span></text:span></text:a><text:span text:style-name="Internet_20_link"><text:span text:style-name="T8">owledge</text:span></text:span><text:a xlink:type="simple" xlink:href="http://en.wikipedia.org/wiki/Knowledge_acquisition" text:style-name="Internet_20_link" text:visited-style-name="Visited_20_Internet_20_Link"><text:span text:style-name="Internet_20_link"><text:span text:style-name="T7">-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7">Acq</text:span></text:span></text:a><text:span text:style-name="Internet_20_link"><text:span text:style-name="T8">uisition</text:span></text:span><text:span text:style-name="T22">, </text:span><text:a xlink:type="simple" xlink:href="http://en.wikipedia.org/wiki/Natural_language_processing" text:style-name="Internet_20_link" text:visited-style-name="Visited_20_Internet_20_Link"><text:span text:style-name="Internet_20_link"><text:span text:style-name="T7">NLP</text:span></text:span></text:a><text:span text:style-name="T22">, </text:span><text:a xlink:type="simple" xlink:href="http://en.wikipedia.org/wiki/Machine_learning" text:style-name="Internet_20_link" text:visited-style-name="Visited_20_Internet_20_Link"><text:span text:style-name="Internet_20_link"><text:span text:style-name="T7">ML</text:span></text:span></text:a><text:span text:style-name="T25">, …</text:span></text:p>
      <text:p text:style-name="P11"><text:span text:style-name="T26"><text:line-break/></text:span><text:span text:style-name="T20">Work Experience</text:span></text:p>
      <text:p text:style-name="P13"><text:a xlink:type="simple" xlink:href="http://mike.bobak.googlepages.com/" text:style-name="Internet_20_link" text:visited-style-name="Visited_20_Internet_20_Link"><text:span text:style-name="Internet_20_link"><text:span text:style-name="T10">Freelance</text:span></text:span></text:a><text:span text:style-name="T27"> Consultant</text:span></text:p>
      <text:p text:style-name="P15">July 2011-Present, San Francisco, CA</text:p>
      <text:p text:style-name="P12"><text:span text:style-name="T28">Develop </text:span><text:a xlink:type="simple" xlink:href="https://www.linkedin.com/profile/view?id=1202782" text:style-name="Internet_20_link" text:visited-style-name="Visited_20_Internet_20_Link"><text:span text:style-name="Internet_20_link"><text:span text:style-name="T28">startup</text:span></text:span></text:a><text:span text:style-name="T28"> ideas, work on a Proof of Concept </text:span><text:a xlink:type="simple" xlink:href="https://www.linkedin.com/profile/view?id=61035" text:style-name="Internet_20_link" text:visited-style-name="Visited_20_Internet_20_Link"><text:span text:style-name="Internet_20_link"><text:span text:style-name="T28">for</text:span></text:span></text:a><text:span text:style-name="T28"> </text:span><text:a xlink:type="simple" xlink:href="https://www.linkedin.com/profile/view?id=18596991" text:style-name="Internet_20_link" text:visited-style-name="Visited_20_Internet_20_Link"><text:span text:style-name="Internet_20_link"><text:span text:style-name="T28">Patient Data Mining Cluster patent application</text:span></text:span></text:a><text:span text:style-name="T28"> that I helped start at ucsf.edu, work </text:span><text:a xlink:type="simple" xlink:href="http://www.isle.org/" text:style-name="Internet_20_link" text:visited-style-name="Visited_20_Internet_20_Link"><text:span text:style-name="Internet_20_link"><text:span text:style-name="T28">on</text:span></text:span></text:a><text:span text:style-name="T28"> </text:span><text:a xlink:type="simple" xlink:href="http://wiki.cfcl.com/pub/Projects/ISLE/IPM_Papers" text:style-name="Internet_20_link" text:visited-style-name="Visited_20_Internet_20_Link"><text:span text:style-name="Internet_20_link"><text:span text:style-name="T28">an</text:span></text:span></text:a><text:span text:style-name="T28"> </text:span><text:a xlink:type="simple" xlink:href="https://www.linkedin.com/profile/view?id=4835005" text:style-name="Internet_20_link" text:visited-style-name="Visited_20_Internet_20_Link"><text:span text:style-name="Internet_20_link"><text:span text:style-name="T28">assisted</text:span></text:span></text:a><text:span text:style-name="T28"> </text:span><text:a xlink:type="simple" xlink:href="http://www.isle.org/~langley/discovery.html" text:style-name="Internet_20_link" text:visited-style-name="Visited_20_Internet_20_Link"><text:span text:style-name="Internet_20_link"><text:span text:style-name="T28">eco-sim</text:span></text:span></text:a><text:span text:style-name="T28">/modeling environment in Lisp, and </text:span><text:a xlink:type="simple" xlink:href="http://semanticweb.com/semantic-web-jobs-siemens-4_b41573" text:style-name="Internet_20_link" text:visited-style-name="Visited_20_Internet_20_Link"><text:span text:style-name="Internet_20_link"><text:span text:style-name="T28">semantic web (industrial) IoT</text:span></text:span></text:a><text:span text:style-name="T28"> advice</text:span><text:span text:style-name="T29">.</text:span></text:p>
      <text:p text:style-name="P16"><text:s/></text:p>
      <text:p text:style-name="P12"><text:a xlink:type="simple" xlink:href="http://www.apollo.edu/" text:style-name="Internet_20_link" text:visited-style-name="Visited_20_Internet_20_Link"><text:span text:style-name="Internet_20_link"><text:span text:style-name="T11">Apollo</text:span></text:span></text:a><text:a xlink:type="simple" xlink:href="http://www.apollo.edu/" text:style-name="Internet_20_link" text:visited-style-name="Visited_20_Internet_20_Link"><text:span text:style-name="Internet_20_link"><text:span text:style-name="T11"> </text:span></text:span></text:a><text:a xlink:type="simple" xlink:href="http://www.apollo.edu/" text:style-name="Internet_20_link" text:visited-style-name="Visited_20_Internet_20_Link"><text:span text:style-name="Internet_20_link"><text:span text:style-name="T11">Education</text:span></text:span></text:a><text:a xlink:type="simple" xlink:href="http://www.apollo.edu/" text:style-name="Internet_20_link" text:visited-style-name="Visited_20_Internet_20_Link"><text:span text:style-name="Internet_20_link"><text:span text:style-name="T11"> </text:span></text:span></text:a><text:a xlink:type="simple" xlink:href="http://www.apollo.edu/" text:style-name="Internet_20_link" text:visited-style-name="Visited_20_Internet_20_Link"><text:span text:style-name="Internet_20_link"><text:span text:style-name="T11">Group</text:span></text:span></text:a><text:span text:style-name="T27">, Architect, Adaptive Learning Platform</text:span></text:p>
      <text:p text:style-name="P14">Oct 2010 - Jul 2011, San Francisco, CA</text:p>
      <text:p text:style-name="P12"><text:span text:style-name="T28">Conceptually annotate study material and tests for automated remediation, instrument classroom to learn from use [Hadoop, Lisp, </text:span><text:a xlink:type="simple" xlink:href="http://www.cs.utexas.edu/users/mfkb/RKF/km.html" text:style-name="Internet_20_link" text:visited-style-name="Visited_20_Internet_20_Link"><text:span text:style-name="Internet_20_link"><text:span text:style-name="T34">KM</text:span></text:span></text:a><text:span text:style-name="T28">] </text:span></text:p>
      <text:p text:style-name="P16"><text:s text:c="2"/></text:p>
      <text:p text:style-name="P12"><text:a xlink:type="simple" xlink:href="http://ucsf.edu/" text:style-name="Internet_20_link" text:visited-style-name="Visited_20_Internet_20_Link"><text:span text:style-name="Internet_20_link"><text:span text:style-name="T10">UCSF</text:span></text:span></text:a><text:span text:style-name="T27"> Programmer/Analyst III</text:span></text:p>
      <text:p text:style-name="P14">Sept 2007-Oct 2010, San Francisco, CA</text:p>
      <text:p text:style-name="P12"><text:span text:style-name="T28">Medical-Informatics </text:span><text:a xlink:type="simple" xlink:href="http://rctbank.ucsf.edu/" text:style-name="Internet_20_link" text:visited-style-name="Visited_20_Internet_20_Link"><text:span text:style-name="Internet_20_link"><text:span text:style-name="T12">research</text:span></text:span></text:a><text:span text:style-name="T28"> (relating to clinical-trai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 text:style-name="Internet_20_link" text:visited-style-name="Visited_20_Internet_20_Link"><text:span text:style-name="Internet_20_link"><text:span text:style-name="T12">paper</text:span></text:span></text:a><text:span text:style-name="T28"> with Stanford </text:span><text:a xlink:type="simple" xlink:href="http://www.bioontology.org/" text:style-name="Internet_20_link" text:visited-style-name="Visited_20_Internet_20_Link"><text:span text:style-name="Internet_20_link"><text:span text:style-name="T12">group</text:span></text:span></text:a><text:span text:style-name="T28">; </text:span><text:a xlink:type="simple" xlink:href="http://rctbank.ucsf.edu/home/ergo" text:style-name="Internet_20_link" text:visited-style-name="Visited_20_Internet_20_Link"><text:span text:style-name="Internet_20_link"><text:span text:style-name="T12">ontology</text:span></text:span></text:a><text:span text:style-name="T28"> dev/use [Lisp, </text:span><text:a xlink:type="simple" xlink:href="http://www.cs.utexas.edu/users/mfkb/RKF/km.html" text:style-name="Internet_20_link" text:visited-style-name="Visited_20_Internet_20_Link"><text:span text:style-name="Internet_20_link"><text:span text:style-name="T34">KM</text:span></text:span></text:a><text:span text:style-name="T28">, ..] </text:span></text:p>
      <text:p text:style-name="P16"><text:s text:c="3"/></text:p>
      <text:p text:style-name="P14">Freelance Knowledge Engineer/ Research-Programmer</text:p>
      <text:p text:style-name="P14">Feb 2001 Sept 2007, Chicago and Boston</text:p>
      <text:p text:style-name="P12"><text:a xlink:type="simple" xlink:href="http://mindbox.com/" text:style-name="Internet_20_link" text:visited-style-name="Visited_20_Internet_20_Link"><text:span text:style-name="Internet_20_link"><text:span text:style-name="T12">mindbox</text:span></text:span></text:a><text:a xlink:type="simple" xlink:href="http://mindbox.com/" text:style-name="Internet_20_link" text:visited-style-name="Visited_20_Internet_20_Link"><text:span text:style-name="Internet_20_link"><text:span text:style-name="T12">.</text:span></text:span></text:a><text:a xlink:type="simple" xlink:href="http://mindbox.com/" text:style-name="Internet_20_link" text:visited-style-name="Visited_20_Internet_20_Link"><text:span text:style-name="Internet_20_link"><text:span text:style-name="T12">com</text:span></text:span></text:a><text:span text:style-name="T28"> 3/02-10/02. [used Art*Enterprise] See: </text:span><text:a xlink:type="simple" xlink:href="http://www.mindbox.com/NewsEvents/PressReleases/21OCT2002.pdf" text:style-name="Internet_20_link" text:visited-style-name="Visited_20_Internet_20_Link"><text:span text:style-name="Internet_20_link"><text:span text:style-name="T12">Ocwen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2">_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12">Mindbox</text:span></text:span></text:a><text:span text:style-name="T28"> Worked up to half-time for </text:span><text:a xlink:type="simple" xlink:href="http://web.archive.org/web/20041101034804/http://www.dis.anl.gov/msv/msv_cas.html" text:style-name="Internet_20_link" text:visited-style-name="Visited_20_Internet_20_Link"><text:span text:style-name="Internet_20_link"><text:span text:style-name="T12">cas</text:span></text:span></text:a><text:span text:style-name="T28">.dis.anl.gov 5/03-5/04 [Java Simulation] Worked full-time 8/03-~05(</text:span><text:a xlink:type="simple" xlink:href="http://liveweb.archive.org/http://www22.verizon.com/technologytesting/images/sitlablocations_2010_907.jpg" text:style-name="Internet_20_link" text:visited-style-name="Visited_20_Internet_20_Link"><text:span text:style-name="Internet_20_link"><text:span text:style-name="T12">verizon</text:span></text:span></text:a><text:span text:style-name="T28">)</text:span><text:a xlink:type="simple" xlink:href="http://web.archive.org/web/200102032350/http://info.gte.com/" text:style-name="Internet_20_link" text:visited-style-name="Visited_20_Internet_20_Link"><text:span text:style-name="Internet_20_link"><text:span text:style-name="T12">labs</text:span></text:span></text:a><text:span text:style-name="T28">.</text:span><text:a xlink:type="simple" xlink:href="http://en.wikipedia.org/wiki/GTE" text:style-name="Internet_20_link" text:visited-style-name="Visited_20_Internet_20_Link"><text:span text:style-name="Internet_20_link"><text:span text:style-name="T12">gte</text:span></text:span></text:a><text:span text:style-name="T28">.com, Model-Based-Diagnosis on a national scale. [Art *Enterprise] See: </text:span><text:a xlink:type="simple" xlink:href="http://www.aaai.org/Papers/IAAI/1996/IAAI96-287.pdf" text:style-name="Internet_20_link" text:visited-style-name="Visited_20_Internet_20_Link"><text:span text:style-name="Internet_20_link"><text:span text:style-name="T12">a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org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Papers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/1996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96-287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12">pdf</text:span></text:span></text:a><text:span text:style-name="T28"> Bioinformatics/control </text:span><text:a xlink:type="simple" xlink:href="http://escholarship.org/uc/item/9sx790dw" text:style-name="Internet_20_link" text:visited-style-name="Visited_20_Internet_20_Link"><text:span text:style-name="Internet_20_link"><text:span text:style-name="T12">contract</text:span></text:span></text:a><text:span text:style-name="T28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 Learning speedup for financial-scientific [Lisp] </text:span></text:p>
      <text:p text:style-name="P16"><text:s/></text:p>
      <text:p text:style-name="P12"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Knowledge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Based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Systems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11">Lab</text:span></text:span></text:a><text:span text:style-name="T27">, Senior Research Programmer</text:span></text:p>
      <text:p text:style-name="P14">Jun 1998-Feb 2001, Urbana, IL</text:p>
      <text:p text:style-name="P12"><text:span text:style-name="T28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30">Automated Instructor Assistant for Ship Damage Control</text:span><text:span text:style-name="T28">' - The system teaches Navy officers how to save a simulated ship in crisis. A variant was developed to catch real-time crisis conditions and suggest solutions </text:span><text:a xlink:type="simple" xlink:href="http://www.dwilkins.org/members.htm" text:style-name="Internet_20_link" text:visited-style-name="Visited_20_Internet_20_Link"><text:span text:style-name="Internet_20_link"><text:span text:style-name="T12">www</text:span></text:span></text:a><text:a xlink:type="simple" xlink:href="http://www.dwilkins.org/members.htm" text:style-name="Internet_20_link" text:visited-style-name="Visited_20_Internet_20_Link"><text:span text:style-name="Internet_20_link"><text:span text:style-name="T12">.</text:span></text:span></text:a><text:a xlink:type="simple" xlink:href="http://www.dwilkins.org/members.htm" text:style-name="Internet_20_link" text:visited-style-name="Visited_20_Internet_20_Link"><text:span text:style-name="Internet_20_link"><text:span text:style-name="T12">dwilkins</text:span></text:span></text:a><text:a xlink:type="simple" xlink:href="http://www.dwilkins.org/members.htm" text:style-name="Internet_20_link" text:visited-style-name="Visited_20_Internet_20_Link"><text:span text:style-name="Internet_20_link"><text:span text:style-name="T12">.</text:span></text:span></text:a><text:a xlink:type="simple" xlink:href="http://www.dwilkins.org/members.htm" text:style-name="Internet_20_link" text:visited-style-name="Visited_20_Internet_20_Link"><text:span text:style-name="Internet_20_link"><text:span text:style-name="T12">org</text:span></text:span></text:a><text:a xlink:type="simple" xlink:href="http://www.dwilkins.org/members.htm" text:style-name="Internet_20_link" text:visited-style-name="Visited_20_Internet_20_Link"><text:span text:style-name="Internet_20_link"><text:span text:style-name="T12">/</text:span></text:span></text:a><text:a xlink:type="simple" xlink:href="http://www.dwilkins.org/members.htm" text:style-name="Internet_20_link" text:visited-style-name="Visited_20_Internet_20_Link"><text:span text:style-name="Internet_20_link"><text:span text:style-name="T12">members</text:span></text:span></text:a><text:a xlink:type="simple" xlink:href="http://www.dwilkins.org/members.htm" text:style-name="Internet_20_link" text:visited-style-name="Visited_20_Internet_20_Link"><text:span text:style-name="Internet_20_link"><text:span text:style-name="T12">.</text:span></text:span></text:a><text:a xlink:type="simple" xlink:href="http://www.dwilkins.org/members.htm" text:style-name="Internet_20_link" text:visited-style-name="Visited_20_Internet_20_Link"><text:span text:style-name="Internet_20_link"><text:span text:style-name="T12">htm</text:span></text:span></text:a><text:span text:style-name="T28"> </text:span></text:p>
      <text:p text:style-name="P16"><text:s text:c="2"/></text:p>
      <text:p text:style-name="P12"><text:soft-page-break/><text:a xlink:type="simple" xlink:href="http://web.archive.org/web/200101182329/http://www.brightware.com/" text:style-name="Internet_20_link" text:visited-style-name="Visited_20_Internet_20_Link"><text:span text:style-name="Internet_20_link"><text:span text:style-name="T10">Brightware</text:span></text:span></text:a><text:span text:style-name="T27">, Knowledge Engineer</text:span></text:p>
      <text:p text:style-name="P14">Oct 1996-Jun 1998, Chicago, IL</text:p>
      <text:p text:style-name="P12"><text:span text:style-name="T28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www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brightwar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com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eservic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_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solutions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4">/</text:span></text:span></text:a><text:span text:style-name="T18"> &amp;later 1/2year for the new version of the company: Mindbox. </text:span></text:p>
      <text:p text:style-name="P16"><text:s text:c="2"/></text:p>
      <text:p text:style-name="P12"><text:a xlink:type="simple" xlink:href="http://web.archive.org/web/20010419070659/http://www.ils.nwu.edu/" text:style-name="Internet_20_link" text:visited-style-name="Visited_20_Internet_20_Link"><text:span text:style-name="Internet_20_link"><text:span text:style-name="T10">Institute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of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Learning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10">Sciences</text:span></text:span></text:a><text:span text:style-name="T27">, Lead Programmer/Analyst</text:span></text:p>
      <text:p text:style-name="P14">Feb 1996-Aug 1996, Evanston, IL</text:p>
      <text:p text:style-name="P12"><text:span text:style-name="T28">Wrote Lisp code (mainly GUI) for Qualitative Research Group. Learned more about Qualitative/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www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qrg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northwestern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edu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projects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NSF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Cyclepad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aboutcp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12">htm</text:span></text:span></text:a><text:span text:style-name="T28"> </text:span></text:p>
      <text:p text:style-name="P16"><text:s/></text:p>
      <text:p text:style-name="P12"><text:a xlink:type="simple" xlink:href="http://www.dis.anl.gov/" text:style-name="Internet_20_link" text:visited-style-name="Visited_20_Internet_20_Link"><text:span text:style-name="Internet_20_link"><text:span text:style-name="T10">Argonne</text:span></text:span></text:a><text:a xlink:type="simple" xlink:href="http://www.dis.anl.gov/" text:style-name="Internet_20_link" text:visited-style-name="Visited_20_Internet_20_Link"><text:span text:style-name="Internet_20_link"><text:span text:style-name="T10"> </text:span></text:span></text:a><text:a xlink:type="simple" xlink:href="http://www.dis.anl.gov/" text:style-name="Internet_20_link" text:visited-style-name="Visited_20_Internet_20_Link"><text:span text:style-name="Internet_20_link"><text:span text:style-name="T10">National</text:span></text:span></text:a><text:a xlink:type="simple" xlink:href="http://www.dis.anl.gov/" text:style-name="Internet_20_link" text:visited-style-name="Visited_20_Internet_20_Link"><text:span text:style-name="Internet_20_link"><text:span text:style-name="T10"> </text:span></text:span></text:a><text:a xlink:type="simple" xlink:href="http://www.dis.anl.gov/" text:style-name="Internet_20_link" text:visited-style-name="Visited_20_Internet_20_Link"><text:span text:style-name="Internet_20_link"><text:span text:style-name="T10">Lab</text:span></text:span></text:a><text:span text:style-name="T27"> (</text:span><text:a xlink:type="simple" xlink:href="http://www.evs.anl.gov/" text:style-name="Internet_20_link" text:visited-style-name="Visited_20_Internet_20_Link"><text:span text:style-name="Internet_20_link"><text:span text:style-name="T10">EAD</text:span></text:span></text:a><text:span text:style-name="T27"> and </text:span><text:a xlink:type="simple" xlink:href="http://www.dis.anl.gov/" text:style-name="Internet_20_link" text:visited-style-name="Visited_20_Internet_20_Link"><text:span text:style-name="Internet_20_link"><text:span text:style-name="T10">DIS</text:span></text:span></text:a><text:span text:style-name="T27"> groups), Software Engineer</text:span></text:p>
      <text:p text:style-name="P14">Feb 1993-Feb 1996, Argonne, IL</text:p>
      <text:p text:style-name="P12"><text:span text:style-name="T28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www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dis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anl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gov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/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12">DEEM</text:span></text:span></text:a><text:span text:style-name="T28"> </text:span><text:a xlink:type="simple" xlink:href="http://en.wikipedia.org/wiki/High-level_architecture_(simulation)" text:style-name="Internet_20_link" text:visited-style-name="Visited_20_Internet_20_Link"><text:span text:style-name="Internet_20_link"><text:span text:style-name="T12">HLAsim</text:span></text:span></text:a><text:span text:style-name="T28"> </text:span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www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dis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anl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gov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DEEM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12">DIAS</text:span></text:span></text:a><text:span text:style-name="T28"> </text:span><text:a xlink:type="simple" xlink:href="http://mike.bobak.googlepages.com/diaswp.pdf" text:style-name="Internet_20_link" text:visited-style-name="Visited_20_Internet_20_Link"><text:span text:style-name="Internet_20_link"><text:span text:style-name="T12">mike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bobak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googlepages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com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/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diaswp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12">pdf</text:span></text:span></text:a><text:span text:style-name="T28"> </text:span></text:p>
      <text:p text:style-name="P12"><text:span text:style-name="T28">Later some work for new subgroup of dis: </text:span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ca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di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anl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12">gov</text:span></text:span></text:a><text:span text:style-name="T28">. </text:span></text:p>
      <text:p text:style-name="P17"/>
      <text:p text:style-name="P18"><text:span text:style-name="T16">Education</text:span><text:span text:style-name="T31"> <text:tab/><text:tab/><text:tab/><text:tab/><text:tab/><text:tab/><text:tab/> <text:s text:c="2"/></text:span></text:p>
      <text:p text:style-name="P4">University of Illinois, Urbana-Champaign<text:tab/><text:tab/> <text:s text:c="16"/></text:p>
      <text:p text:style-name="P1"><text:span text:style-name="T17">MS Biophysics &amp; Computational Biology with AI, 1990-93 / </text:span><text:span text:style-name="T21">Research Assistant /</text:span></text:p>
      <text:p text:style-name="P7"><text:span text:style-name="T21"><text:tab/><text:tab/><text:tab/><text:tab/><text:tab/><text:tab/><text:tab/><text:tab/><text:tab/> <text:s text:c="6"/>Research Programmer</text:span><text:span text:style-name="T17"><text:line-break/>BS Physics, BS Biophysics, 1983-88, dept. distinction / </text:span><text:span text:style-name="T21">Research Programmer </text:span></text:p>
      <text:p text:style-name="P7"><text:span text:style-name="T21"><text:tab/><text:tab/><text:tab/><text:tab/><text:tab/><text:tab/><text:tab/><text:tab/><text:tab/> <text:s text:c="2"/></text:span><text:span text:style-name="T17">(½ time with allied lab) </text:span></text:p>
      <text:p text:style-name="P4"/>
      <text:p text:style-name="P5">Recent Training:</text:p>
      <text:section text:style-name="Sect1" text:name="Section1">
        <text:p text:style-name="P4">Coursera: </text:p>
        <text:p text:style-name="P1"><text:a xlink:type="simple" xlink:href="https://class.coursera.org/dataanalysis-001" text:style-name="Internet_20_link" text:visited-style-name="Visited_20_Internet_20_Link"><text:span text:style-name="Internet_20_link"><text:span text:style-name="T13">D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ata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 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analysis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13"> </text:span></text:span></text:a></text:p>
        <text:p text:style-name="P19"><text:a xlink:type="simple" xlink:href="https://www.coursera.org/course/bigdata" text:style-name="Internet_20_link" text:visited-style-name="Visited_20_Internet_20_Link"><text:span text:style-name="Internet_20_link"><text:span text:style-name="T13">Web</text:span></text:span></text:a><text:a xlink:type="simple" xlink:href="https://www.coursera.org/course/bigdata" text:style-name="Internet_20_link" text:visited-style-name="Visited_20_Internet_20_Link"><text:span text:style-name="Internet_20_link"><text:span text:style-name="T13"> </text:span></text:span></text:a><text:a xlink:type="simple" xlink:href="https://www.coursera.org/course/bigdata" text:style-name="Internet_20_link" text:visited-style-name="Visited_20_Internet_20_Link"><text:span text:style-name="Internet_20_link"><text:span text:style-name="T13">intelligence</text:span></text:span></text:a><text:span text:style-name="T17"> (with distinction) </text:span></text:p>
        <text:p text:style-name="P19"><text:a xlink:type="simple" xlink:href="https://www.coursera.org/course/datasci" text:style-name="Internet_20_link" text:visited-style-name="Visited_20_Internet_20_Link"><text:span text:style-name="Internet_20_link"><text:span text:style-name="T13">Data</text:span></text:span></text:a><text:a xlink:type="simple" xlink:href="https://www.coursera.org/course/datasci" text:style-name="Internet_20_link" text:visited-style-name="Visited_20_Internet_20_Link"><text:span text:style-name="Internet_20_link"><text:span text:style-name="T13"> </text:span></text:span></text:a><text:a xlink:type="simple" xlink:href="https://www.coursera.org/course/datasci" text:style-name="Internet_20_link" text:visited-style-name="Visited_20_Internet_20_Link"><text:span text:style-name="Internet_20_link"><text:span text:style-name="T13">Science</text:span></text:span></text:a><text:span text:style-name="T17"> (with distinction) <text:s/></text:span></text:p>
        <text:p text:style-name="P19"><text:a xlink:type="simple" xlink:href="https://class.coursera.org/ml-003/class/index" text:style-name="Internet_20_link" text:visited-style-name="Visited_20_Internet_20_Link"><text:span text:style-name="Internet_20_link"><text:span text:style-name="T13">Machine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3"> 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13">Learning</text:span></text:span></text:a><text:span text:style-name="T17"> (with distinction) <text:s/></text:span></text:p>
        <text:p text:style-name="P19"><text:a xlink:type="simple" xlink:href="https://class.coursera.org/optimization-001/class/index" text:style-name="Internet_20_link" text:visited-style-name="Visited_20_Internet_20_Link"><text:span text:style-name="Internet_20_link"><text:span text:style-name="T13">Discrete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3"> 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13">Optimization</text:span></text:span></text:a><text:span text:style-name="T17"> (audit) </text:span></text:p>
        <text:p text:style-name="P9">Other:</text:p>
        <text:p text:style-name="P1"><text:a xlink:type="simple" xlink:href="https://openhpi.de/courses/4/" text:style-name="Internet_20_link" text:visited-style-name="Visited_20_Internet_20_Link"><text:span text:style-name="Internet_20_link"><text:span text:style-name="T13">Semantic</text:span></text:span></text:a><text:a xlink:type="simple" xlink:href="https://openhpi.de/courses/4/" text:style-name="Internet_20_link" text:visited-style-name="Visited_20_Internet_20_Link"><text:span text:style-name="Internet_20_link"><text:span text:style-name="T13"> </text:span></text:span></text:a><text:a xlink:type="simple" xlink:href="https://openhpi.de/courses/4/" text:style-name="Internet_20_link" text:visited-style-name="Visited_20_Internet_20_Link"><text:span text:style-name="Internet_20_link"><text:span text:style-name="T13">Web</text:span></text:span></text:a><text:span text:style-name="T17"> </text:span></text:p>
        <text:p text:style-name="P1"><text:a xlink:type="simple" xlink:href="https://venture-lab.org/designthinking%20" text:style-name="Internet_20_link" text:visited-style-name="Visited_20_Internet_20_Link"><text:span text:style-name="Internet_20_link"><text:span text:style-name="T13">Design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3"> 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13">Thinking</text:span></text:span></text:a><text:span text:style-name="T17"> </text:span></text:p>
        <text:p text:style-name="P1"><text:a xlink:type="simple" xlink:href="https://openhpi.de/courses/2d1ede48-4cc6-4a36-bcc4-6cb02e36b3ea" text:style-name="Internet_20_link" text:visited-style-name="Visited_20_Internet_20_Link"><text:span text:style-name="Internet_20_link"><text:span text:style-name="T13">Knowledge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3"> 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13">Engineering</text:span></text:span></text:a><text:span text:style-name="T17"> </text:span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17">Knowledge Engineering </text:span></text:span></text:a></text:p>
        <text:p text:style-name="P7"><text:a xlink:type="simple" xlink:href="https://open.hpi.de/courses/semanticweb2015" text:style-name="Internet_20_link" text:visited-style-name="Visited_20_Internet_20_Link"><text:span text:style-name="Internet_20_link"><text:span text:style-name="T32"><text:s/></text:span></text:span></text:a><text:a xlink:type="simple" xlink:href="https://open.hpi.de/courses/semanticweb2015" text:style-name="Internet_20_link" text:visited-style-name="Visited_20_Internet_20_Link"><text:span text:style-name="Internet_20_link"><text:span text:style-name="T17">w/Semantic Web technology</text:span></text:span></text:a></text:p>
        <text:p text:style-name="P7"/>
        <text:p text:style-name="P9"/>
      </text:section>
      <text:section text:style-name="Sect2" text:name="Section2">
        <text:p text:style-name="P4"/>
        <text:p text:style-name="P7"><text:a xlink:type="simple" xlink:href="http://mike.bobak.googlepages.com/mike-bobak.pdf" text:style-name="Internet_20_link" text:visited-style-name="Visited_20_Internet_20_Link"><text:span text:style-name="Internet_20_link"><text:span text:style-name="T21">Early Training</text:span></text:span></text:a><text:a xlink:type="simple" xlink:href="http://mike.bobak.googlepages.com/mike-bobak.pdf" text:style-name="Internet_20_link" text:visited-style-name="Visited_20_Internet_20_Link"><text:span text:style-name="Internet_20_link"><text:span text:style-name="T17">:</text:span></text:span></text:a><text:span text:style-name="T17"><text:tab/>Several semesters of grad AI @UIUC</text:span></text:p>
        <text:p text:style-name="P9"/>
        <text:p text:style-name="P6">Professional Organizations</text:p>
        <text:p text:style-name="P2"><text:a xlink:type="simple" xlink:href="http://aaai.org/" text:style-name="Internet_20_link" text:visited-style-name="Visited_20_Internet_20_Link"><text:span text:style-name="Internet_20_link"><text:span text:style-name="T14">AAAI</text:span></text:span></text:a><text:a xlink:type="simple" xlink:href="http://aaai.org/" text:style-name="Internet_20_link" text:visited-style-name="Visited_20_Internet_20_Link"><text:span text:style-name="Internet_20_link"><text:span text:style-name="T14"> (</text:span></text:span></text:a><text:a xlink:type="simple" xlink:href="http://aaai.org/" text:style-name="Internet_20_link" text:visited-style-name="Visited_20_Internet_20_Link"><text:span text:style-name="Internet_20_link"><text:span text:style-name="T14">Association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for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the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Advancement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of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Artificial</text:span></text:span></text:a><text:a xlink:type="simple" xlink:href="http://aaai.org/" text:style-name="Internet_20_link" text:visited-style-name="Visited_20_Internet_20_Link"><text:span text:style-name="Internet_20_link"><text:span text:style-name="T14"> </text:span></text:span></text:a><text:a xlink:type="simple" xlink:href="http://aaai.org/" text:style-name="Internet_20_link" text:visited-style-name="Visited_20_Internet_20_Link"><text:span text:style-name="Internet_20_link"><text:span text:style-name="T14">Intelligence</text:span></text:span></text:a><text:a xlink:type="simple" xlink:href="http://aaai.org/" text:style-name="Internet_20_link" text:visited-style-name="Visited_20_Internet_20_Link"><text:span text:style-name="Internet_20_link"><text:span text:style-name="T14">) </text:span></text:span></text:a><text:a xlink:type="simple" xlink:href="http://aaai.org/" text:style-name="Internet_20_link" text:visited-style-name="Visited_20_Internet_20_Link"><text:span text:style-name="Internet_20_link"><text:span text:style-name="T14">life</text:span></text:span></text:a><text:a xlink:type="simple" xlink:href="http://aaai.org/" text:style-name="Internet_20_link" text:visited-style-name="Visited_20_Internet_20_Link"><text:span text:style-name="Internet_20_link"><text:span text:style-name="T14">-</text:span></text:span></text:a><text:a xlink:type="simple" xlink:href="http://aaai.org/" text:style-name="Internet_20_link" text:visited-style-name="Visited_20_Internet_20_Link"><text:span text:style-name="Internet_20_link"><text:span text:style-name="T14">member</text:span></text:span></text:a><text:a xlink:type="simple" xlink:href="http://aaai.org/" text:style-name="Internet_20_link" text:visited-style-name="Visited_20_Internet_20_Link"><text:span text:style-name="Internet_20_link"><text:span text:style-name="T14">.</text:span></text:span></text:a><text:span text:style-name="T33"> </text:span></text:p>
        <text:p text:style-name="P2"><text:a xlink:type="simple" xlink:href="http://ieee.org/" text:style-name="Internet_20_link" text:visited-style-name="Visited_20_Internet_20_Link"><text:span text:style-name="Internet_20_link"><text:span text:style-name="T14">IEEE</text:span></text:span></text:a><text:a xlink:type="simple" xlink:href="http://ieee.org/" text:style-name="Internet_20_link" text:visited-style-name="Visited_20_Internet_20_Link"><text:span text:style-name="Internet_20_link"><text:span text:style-name="T14"> (</text:span></text:span></text:a><text:a xlink:type="simple" xlink:href="http://ieee.org/" text:style-name="Internet_20_link" text:visited-style-name="Visited_20_Internet_20_Link"><text:span text:style-name="Internet_20_link"><text:span text:style-name="T14">Institute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of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Electrical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and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Electronics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Engineers</text:span></text:span></text:a><text:a xlink:type="simple" xlink:href="http://ieee.org/" text:style-name="Internet_20_link" text:visited-style-name="Visited_20_Internet_20_Link"><text:span text:style-name="Internet_20_link"><text:span text:style-name="T14">)&amp; </text:span></text:span></text:a><text:a xlink:type="simple" xlink:href="http://ieee.org/" text:style-name="Internet_20_link" text:visited-style-name="Visited_20_Internet_20_Link"><text:span text:style-name="Internet_20_link"><text:span text:style-name="T14">Computer</text:span></text:span></text:a><text:a xlink:type="simple" xlink:href="http://ieee.org/" text:style-name="Internet_20_link" text:visited-style-name="Visited_20_Internet_20_Link"><text:span text:style-name="Internet_20_link"><text:span text:style-name="T14"> </text:span></text:span></text:a><text:a xlink:type="simple" xlink:href="http://ieee.org/" text:style-name="Internet_20_link" text:visited-style-name="Visited_20_Internet_20_Link"><text:span text:style-name="Internet_20_link"><text:span text:style-name="T14">Society</text:span></text:span></text:a><text:a xlink:type="simple" xlink:href="http://ieee.org/" text:style-name="Internet_20_link" text:visited-style-name="Visited_20_Internet_20_Link"><text:span text:style-name="Internet_20_link"><text:span text:style-name="T14"> 10</text:span></text:span></text:a><text:a xlink:type="simple" xlink:href="http://ieee.org/" text:style-name="Internet_20_link" text:visited-style-name="Visited_20_Internet_20_Link"><text:span text:style-name="Internet_20_link"><text:span text:style-name="T14">yrs</text:span></text:span></text:a><text:span text:style-name="T33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in" fo:margin-right="0in" fo:margin-top="0.1665in" fo:margin-bottom="0.0835in" loext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left="0.4in" fo:margin-right="0in" fo:margin-top="0.1665in" fo:margin-bottom="0.0835in" loext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2" style:class="text">
      <style:paragraph-properties fo:margin-left="0.5in" fo:margin-right="0in" fo:margin-top="0.1665in" fo:margin-bottom="0.0835in" loext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2" style:class="text">
      <style:paragraph-properties fo:margin-top="0.1665in" fo:margin-bottom="0.028in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2" style:class="text">
      <style:paragraph-properties fo:margin-left="0.7in" fo:margin-right="0in" fo:margin-top="0.1665in" fo:margin-bottom="0.0835in" loext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2" style:class="text">
      <style:paragraph-properties fo:margin-top="0.139in" fo:margin-bottom="0.028in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00:15:59.903296077</dc:date>
    <meta:editing-cycles>14</meta:editing-cycles>
    <meta:editing-duration>P11DT3H5M</meta:editing-duration>
    <meta:generator>LibreOffice/5.1.4.2$Linux_X86_64 LibreOffice_project/10m0$Build-2</meta:generator>
    <meta:document-statistic meta:table-count="0" meta:image-count="0" meta:object-count="0" meta:page-count="2" meta:paragraph-count="60" meta:word-count="644" meta:character-count="5367" meta:non-whitespace-character-count="4657"/>
  </office:meta>
</office:document-meta>
</file>