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3" style:family="paragraph" style:parent-style-name="Standard">
      <style:text-properties style:font-name="Times New Roman" fo:font-size="6pt" style:font-size-asian="6pt" style:font-size-complex="6pt"/>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text-properties style:font-name="Times New Roman" officeooo:paragraph-rsid="001b2b09"/>
    </style:style>
    <style:style style:name="P6"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officeooo:paragraph-rsid="001b2b09"/>
    </style:style>
    <style:style style:name="P7" style:family="paragraph" style:parent-style-name="Standard">
      <style:text-properties style:font-name="Times New Roman" officeooo:paragraph-rsid="001d2369"/>
    </style:style>
    <style:style style:name="P8" style:family="paragraph" style:parent-style-name="Standard">
      <style:text-properties style:font-name="Times New Roman" fo:font-size="10pt" fo:font-style="italic" style:font-size-asian="10pt" style:font-style-asian="italic" style:font-size-complex="10pt" style:font-style-complex="italic"/>
    </style:style>
    <style:style style:name="P9" style:family="paragraph" style:parent-style-name="Standard">
      <style:text-properties style:font-name="Times New Roman" fo:font-size="10pt" fo:font-style="italic" officeooo:paragraph-rsid="001ed9b4" style:font-size-asian="10pt" style:font-style-asian="italic" style:font-size-complex="10pt" style:font-style-complex="italic"/>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start" style:justify-single-word="false"/>
      <style:text-properties style:font-name="Times New Roman" fo:font-size="10pt" style:font-size-asian="10pt" style:font-size-complex="10pt"/>
    </style:style>
    <style:style style:name="P12" style:family="paragraph" style:parent-style-name="Standard">
      <style:text-properties style:font-name="Times New Roman" fo:font-size="10pt" officeooo:paragraph-rsid="001ed9b4" style:font-size-asian="10pt" style:font-size-complex="10pt"/>
    </style:style>
    <style:style style:name="P13" style:family="paragraph" style:parent-style-name="Standard">
      <style:text-properties style:font-name="Times New Roman" officeooo:paragraph-rsid="0021b3c2"/>
    </style:style>
    <style:style style:name="P1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text-underline-style="none" officeooo:paragraph-rsid="001b2b09"/>
    </style:style>
    <style:style style:name="P15" style:family="paragraph" style:parent-style-name="Standard">
      <style:text-properties style:use-window-font-color="true" style:font-name="Times New Roman" fo:font-size="2pt" fo:language="en" fo:country="US" style:font-name-asian="Helvetica" style:font-size-asian="2pt" style:language-asian="en" style:country-asian="US" style:font-name-complex="Helvetica" style:font-size-complex="2pt" style:language-complex="en" style:country-complex="US"/>
    </style:style>
    <style:style style:name="P16" style:family="paragraph" style:parent-style-name="Standard">
      <style:text-properties style:use-window-font-color="true" style:font-name="Times New Roman" fo:font-size="9pt" fo:language="en" fo:country="US" style:font-name-asian="Helvetica" style:font-size-asian="9pt" style:language-asian="en" style:country-asian="US" style:font-name-complex="Helvetica" style:font-size-complex="9pt" style:language-complex="en" style:country-complex="US"/>
    </style:style>
    <style:style style:name="P17"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9pt" fo:language="en" fo:country="US" style:text-underline-style="none" officeooo:paragraph-rsid="001d2369" style:font-name-asian="Helvetica" style:font-size-asian="9pt" style:language-asian="en" style:country-asian="US" style:font-name-complex="Helvetica" style:font-size-complex="9pt" style:language-complex="en" style:country-complex="US"/>
    </style:style>
    <style:style style:name="P18" style:family="paragraph" style:parent-style-name="Standard">
      <style:text-properties style:use-window-font-color="true" style:font-name="Times New Roman" fo:font-size="6pt" fo:language="en" fo:country="US" style:font-name-asian="Helvetica" style:font-size-asian="6pt" style:language-asian="en" style:country-asian="US" style:font-name-complex="Helvetica" style:font-size-complex="6pt" style:language-complex="en" style:country-complex="US"/>
    </style:style>
    <style:style style:name="P19" style:family="paragraph" style:parent-style-name="Standard">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20"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officeooo:paragraph-rsid="001d2369" style:font-name-asian="Helvetica" style:font-size-asian="10pt" style:language-asian="en" style:country-asian="US" style:font-name-complex="Helvetica" style:font-size-complex="10pt" style:language-complex="en" style:country-complex="US"/>
    </style:style>
    <style:style style:name="P21" style:family="paragraph" style:parent-style-name="Standard">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P22"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style:text-underline-style="none" officeooo:paragraph-rsid="001b2b09" style:font-name-asian="Helvetica" style:font-size-asian="10pt" style:language-asian="en" style:country-asian="US" style:font-name-complex="Helvetica" style:font-size-complex="10pt" style:language-complex="en" style:country-complex="US"/>
    </style:style>
    <style:style style:name="P23" style:family="paragraph" style:parent-style-name="Standard">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P24" style:family="paragraph" style:parent-style-name="Standard">
      <style:text-properties style:use-window-font-color="true" style:font-name="Times New Roman"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P25"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8pt" fo:language="en" fo:country="US" fo:font-weight="bold" style:font-name-asian="Helvetica" style:font-size-asian="8pt" style:language-asian="en" style:country-asian="US" style:font-weight-asian="bold" style:font-name-complex="Helvetica" style:font-size-complex="8pt" style:language-complex="en" style:country-complex="US"/>
    </style:style>
    <style:style style:name="P26" style:family="paragraph" style:parent-style-name="Standard">
      <style:text-properties officeooo:paragraph-rsid="001ed9b4"/>
    </style:style>
    <style:style style:name="P27" style:family="paragraph" style:parent-style-name="Standard">
      <style:text-properties officeooo:paragraph-rsid="0021b3c2"/>
    </style:style>
    <style:style style:name="P28" style:family="paragraph" style:parent-style-name="Standard">
      <style:paragraph-properties fo:margin-top="0in" fo:margin-bottom="0in" style:contextual-spacing="false" style:line-height-at-least="0.0693in" fo:text-align="start" style:justify-single-word="false" fo:break-before="auto" fo:break-after="auto" style:writing-mode="lr-tb"/>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P29"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30" style:family="paragraph" style:parent-style-name="Standard">
      <style:text-properties style:use-window-font-color="true" style:font-name="Times New Roman" fo:font-size="10pt" fo:language="en" fo:country="US" officeooo:paragraph-rsid="0021b3c2" style:font-name-asian="Helvetica" style:font-size-asian="10pt" style:language-asian="en" style:country-asian="US" style:font-name-complex="Helvetica" style:font-size-complex="10pt" style:language-complex="en" style:country-complex="US"/>
    </style:style>
    <style:style style:name="P31" style:family="paragraph" style:parent-style-name="Standard">
      <style:paragraph-properties fo:text-align="start" style:justify-single-word="false"/>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32" style:family="paragraph" style:parent-style-name="Standard">
      <style:text-properties style:use-window-font-color="true" style:font-name="Times New Roman" fo:font-size="8pt" fo:language="en" fo:country="US" fo:font-style="normal" style:text-underline-style="none" fo:font-weight="normal" officeooo:paragraph-rsid="001d2369" style:font-name-asian="Helvetica" style:font-size-asian="8pt" style:language-asian="en" style:country-asian="US" style:font-style-asian="normal" style:font-weight-asian="normal" style:font-name-complex="Helvetica" style:font-size-complex="8pt" style:language-complex="en" style:country-complex="US" style:font-style-complex="normal" style:font-weight-complex="normal"/>
    </style:style>
    <style:style style:name="P33" style:family="paragraph" style:parent-style-name="Standard">
      <style:text-properties style:font-name="Times New Roman"/>
    </style:style>
    <style:style style:name="T1" style:family="text">
      <style:text-properties style:use-window-font-color="true" fo:font-size="12pt" fo:language="en" fo:country="US" style:text-underline-style="solid" style:text-underline-width="auto" style:text-underline-color="font-color" style:font-name-asian="TimesNewRomanPSMT" style:font-size-asian="12pt" style:language-asian="en" style:country-asian="US" style:font-name-complex="TimesNewRomanPSMT" style:font-size-complex="10pt" style:language-complex="en" style:country-complex="US"/>
    </style:style>
    <style:style style:name="T2" style:family="text">
      <style:text-properties style:use-window-font-color="true" fo:font-size="12pt" fo:language="en" fo:country="US" style:font-name-asian="Helvetica" style:font-size-asian="12pt" style:language-asian="en" style:country-asian="US" style:font-name-complex="Helvetica" style:font-size-complex="10pt" style:language-complex="en" style:country-complex="US"/>
    </style:style>
    <style:style style:name="T3" style:family="text">
      <style:text-properties style:use-window-font-color="true" fo:font-size="12pt" fo:language="en" fo:country="US" style:text-underline-style="none" style:font-name-asian="Helvetica" style:font-size-asian="12pt" style:language-asian="en" style:country-asian="US" style:font-name-complex="Helvetica" style:font-size-complex="13pt" style:language-complex="en" style:country-complex="US"/>
    </style:style>
    <style:style style:name="T4" style:family="text">
      <style:text-properties style:use-window-font-color="true" fo:font-size="12pt" fo:language="en" fo:country="US" style:text-underline-style="none" style:font-name-asian="Helvetica" style:font-size-asian="12pt" style:language-asian="en" style:country-asian="US" style:font-name-complex="Helvetica" style:font-size-complex="10pt" style:language-complex="en" style:country-complex="US"/>
    </style:style>
    <style:style style:name="T5" style:family="text">
      <style:text-properties style:use-window-font-color="true" fo:font-size="12pt" fo:language="en" fo:country="US" fo:font-weight="bold" style:font-name-asian="Helvetica" style:font-size-asian="12pt" style:language-asian="en" style:country-asian="US" style:font-weight-asian="bold" style:font-name-complex="Helvetica" style:font-size-complex="10pt" style:language-complex="en" style:country-complex="US"/>
    </style:style>
    <style:style style:name="T6"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7" style:family="text">
      <style:text-properties style:use-window-font-color="true" fo:font-size="10pt" fo:language="en" fo:country="US" style:text-underline-style="solid" style:text-underline-width="auto" style:text-underline-color="font-color" style:font-name-asian="TimesNewRomanPSMT" style:font-size-asian="10pt" style:language-asian="en" style:country-asian="US" style:font-name-complex="TimesNewRomanPSMT" style:font-size-complex="10pt" style:language-complex="en" style:country-complex="US"/>
    </style:style>
    <style:style style:name="T8"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9" style:family="text">
      <style:text-properties style:use-window-font-color="true" fo:font-size="10pt" fo:language="en" fo:country="US" officeooo:rsid="001d2369" style:font-name-asian="Helvetica" style:font-size-asian="10pt" style:language-asian="en" style:country-asian="US" style:font-name-complex="Helvetica" style:font-size-complex="10pt" style:language-complex="en" style:country-complex="US"/>
    </style:style>
    <style:style style:name="T10"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11"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2" style:family="text">
      <style:text-properties style:use-window-font-color="true" fo:font-size="10pt" fo:language="en" fo:country="US" fo:font-style="italic" style:text-underline-style="none"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3" style:family="text">
      <style:text-properties style:use-window-font-color="true"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style>
    <style:style style:name="T14" style:family="text">
      <style:text-properties style:use-window-font-color="true" fo:font-size="10pt" fo:language="en" fo:country="US" fo:font-weight="bold" officeooo:rsid="0021b3c2" style:font-name-asian="Helvetica" style:font-size-asian="10pt" style:language-asian="en" style:country-asian="US" style:font-weight-asian="bold" style:font-name-complex="Helvetica" style:font-size-complex="10pt" style:language-complex="en" style:country-complex="US"/>
    </style:style>
    <style:style style:name="T15" style:family="text">
      <style:text-properties style:use-window-font-color="true" fo:font-size="10pt" fo:language="en" fo:country="US" fo:font-weight="normal" style:font-name-asian="Helvetica" style:font-size-asian="10pt" style:language-asian="en" style:country-asian="US" style:font-weight-asian="normal" style:font-name-complex="Helvetica" style:font-size-complex="10pt" style:language-complex="en" style:country-complex="US" style:font-weight-complex="normal"/>
    </style:style>
    <style:style style:name="T16" style:family="text">
      <style:text-properties style:use-window-font-color="true" fo:font-size="10pt" fo:language="en" fo:country="US" fo:font-style="normal" style:text-underline-style="none" fo:font-weight="normal" style:font-name-asian="Helvetica" style:font-size-asian="10pt" style:language-asian="en" style:country-asian="US" style:font-style-asian="normal" style:font-weight-asian="normal" style:font-name-complex="Helvetica" style:font-size-complex="10pt" style:language-complex="en" style:country-complex="US" style:font-style-complex="normal" style:font-weight-complex="normal"/>
    </style:style>
    <style:style style:name="T17" style:family="text">
      <style:text-properties style:use-window-font-color="true" fo:font-size="11pt" fo:language="en" fo:country="US" style:text-underline-style="solid" style:text-underline-width="auto" style:text-underline-color="font-color" fo:font-weight="bold" style:font-name-asian="Helvetica" style:font-size-asian="11pt" style:language-asian="en" style:country-asian="US" style:font-weight-asian="bold" style:font-name-complex="Helvetica" style:font-size-complex="11pt" style:language-complex="en" style:country-complex="US"/>
    </style:style>
    <style:style style:name="T18" style:family="text">
      <style:text-properties style:use-window-font-color="true" fo:font-size="18pt" fo:language="en" fo:country="US" style:text-underline-style="solid" style:text-underline-width="auto" style:text-underline-color="font-color" fo:font-weight="bold" style:font-name-asian="Helvetica" style:font-size-asian="18pt" style:language-asian="en" style:country-asian="US" style:font-weight-asian="bold" style:font-name-complex="Helvetica" style:font-size-complex="10pt" style:language-complex="en" style:country-complex="US"/>
    </style:style>
    <style:style style:name="T19" style:family="text">
      <style:text-properties style:use-window-font-color="true" fo:font-size="6pt" fo:language="en" fo:country="US" fo:font-style="italic" style:font-name-asian="Helvetica" style:font-size-asian="6pt" style:language-asian="en" style:country-asian="US" style:font-style-asian="italic" style:font-name-complex="Helvetica" style:font-size-complex="6pt" style:language-complex="en" style:country-complex="US" style:font-style-complex="italic"/>
    </style:style>
    <style:style style:name="T20" style:family="text">
      <style:text-properties style:use-window-font-color="true"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21" style:family="text">
      <style:text-properties style:use-window-font-color="true"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Helvetica" style:font-size-complex="13pt" style:language-complex="en" style:country-complex="US"/>
    </style:style>
    <style:style style:name="T22" style:family="text">
      <style:text-properties style:use-window-font-color="true" fo:font-size="13pt" fo:language="en" fo:country="US" style:text-underline-style="none" style:font-name-asian="Helvetica" style:font-size-asian="13pt" style:language-asian="en" style:country-asian="US" style:font-name-complex="Helvetica" style:font-size-complex="13pt" style:language-complex="en" style:country-complex="US"/>
    </style:style>
    <style:style style:name="T23" style:family="text">
      <style:text-properties style:use-window-font-color="true" fo:font-size="13pt" fo:language="en" fo:country="US" style:text-underline-style="none" officeooo:rsid="001d2369" style:font-name-asian="Helvetica" style:font-size-asian="13pt" style:language-asian="en" style:country-asian="US" style:font-name-complex="Helvetica" style:font-size-complex="13pt" style:language-complex="en" style:country-complex="US"/>
    </style:style>
    <style:style style:name="T24" style:family="text">
      <style:text-properties style:use-window-font-color="true" fo:font-size="13pt" fo:language="en" fo:country="US" fo:font-style="normal" style:text-underline-style="solid" style:text-underline-width="auto" style:text-underline-color="font-color" style:font-name-asian="Helvetica" style:font-size-asian="13pt" style:language-asian="en" style:country-asian="US" style:font-style-asian="normal" style:font-name-complex="Helvetica" style:font-size-complex="13pt" style:language-complex="en" style:country-complex="US" style:font-style-complex="normal"/>
    </style:style>
    <style:style style:name="T25" style:family="text">
      <style:text-properties style:use-window-font-color="true" fo:font-size="9pt" fo:language="en" fo:country="US" style:font-name-asian="Helvetica" style:font-size-asian="9pt" style:language-asian="en" style:country-asian="US" style:font-name-complex="Helvetica" style:font-size-complex="9pt" style:language-complex="en" style:country-complex="US"/>
    </style:style>
    <style:style style:name="T26" style:family="text">
      <style:text-properties style:use-window-font-color="true" fo:font-size="9pt" fo:language="en" fo:country="US" officeooo:rsid="001b2b09" style:font-name-asian="Helvetica" style:font-size-asian="9pt" style:language-asian="en" style:country-asian="US" style:font-name-complex="Helvetica" style:font-size-complex="9pt" style:language-complex="en" style:country-complex="US"/>
    </style:style>
    <style:style style:name="T27" style:family="text">
      <style:text-properties style:use-window-font-color="true" fo:font-size="8pt" fo:language="en" fo:country="US" style:font-name-asian="Helvetica" style:font-size-asian="8pt" style:language-asian="en" style:country-asian="US" style:font-name-complex="Helvetica" style:font-size-complex="8pt" style:language-complex="en" style:country-complex="US"/>
    </style:style>
    <style:style style:name="T28" style:family="text">
      <style:text-properties style:use-window-font-color="true" fo:font-size="7pt" fo:language="en" fo:country="US" fo:font-style="normal" style:text-underline-style="none" fo:font-weight="normal" style:font-name-asian="Helvetica" style:font-size-asian="7pt" style:language-asian="en" style:country-asian="US" style:font-style-asian="normal" style:font-weight-asian="normal" style:font-name-complex="Helvetica" style:font-size-complex="7pt" style:language-complex="en" style:country-complex="US" style:font-style-complex="normal" style:font-weight-complex="normal"/>
    </style:style>
    <style:style style:name="T29" style:family="text">
      <style:text-properties style:use-window-font-color="true" fo:font-size="7pt" fo:language="en" fo:country="US" style:font-name-asian="Helvetica" style:font-size-asian="7pt" style:language-asian="en" style:country-asian="US" style:font-name-complex="Helvetica" style:font-size-complex="7pt" style:language-complex="en" style:country-complex="US"/>
    </style:style>
    <style:style style:name="T30" style:family="text">
      <style:text-properties style:use-window-font-color="true" fo:font-size="7pt" fo:language="en" fo:country="US" fo:font-style="italic" style:font-name-asian="Helvetica" style:font-size-asian="7pt" style:language-asian="en" style:country-asian="US" style:font-style-asian="italic" style:font-name-complex="Helvetica" style:font-size-complex="7pt" style:language-complex="en" style:country-complex="US" style:font-style-complex="italic"/>
    </style:style>
    <style:style style:name="T31" style:family="text">
      <style:text-properties style:use-window-font-color="true" style:font-name="Times New Roman" fo:font-size="12pt" fo:language="en" fo:country="US" style:font-name-asian="Helvetica" style:font-size-asian="12pt" style:language-asian="en" style:country-asian="US" style:font-name-complex="Helvetica" style:font-size-complex="12pt" style:language-complex="en" style:country-complex="US"/>
    </style:style>
    <style:style style:name="T32" style:family="text">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33" style:family="text">
      <style:text-properties style:use-window-font-color="true" style:font-name="Times New Roman" fo:font-size="10pt" fo:language="en" fo:country="US" officeooo:rsid="002440e4" style:font-name-asian="Helvetica" style:font-size-asian="10pt" style:language-asian="en" style:country-asian="US" style:font-name-complex="Helvetica" style:font-size-complex="10pt" style:language-complex="en" style:country-complex="US"/>
    </style:style>
    <style:style style:name="T34"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35" style:family="text">
      <style:text-properties style:use-window-font-color="true" style:font-name="Times New Roman" fo:font-size="10pt" fo:language="en" fo:country="US" fo:font-style="italic" style:text-underline-style="none" style:font-name-asian="Helvetica" style:font-size-asian="10pt" style:language-asian="en" style:country-asian="US" style:font-style-asian="italic" style:font-name-complex="Helvetica" style:font-size-complex="10pt" style:language-complex="en" style:country-complex="US" style:font-style-complex="italic"/>
    </style:style>
    <style:style style:name="T36"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37" style:family="text">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T38" style:family="text">
      <style:text-properties style:use-window-font-color="true" style:font-name="Times New Roman" fo:font-size="11pt" fo:language="en" fo:country="US" style:text-underline-style="solid" style:text-underline-width="auto" style:text-underline-color="font-color" style:font-name-asian="Helvetica" style:font-size-asian="11pt" style:language-asian="en" style:country-asian="US" style:font-name-complex="Helvetica" style:font-size-complex="11pt" style:language-complex="en" style:country-complex="US"/>
    </style:style>
    <style:style style:name="T39" style:family="text">
      <style:text-properties style:use-window-font-color="true" style:font-name="Times New Roman" fo:font-size="11pt" fo:language="en" fo:country="US" style:font-name-asian="Helvetica" style:font-size-asian="11pt" style:language-asian="en" style:country-asian="US" style:font-name-complex="Helvetica" style:font-size-complex="11pt" style:language-complex="en" style:country-complex="US"/>
    </style:style>
    <style:style style:name="T40" style:family="text">
      <style:text-properties style:use-window-font-color="true" style:font-name="Times New Roman" fo:font-size="11pt" fo:language="en" fo:country="US" fo:font-style="normal" style:text-underline-style="none" style:font-name-asian="TimesNewRomanPSMT" style:font-size-asian="11pt" style:language-asian="en" style:country-asian="US" style:font-style-asian="normal" style:font-name-complex="TimesNewRomanPSMT" style:font-size-complex="11pt" style:language-complex="en" style:country-complex="US" style:font-style-complex="normal"/>
    </style:style>
    <style:style style:name="T41" style:family="text">
      <style:text-properties style:use-window-font-color="true" style:font-name="Times New Roman"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42" style:family="text">
      <style:text-properties style:use-window-font-color="true" fo:language="en" fo:country="US" fo:font-style="normal" style:text-underline-style="solid" style:text-underline-width="auto" style:text-underline-color="font-color" style:font-name-asian="Helvetica" style:language-asian="en" style:country-asian="US" style:font-style-asian="normal" style:font-name-complex="Helvetica" style:language-complex="en" style:country-complex="US" style:font-style-complex="normal"/>
    </style:style>
    <style:style style:name="T43" style:family="text">
      <style:text-properties style:use-window-font-color="true" fo:language="en" fo:country="US" fo:font-style="normal" style:text-underline-style="none" style:font-name-asian="Helvetica" style:language-asian="en" style:country-asian="US" style:font-style-asian="normal" style:font-name-complex="Helvetica" style:language-complex="en" style:country-complex="US" style:font-style-complex="normal"/>
    </style:style>
    <style:style style:name="T44" style:family="text">
      <style:text-properties style:use-window-font-color="true" fo:language="en" fo:country="US" fo:font-style="normal" style:text-underline-style="none" style:font-name-asian="TimesNewRomanPSMT" style:language-asian="en" style:country-asian="US" style:font-style-asian="normal" style:font-name-complex="TimesNewRomanPSMT" style:language-complex="en" style:country-complex="US" style:font-style-complex="normal"/>
    </style:style>
    <style:style style:name="T45" style:family="text">
      <style:text-properties style:use-window-font-color="true" fo:language="en" fo:country="US" fo:font-style="italic" style:text-underline-style="none" style:font-name-asian="TimesNewRomanPSMT" style:language-asian="en" style:country-asian="US" style:font-style-asian="italic" style:font-name-complex="TimesNewRomanPSMT" style:language-complex="en" style:country-complex="US" style:font-style-complex="italic"/>
    </style:style>
    <style:style style:name="T46" style:family="text">
      <style:text-properties style:use-window-font-color="true" fo:language="en" fo:country="US" fo:font-style="italic" style:font-name-asian="Helvetica" style:language-asian="en" style:country-asian="US" style:font-style-asian="italic" style:font-name-complex="Helvetica" style:language-complex="en" style:country-complex="US" style:font-style-complex="italic"/>
    </style:style>
    <style:style style:name="T47" style:family="text">
      <style:text-properties style:use-window-font-color="true" fo:language="en" fo:country="US" style:font-name-asian="Helvetica" style:language-asian="en" style:country-asian="US" style:font-name-complex="Helvetica" style:language-complex="en" style:country-complex="US"/>
    </style:style>
    <style:style style:name="T48" style:family="text">
      <style:text-properties style:use-window-font-color="true" fo:language="en" fo:country="US" officeooo:rsid="001d2369" style:font-name-asian="Helvetica" style:language-asian="en" style:country-asian="US" style:font-name-complex="Helvetica" style:language-complex="en" style:country-complex="US"/>
    </style:style>
    <style:style style:name="T49" style:family="text">
      <style:text-properties style:use-window-font-color="true"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50" style:family="text">
      <style:text-properties style:use-window-font-color="true" style:font-name="Helvetica" fo:font-size="9pt" fo:language="en" fo:country="US" style:text-underline-style="none" officeooo:rsid="001d2369" style:font-name-asian="Times New Roman" style:font-size-asian="9pt" style:language-asian="en" style:country-asian="US" style:font-name-complex="Helvetica" style:font-size-complex="9pt" style:language-complex="en" style:country-complex="US"/>
    </style:style>
    <style:style style:name="T51" style:family="text">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52" style:family="text">
      <style:text-properties style:use-window-font-color="true" fo:font-size="10.5pt" fo:language="en" fo:country="US" fo:font-style="normal" style:text-underline-style="none" style:font-name-asian="Helvetica" style:font-size-asian="10.5pt" style:language-asian="en" style:country-asian="US" style:font-style-asian="normal" style:font-name-complex="Helvetica" style:font-size-complex="10.5pt" style:language-complex="en" style:country-complex="US" style:font-style-complex="normal"/>
    </style:style>
    <style:style style:name="T53" style:family="text">
      <style:text-properties style:use-window-font-color="true" fo:font-size="10.5pt" fo:language="en" fo:country="US" fo:font-style="normal" style:text-underline-style="none" officeooo:rsid="001d2369" style:font-name-asian="Helvetica" style:font-size-asian="10.5pt" style:language-asian="en" style:country-asian="US" style:font-style-asian="normal" style:font-name-complex="Helvetica" style:font-size-complex="10.5pt" style:language-complex="en" style:country-complex="US" style:font-style-complex="normal"/>
    </style:style>
    <style:style style:name="T54" style:family="text">
      <style:text-properties style:use-window-font-color="true" fo:font-size="10.5pt" fo:language="en" fo:country="US" fo:font-style="italic" style:text-underline-style="none" style:font-name-asian="Helvetica" style:font-size-asian="10.5pt" style:language-asian="en" style:country-asian="US" style:font-style-asian="italic" style:font-name-complex="Helvetica" style:font-size-complex="10.5pt" style:language-complex="en" style:country-complex="US" style:font-style-complex="italic"/>
    </style:style>
    <style:style style:name="T55" style:family="text">
      <style:text-properties style:use-window-font-color="true" fo:font-size="10.5pt" fo:language="en" fo:country="US" fo:font-weight="bold" style:font-name-asian="Helvetica" style:font-size-asian="10.5pt" style:language-asian="en" style:country-asian="US" style:font-weight-asian="bold" style:font-name-complex="Helvetica" style:font-size-complex="10.5pt" style:language-complex="en" style:country-complex="US"/>
    </style:style>
    <style:style style:name="T56" style:family="text">
      <style:text-properties fo:font-size="6pt" style:text-underline-style="none" fo:font-weight="normal" style:font-size-asian="6pt" style:font-weight-asian="normal" style:font-size-complex="6pt" style:font-weight-complex="normal"/>
    </style:style>
    <style:style style:name="T57" style:family="text">
      <style:text-properties fo:color="#000000" style:font-name="Times New Roman" fo:font-size="8pt" fo:language="en" fo:country="US" fo:font-style="normal" style:text-underline-style="none" fo:font-weight="normal" style:font-name-asian="Helvetica1" style:font-size-asian="8pt" style:language-asian="en" style:country-asian="US" style:font-style-asian="normal" style:font-weight-asian="normal" style:font-name-complex="Helvetica1" style:font-size-complex="8pt" style:language-complex="en" style:country-complex="US" style:font-style-complex="normal" style:font-weight-complex="normal"/>
    </style:style>
    <style:style style:name="T58" style:family="text">
      <style:text-properties fo:font-size="10pt" fo:font-weight="bold" style:font-size-asian="10pt" style:font-weight-asian="bold" style:font-size-complex="10pt"/>
    </style:style>
    <style:style style:name="T59" style:family="text">
      <style:text-properties fo:font-size="10pt" fo:font-weight="bold" officeooo:rsid="0021b3c2" style:font-size-asian="10pt" style:font-weight-asian="bold" style:font-size-complex="10pt"/>
    </style:style>
    <style:style style:name="T60" style:family="text">
      <style:text-properties fo:font-size="10.5pt" fo:font-weight="bold" style:font-size-asian="10.5pt" style:font-weight-asian="bold" style:font-size-complex="10.5pt"/>
    </style:style>
    <style:style style:name="T61" style:family="text">
      <style:text-properties fo:font-size="10.5pt" fo:font-weight="bold" officeooo:rsid="0021b3c2" style:font-size-asian="10.5pt" style:font-weight-asian="bold" style:font-size-complex="10.5pt"/>
    </style:style>
    <style:style style:name="T62" style:family="text">
      <style:text-properties fo:font-size="10.5pt" style:font-size-asian="10.5pt" style:font-size-complex="10.5pt"/>
    </style:style>
    <style:style style:name="T63" style:family="text">
      <style:text-properties fo:font-size="11pt" style:font-size-asian="11pt" style:font-size-complex="11pt"/>
    </style:style>
    <style:style style:name="T64" style:family="text">
      <style:text-properties fo:font-size="12pt" style:font-size-asian="12pt"/>
    </style:style>
    <style:style style:name="T65" style:family="text">
      <style:text-properties fo:font-size="12pt" style:text-underline-style="solid" style:text-underline-width="auto" style:text-underline-color="font-color" style:font-size-asian="12pt"/>
    </style:style>
    <style:style style:name="T66" style:family="text">
      <style:text-properties fo:font-size="12pt" style:text-underline-style="solid" style:text-underline-width="auto" style:text-underline-color="font-color" officeooo:rsid="001b2b09" style:font-size-asian="12pt"/>
    </style:style>
    <style:style style:name="T67" style:family="text">
      <style:text-properties fo:font-size="12pt" fo:font-style="italic" style:text-underline-style="solid" style:text-underline-width="auto" style:text-underline-color="font-color" style:font-size-asian="12pt" style:font-style-asian="italic"/>
    </style:style>
    <style:style style:name="T68" style:family="text">
      <style:text-properties fo:font-size="12pt" fo:font-style="normal" style:text-underline-style="solid" style:text-underline-width="auto" style:text-underline-color="font-color" style:font-size-asian="12pt" style:font-style-asian="normal" style:font-style-complex="normal"/>
    </style:style>
    <style:style style:name="T69" style:family="text">
      <style:text-properties fo:font-size="13pt" style:text-underline-style="solid" style:text-underline-width="auto" style:text-underline-color="font-color" fo:font-weight="bold" style:font-size-asian="13pt" style:font-weight-asian="bold" style:font-size-complex="13pt"/>
    </style:style>
    <style:style style:name="T70" style:family="text">
      <style:text-properties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71" style:family="text">
      <style:text-properties style:font-name="Times New Roman"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72" style:family="text">
      <style:text-properties style:font-name="Times New Roman" fo:font-size="10pt" fo:font-style="italic" style:font-size-asian="10pt" style:font-style-asian="italic" style:font-size-complex="10pt" style:font-style-complex="italic"/>
    </style:style>
    <style:style style:name="T73" style:family="text">
      <style:text-properties style:font-name="Times New Roman" fo:font-size="10pt" style:font-size-asian="10pt" style:font-size-complex="10pt"/>
    </style:style>
    <style:style style:name="T74" style:family="text">
      <style:text-properties style:font-name="Times New Roman" fo:font-size="11pt" fo:language="en" fo:country="US" fo:font-style="normal" style:font-name-asian="TimesNewRomanPSMT" style:font-size-asian="11pt" style:language-asian="en" style:country-asian="US" style:font-style-asian="normal" style:font-name-complex="TimesNewRomanPSMT" style:font-size-complex="11pt" style:language-complex="en" style:country-complex="US" style:font-style-complex="normal"/>
    </style:style>
    <style:style style:name="T75" style:family="text">
      <style:text-properties style:font-name="Times New Roman" fo:font-size="8pt" fo:language="en" fo:country="US" style:font-name-asian="Helvetica" style:font-size-asian="8pt" style:language-asian="en" style:country-asian="US" style:font-name-complex="Helvetica" style:font-size-complex="8pt" style:language-complex="en" style:country-complex="US"/>
    </style:style>
    <style:style style:name="T76"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77" style:family="text">
      <style:text-properties style:font-name="Helvetica" fo:font-size="10pt" fo:font-style="italic" officeooo:rsid="001b2b09" style:font-name-asian="Times New Roman" style:font-size-asian="10pt" style:font-style-asian="italic" style:font-name-complex="Helvetica" style:font-size-complex="10pt" style:font-style-complex="italic"/>
    </style:style>
    <style:style style:name="T78" style:family="text">
      <style:text-properties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79" style:family="text">
      <style:text-properties style:font-name="Helvetica" fo:font-size="10pt" fo:language="en" fo:country="US" style:text-underline-style="solid" style:text-underline-width="auto" style:text-underline-color="font-color" style:font-name-asian="Times New Roman" style:font-size-asian="10pt" style:language-asian="en" style:country-asian="US" style:font-name-complex="Helvetica" style:font-size-complex="10pt" style:language-complex="en" style:country-complex="US"/>
    </style:style>
    <style:style style:name="T80" style:family="text">
      <style:text-properties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81" style:family="text">
      <style:text-properties style:font-name="Helvetica" style:text-underline-style="solid" style:text-underline-width="auto" style:text-underline-color="font-color" style:font-name-asian="Times New Roman"/>
    </style:style>
    <style:style style:name="T82" style:family="text">
      <style:text-properties style:font-name="Helvetica" fo:font-size="12pt" fo:font-style="italic" style:font-name-asian="Times New Roman" style:font-size-asian="12pt" style:font-style-asian="italic" style:font-name-complex="Helvetica" style:font-style-complex="italic"/>
    </style:style>
    <style:style style:name="T83" style:family="text">
      <style:text-properties style:font-name="Helvetica" fo:font-size="12pt" fo:font-style="italic" style:text-underline-style="solid" style:text-underline-width="auto" style:text-underline-color="font-color" style:font-name-asian="Times New Roman" style:font-size-asian="12pt" style:font-style-asian="italic" style:font-name-complex="Helvetica" style:font-style-complex="italic"/>
    </style:style>
    <style:style style:name="T84" style:family="text">
      <style:text-properties style:font-name="Helvetica" fo:font-size="12pt" style:text-underline-style="solid" style:text-underline-width="auto" style:text-underline-color="font-color" style:font-name-asian="Times New Roman" style:font-size-asian="12pt" style:font-name-complex="Helvetica"/>
    </style:style>
    <style:style style:name="T85" style:family="text">
      <style:text-properties style:font-name="Helvetica" fo:font-size="12pt" style:text-underline-style="solid" style:text-underline-width="auto" style:text-underline-color="font-color" officeooo:rsid="001b2b09" style:font-name-asian="Times New Roman" style:font-size-asian="12pt" style:font-name-complex="Helvetica"/>
    </style:style>
    <style:style style:name="T86" style:family="text">
      <style:text-properties style:font-name="Helvetica" style:text-underline-style="none" style:font-name-asian="Times New Roman"/>
    </style:style>
    <style:style style:name="T87" style:family="text">
      <style:text-properties fo:font-size="7pt" style:font-size-asian="7pt" style:font-size-complex="7pt"/>
    </style:style>
    <style:style style:name="T88" style:family="text">
      <style:text-properties fo:font-size="8pt" style:font-size-asian="8pt" style:font-size-complex="8pt"/>
    </style:style>
    <style:style style:name="T89" style:family="text">
      <style:text-properties fo:font-size="8pt" officeooo:rsid="001ed9b4" style:font-size-asian="8pt" style:font-size-complex="8pt"/>
    </style:style>
    <style:style style:name="T90" style:family="text">
      <style:text-properties fo:font-size="8pt" style:text-underline-style="solid" style:text-underline-width="auto" style:text-underline-color="font-color" style:font-size-asian="8pt" style:font-size-complex="8pt"/>
    </style:style>
    <style:style style:name="T91" style:family="text">
      <style:text-properties fo:font-size="8pt" fo:font-style="italic" style:font-size-asian="8pt" style:font-style-asian="italic" style:font-size-complex="8pt" style:font-style-complex="italic"/>
    </style:style>
    <style:style style:name="T92" style:family="text">
      <style:text-properties officeooo:rsid="001d2369"/>
    </style:style>
    <style:style style:name="T93" style:family="text">
      <style:text-properties style:font-name-asian="TimesNewRomanPSMT" style:font-name-complex="TimesNewRomanPSMT"/>
    </style:style>
    <style:style style:name="T94" style:family="text">
      <style:text-properties fo:font-style="italic" style:font-style-asian="italic" style:font-style-complex="italic"/>
    </style:style>
    <style:style style:name="T95" style:family="text">
      <style:text-properties fo:font-style="italic" officeooo:rsid="00229049" style:font-style-asian="italic" style:font-style-complex="italic"/>
    </style:style>
    <style:style style:name="T96" style:family="text">
      <style:text-properties officeooo:rsid="001ed9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8"><text:tab/><text:tab/><text:tab/><text:tab/>Michael Bobak </text:span><text:span text:style-name="T2"><text:s/></text:span><text:span text:style-name="T13">Seeking creative computational problem-solving post </text:span></text:p>
      <text:p text:style-name="P2"><text:span text:style-name="T13">as </text:span><text:span text:style-name="T15">either a</text:span><text:span text:style-name="T13">: Knowledge-Engineer, Scientific/Research-Programmer</text:span><text:span text:style-name="T15">/Systems-Analyst/Architect, Scientist, Multi-disciplined Research/</text:span><text:span text:style-name="T13">Software-Engineer.</text:span></text:p>
      <text:p text:style-name="P25"><text:s text:c="2"/></text:p>
      <text:p text:style-name="P13"><text:span text:style-name="T59">Want to further my</text:span><text:span text:style-name="T58"> knowledge/experience with </text:span><text:span text:style-name="T60">Artificial Intelligence/Modeling</text:span><text:span text:style-name="T58">&amp;Simulation techniques; through stimulating peer interaction, challenging projects. </text:span><text:span text:style-name="T60"><text:s/></text:span><text:span text:style-name="T61">Interests include:</text:span><text:span text:style-name="T63"> </text:span><text:span text:style-name="T64"><text:s/></text:span><text:span text:style-name="T25">Knowledge-(Representation/Reasoning/Mngt) for cooperative Scientific modeling[e-Science, Semantic(Web/Grid)Services] via multi-use Model-Based-Reasoning/descriptive(layer of logic) to use preconstructed applications&amp;data. Prefer dynamic(event-driven)language/environments. <text:s/>Having a Lisp(like)language, use of AI techniques&amp; a science-based domain, would do it for me. </text:span><text:span text:style-name="T14">In</text:span><text:span text:style-name="T13">terest </text:span><text:span text:style-name="T14">come together </text:span><text:span text:style-name="T13">in </text:span><text:span text:style-name="T55">Knowledge-Based-Modeling</text:span><text:span text:style-name="T13">&amp;Simulation Environment</text:span><text:span text:style-name="T14">s</text:span><text:span text:style-name="T13">, </text:span><text:span text:style-name="T14">or any type of </text:span><text:span text:style-name="T13">Assisted </text:span><text:span text:style-name="T55">Problem-Solving-Environment</text:span><text:span text:style-name="T13">s.</text:span><text:span text:style-name="T55"> </text:span></text:p>
      <text:p text:style-name="P16"/>
      <text:p text:style-name="P26"><text:span text:style-name="T38">Contact:</text:span><text:span text:style-name="T39"> </text:span><text:span text:style-name="T40"><text:s/></text:span><text:a xlink:type="simple" xlink:href="mailto:bobak@computer.org"><text:span text:style-name="Internet_20_link"><text:span text:style-name="T74">mike.bobak@gmail.com</text:span></text:span></text:a><text:span text:style-name="T39"> <text:s/></text:span><text:a xlink:type="simple" xlink:href="http://mike.bobak.googlepages.com/">http://mike.bobak.googlepages.com/</text:a><text:span text:style-name="T39"> <text:s text:c="2"/>2104 Bryant San-Francisco, CA 94110 </text:span><text:span text:style-name="T31"><text:s/></text:span></text:p>
      <text:p text:style-name="P19"><text:s/></text:p>
      <text:p text:style-name="P6"><text:span text:style-name="T21">Education: <text:s/></text:span><text:span text:style-name="T17">University of Illinois, Urbana-Champaign</text:span></text:p>
      <text:p text:style-name="P14"><text:span text:style-name="T5"><text:tab/></text:span><text:span text:style-name="T2">M.S. Biophysics &amp; Computational Biology, (with focus in AI) </text:span></text:p>
      <text:p text:style-name="P14"><text:span text:style-name="T2"><text:tab/><text:tab/></text:span><text:span text:style-name="T8">October 1993 </text:span><text:span text:style-name="T8">Thesis: </text:span><text:span text:style-name="T11">Molecular Simulation with Expert Rules </text:span><text:span text:style-name="T8">(in OPS5/Lisp/C)</text:span></text:p>
      <text:p text:style-name="P6"><text:span text:style-name="T4"><text:tab/></text:span><text:span text:style-name="T10">B.S. Physics and B.S. Biophysics, May 1988 dept-distinction</text:span></text:p>
      <text:p text:style-name="P18"><text:s/></text:p>
      <text:p text:style-name="P5"><text:span text:style-name="T69">Programming</text:span><text:span text:style-name="T65">[19+ y</text:span><text:span text:style-name="T66">ears</text:span><text:span text:style-name="T65">]<text:tab/></text:span><text:span text:style-name="T67">Object Orientated: </text:span><text:span text:style-name="T68">[</text:span><text:span text:style-name="T65">14+ </text:span><text:span text:style-name="T66">yrs</text:span><text:span text:style-name="T65">] <text:s text:c="10"/></text:span><text:a xlink:type="simple" xlink:href="http://en.wikipedia.org/wiki/Rule-based_system"><text:span text:style-name="Internet_20_link"><text:span text:style-name="T82">Rule</text:span></text:span></text:a><text:a xlink:type="simple" xlink:href="http://en.wikipedia.org/wiki/Rule-based_system"><text:span text:style-name="Internet_20_link"><text:span text:style-name="T82">-</text:span></text:span></text:a><text:a xlink:type="simple" xlink:href="http://en.wikipedia.org/wiki/Rule-based_system"><text:span text:style-name="Internet_20_link"><text:span text:style-name="T82">Based</text:span></text:span></text:a><text:span text:style-name="T83">,</text:span><text:a xlink:type="simple" xlink:href="http://en.wikipedia.org/wiki/Knowledge_representation_and_reasoning"><text:span text:style-name="Internet_20_link"><text:span text:style-name="T76">K</text:span></text:span></text:a><text:a xlink:type="simple" xlink:href="http://en.wikipedia.org/wiki/Knowledge_representation_and_reasoning"><text:span text:style-name="Internet_20_link"><text:span text:style-name="T77">R</text:span></text:span></text:a><text:a xlink:type="simple" xlink:href="http://en.wikipedia.org/wiki/Knowledge_representation_and_reasoning"><text:span text:style-name="Internet_20_link"><text:span text:style-name="T76">&amp;R</text:span></text:span></text:a><text:span text:style-name="T83">:</text:span><text:span text:style-name="T84"> [10+ y</text:span><text:span text:style-name="T85">rs</text:span><text:span text:style-name="T84">]:</text:span></text:p>
      <text:p text:style-name="P5"><text:span text:style-name="T8">C (6+ years) <text:tab/><text:tab/><text:tab/>C++ (1+ years)<text:tab/><text:tab/> <text:s text:c="18"/>CLIPS</text:span><text:span text:style-name="T26">(4+yrs)</text:span><text:span text:style-name="T29">[C Language Integrated Production System]</text:span></text:p>
      <text:p text:style-name="P20">FORTRAN (6+ years)<text:tab/><text:tab/><text:tab/> <text:s text:c="2"/>Smalltalk (~1 year)<text:tab/><text:tab/><text:tab/><text:a xlink:type="simple" xlink:href="http://www.mindbox.com/Products/ARTEnterprise.aspx"><text:span text:style-name="Internet_20_link"><text:span text:style-name="T81">ART</text:span></text:span></text:a><text:a xlink:type="simple" xlink:href="http://www.mindbox.com/Products/ARTEnterprise.aspx"><text:span text:style-name="Internet_20_link"><text:span text:style-name="T81">-</text:span></text:span></text:a><text:a xlink:type="simple" xlink:href="http://www.mindbox.com/Products/ARTEnterprise.aspx"><text:span text:style-name="Internet_20_link"><text:span text:style-name="T81">Enterprise</text:span></text:span></text:a><text:span text:style-name="T86">(4+yrs)</text:span><text:a xlink:type="simple" xlink:href="http://www.jessrules.com/"><text:span text:style-name="Internet_20_link"><text:span text:style-name="T86">JESS</text:span></text:span></text:a><text:span text:style-name="T86">(1 yr)</text:span> </text:p>
      <text:p text:style-name="P7"><text:span text:style-name="T8">Lisp (7+years of CL 10+years of others)<text:tab/>Python(&lt; 1year), Java (1+ year) <text:s text:c="17"/></text:span><text:a xlink:type="simple" xlink:href="http://www.cs.utexas.edu/~mfkb/km/"><text:span text:style-name="Internet_20_link"><text:span text:style-name="T79">Knowledge</text:span></text:span></text:a><text:a xlink:type="simple" xlink:href="http://www.cs.utexas.edu/~mfkb/km/"><text:span text:style-name="Internet_20_link"><text:span text:style-name="T79">-</text:span></text:span></text:a><text:a xlink:type="simple" xlink:href="http://www.cs.utexas.edu/~mfkb/km/"><text:span text:style-name="Internet_20_link"><text:span text:style-name="T79">Machine</text:span></text:span></text:a><text:span text:style-name="T51">(3+yrs)</text:span></text:p>
      <text:p text:style-name="P7"><text:span text:style-name="T27">Scheme (~1 yr), MUMPS (1/2 year),..</text:span><text:span text:style-name="T8"><text:tab/><text:tab/>CLOS [Common-Lisp-Object-System] <text:s text:c="6"/></text:span><text:a xlink:type="simple" xlink:href="http://www.goldhill-inc.com/goldwoks.htm"><text:span text:style-name="Internet_20_link"><text:span text:style-name="T78">GoldWorks</text:span></text:span></text:a><text:span text:style-name="T51">(&lt;1 yr),</text:span><text:a xlink:type="simple" xlink:href="http://protege.stanford.edu/"><text:span text:style-name="Internet_20_link"><text:span text:style-name="T78">Protege</text:span></text:span></text:a><text:span text:style-name="T51">(6+yrs)</text:span><text:span text:style-name="T10"> </text:span><text:span text:style-name="T8"><text:tab/></text:span></text:p>
      <text:p text:style-name="P7"><text:span text:style-name="T9">CLIPS (</text:span><text:span text:style-name="T8">4+ years</text:span><text:span text:style-name="T9">)</text:span><text:span text:style-name="T8"> based upon ART*</text:span><text:span text:style-name="T9">Enterprise</text:span><text:span text:style-name="T8">&amp;it's COOL </text:span><text:span text:style-name="T27">[CLIPS Object Orientated Language]</text:span><text:span text:style-name="T8"> </text:span><text:a xlink:type="simple" xlink:href="http://en.wikipedia.org/wiki/OPS5"><text:span text:style-name="Internet_20_link"><text:span text:style-name="T78">OPS5</text:span></text:span></text:a><text:span text:style-name="T49">[Official</text:span><text:a xlink:type="simple" xlink:href="http://en.wikipedia.org/wiki/Production_system"><text:span text:style-name="Internet_20_link"><text:span text:style-name="T80">ProductionSystem</text:span></text:span></text:a><text:span text:style-name="T49">5],</text:span><text:span text:style-name="T50">Prolog</text:span></text:p>
      <text:p text:style-name="P24"><text:s text:c="21"/></text:p>
      <text:p text:style-name="P7"><text:span text:style-name="T1">Libs: </text:span><text:span text:style-name="T7">Viz/HPC/ Database/Web Services/ Operating-Systems:</text:span></text:p>
      <text:p text:style-name="P5"><text:span text:style-name="T6">S</text:span><text:span text:style-name="T10">GI's Graphics Language (</text:span><text:span text:style-name="T12">Open</text:span><text:span text:style-name="T10">GL) (3+ years)<text:tab/>PVM [Parallel-Virtual-Machine], Hadoop (½ year)</text:span></text:p>
      <text:p text:style-name="P17">MS-Jet/SQL, MySQL, PostgreSQL, ORDB-link &amp;persistent-store<text:tab/>Tomcat/Axis SOAP, jsp; Semantics via Protege-OWL/SWRL/Jess</text:p>
      <text:p text:style-name="P22">UNIX (18+ years), incl. Linux, OS-X/Darwin <text:s/>(10+ years), <text:span text:style-name="T93">NeXTSTEP, MS(NT/Win2k/XP) (8+ years)</text:span></text:p>
      <text:p text:style-name="P28"/>
      <text:p text:style-name="P18"><text:s/></text:p>
      <text:p text:style-name="P1"><text:span text:style-name="T20">College Course work related to Artificial Intelligence (AI):</text:span><text:span text:style-name="T22"> <text:tab/> <text:s text:c="11"/></text:span><text:span text:style-name="T23">&amp; <text:s/></text:span><text:span text:style-name="T20">Extracurricular Experience:</text:span><text:span text:style-name="T3"> <text:s text:c="5"/></text:span></text:p>
      <text:p text:style-name="P15"><text:s text:c="2"/></text:p>
      <text:p text:style-name="P1"><text:span text:style-name="T8">Pattern Recognition &amp; Machine Learning<text:tab/>Programming Language Principles <text:s/><text:tab/></text:span><text:span text:style-name="T11">Physics Society</text:span><text:span text:style-name="T8"> officer, (vp/etc) 3 years. <text:s text:c="2"/></text:span></text:p>
      <text:p text:style-name="P1"><text:span text:style-name="T8">Special Topics in Neural Networks <text:tab/></text:span><text:span text:style-name="T11">Mathematical Modeling</text:span><text:span text:style-name="T8"> &amp; </text:span><text:span text:style-name="T11">Visualization<text:tab/>Community Radio Station show, 2 years <text:s text:c="17"/></text:span></text:p>
      <text:p text:style-name="P13"><text:span text:style-name="T8">Introduction to Artificial Intelligence <text:tab/>Computer Models of Cognitive Processes </text:span><text:span text:style-name="T11"><text:tab/>Other groups and volunteering. <text:s text:c="6"/></text:span></text:p>
      <text:p text:style-name="P30">Computer Inference&amp;Knowledge Acquisition<text:tab/>Design of Computer Problem Solvers </text:p>
      <text:p text:style-name="P13"><text:span text:style-name="T11">Mechanized Mathematical Inference </text:span><text:span text:style-name="T19">-(1/2 of)</text:span><text:span text:style-name="T11"> <text:tab/>Building Problem Solvers <text:tab/></text:span><text:span text:style-name="Internet_20_link"><text:span text:style-name="T24">Professional Organizations: </text:span></text:span><text:span text:style-name="T8"><text:s text:c="7"/></text:span><text:span text:style-name="T11"><text:s text:c="3"/></text:span></text:p>
      <text:p text:style-name="P27"><text:span text:style-name="T34">AI-2</text:span><text:span text:style-name="T32"> </text:span><text:a xlink:type="simple" xlink:href="http://aima.cs.berkeley.edu/"><text:span text:style-name="Internet_20_link"><text:span text:style-name="T75">http://aima.cs.berkeley.edu/</text:span></text:span></text:a><text:span text:style-name="Internet_20_link"><text:span text:style-name="T71"><text:tab/><text:tab/></text:span></text:span><text:span text:style-name="Internet_20_link"><text:span text:style-name="T35">Numerical Analysis</text:span></text:span><text:span text:style-name="T73"><text:tab/></text:span><text:span text:style-name="T37">AAAI <text:s/></text:span><text:span text:style-name="T41">(</text:span><text:span text:style-name="T57">Association for the Advancement of Artificial Intelligence)</text:span></text:p>
      <text:p text:style-name="P13"><text:span text:style-name="T11">Human Computer Interaction (HCI)</text:span><text:span text:style-name="T8"> <text:s text:c="4"/><text:tab/></text:span><text:span text:style-name="T27">&amp;</text:span><text:span text:style-name="T8">further reading</text:span><text:span text:style-name="T11"><text:tab/></text:span><text:span text:style-name="T16">IEEE </text:span><text:span text:style-name="T28">(Institute of Electrical and Electronics Engineers)&amp; Computer Society </text:span><text:span text:style-name="T30"><text:tab/></text:span></text:p>
      <text:p text:style-name="P32"/>
      <text:p text:style-name="P7"><text:span text:style-name="T53">Links: </text:span><text:a xlink:type="simple" xlink:href="https://github.com/MBcode"><text:span text:style-name="T62">https://github.com/MBcode</text:span></text:a><text:span text:style-name="T52"> </text:span><text:a xlink:type="simple" xlink:href="https://twitter.com/mbstream"><text:span text:style-name="T62">https://twitter.com/mbstream</text:span></text:a><text:span text:style-name="T52"> </text:span><text:a xlink:type="simple" xlink:href="http://linkedin.com/in/michaelbobak"><text:span text:style-name="T62">http://linkedin.com/in/michaelbobak</text:span></text:a><text:span text:style-name="T54"> </text:span><text:span text:style-name="T52">&amp;</text:span><text:a xlink:type="simple" xlink:href="http://www.meetup.com/balisp/members/5734460/"><text:span text:style-name="T62">several meetup groups </text:span></text:a><text:span text:style-name="T54"><text:s/></text:span></text:p>
      <text:p text:style-name="P21"><text:s/></text:p>
      <text:p text:style-name="P1"><text:span text:style-name="T69">Work Experience:</text:span><text:span text:style-name="T56"> <text:s text:c="3"/></text:span></text:p>
      <text:p text:style-name="P1"><text:span text:style-name="T56"/></text:p>
      <text:p text:style-name="P9">Freelance/<text:span text:style-name="T92">Consulting develop startup ideas, </text:span><text:span text:style-name="T96">incl</text:span><text:span text:style-name="T92"> ProofOfConcept for ucsf data-mining pattent application I'm on 7/2011-present</text:span></text:p>
      <text:p text:style-name="P8"/>
      <text:p text:style-name="P8">Architect-Adaptive Learning Platform <text:tab/>ApolloGrp.edu (for UofPhoenix) <text:tab/>San-Francisco <text:s text:c="4"/>10/2010-7/2011</text:p>
      <text:p text:style-name="P8">Conceptually annotate study materials&amp; tests for automated remediation, instrument classroom to learn from use-patterns<text:tab/></text:p>
      <text:p text:style-name="P8"/>
      <text:p text:style-name="P8">Programmar/Analyst III<text:tab/><text:tab/> <text:s text:c="14"/>University of California San-Francisco <text:tab/>9/2007-2010 <text:s/></text:p>
      <text:p text:style-name="Standard"><text:span text:style-name="T72">Medical-Informatics research conceptual tagging of medical-text, NLP Ontology dev/use </text:span><text:a xlink:type="simple" xlink:href="http://bmir.stanford.edu/publications/view.php/a_practical_method_for_transforming_free_text_eligibility_criteria_into_computable_criteria"><text:span text:style-name="T72">paper</text:span></text:a><text:span text:style-name="T72"> <text:s/></text:span><text:a xlink:type="simple" xlink:href="http://rctbank.ucsf.edu/home/ergo"><text:span text:style-name="Internet_20_link"><text:span text:style-name="T72">http://rctbank.ucsf.edu/home/ergo</text:span></text:span></text:a></text:p>
      <text:p text:style-name="Standard"><text:span text:style-name="Internet_20_link"><text:span text:style-name="T72"/></text:span></text:p>
      <text:p text:style-name="P10"><text:span text:style-name="T94">Knowledge Engineer <text:s/>Freelance: Mindbox/etc <text:s text:c="2"/><text:tab/></text:span><text:span text:style-name="T95">from </text:span><text:span text:style-name="T94">Chicago, IL<text:tab/><text:tab/> <text:s text:c="12"/>2/2001-9/2007</text:span></text:p>
      <text:p text:style-name="Standard"><text:span text:style-name="T32">Worked through http://www.mindbox.com <text:s/>3/02-10/02. [used Art*Enterprise] See: “</text:span><text:a xlink:type="simple" xlink:href="http://www.mindbox.com/NewsEvents/PressReleases/21OCT2002.pdf"><text:span text:style-name="T73">http://softdist.mindbox.com/pressreleases/Ocwen Mind Box.doc</text:span></text:a><text:span text:style-name="T32">” <text:s/>Worked upto ½ time for http://cas.dis.anl.gov <text:s/>5/03-5/04 [used Java Simulation] <text:s/>Worked full-time 8/03-~05 </text:span><text:span text:style-name="T33">Verizon</text:span><text:span text:style-name="T32"> labs.gte.com, Model-Based-Diagnosis on a national scale. <text:s/>[Used Art *Enterprise] See: </text:span><text:a xlink:type="simple" xlink:href="http://hompage.mac.com/IAAI96-SSCFI.pdf"><text:span text:style-name="Internet_20_link"><text:span text:style-name="T70">http://mike.bobak.googlepages.com/IAAI96-SSCFI.pdf</text:span></text:span></text:a><text:span text:style-name="T32"> <text:s text:c="2"/>Bioinformatics/control contract 11/04-12/05 [Used CLIPS&amp;Protege.stanford.edu/Java/DB] Control of perfusion pumps on light microscope sample, monitoring incl. Machine-vision, Bio-ontology/reasoning/Kn-mngt for the experiment setup. &amp; Grant proposal work. <text:s/>Worked for CME.com 2/06-06/06 (re)organizing trade-data validation code. [using CLIPS/Jess] </text:span><text:span text:style-name="T34">Signal-Processing/Machine-Learning (startup) <text:s/>06/06-[Lisp/etc] </text:span><text:span text:style-name="T36"><text:s text:c="2"/>Hospital Informatics/Machine-Learning ghx.com 02/07-05/07-[Lisp], MachineLearning speedup for financial-scientific [Lisp]</text:span><text:span text:style-name="T34"><text:tab/> <text:s text:c="17"/></text:span></text:p>
      <text:p text:style-name="P19"><text:s text:c="3"/></text:p>
      <text:p text:style-name="P31"><text:soft-page-break/></text:p>
      <text:p text:style-name="P11"><text:span text:style-name="T47">(</text:span><text:span text:style-name="T46">Senior</text:span><text:span text:style-name="T47">) </text:span><text:span text:style-name="T46">Research Programmer</text:span><text:span text:style-name="T47"> <text:s/>(Knowledge Based Systems Lab) </text:span><text:span text:style-name="T48">U</text:span><text:span text:style-name="T47"> of <text:s/>Illinois <text:s/>Urbana-Champaign<text:tab/> <text:s text:c="15"/>6/1998-2/2001 <text:s/></text:span></text:p>
      <text:p text:style-name="P10"><text:span text:style-name="T47">Organize many levels of a very large knowledge based simulation projects. Brought over 18 programmers together to deliver a coherent product. <text:s/>Ran weekly (sub)group meetings, down to help solving any problem. Hiring, demo/design/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text:span><text:span text:style-name="T46">'Automated Instructor Assistant for Ship Damage Control' </text:span><text:span text:style-name="T47">The system teaches Navy officers how to save a simulated ship in crisis. A variant was developed to catch real crisis conditions and suggest solutions, in real-time. http://www.dwilkins.org/memebers.htm</text:span></text:p>
      <text:p text:style-name="P19"><text:s text:c="2"/></text:p>
      <text:p text:style-name="P23">Knowledge Engineer <text:tab/>Brightware<text:tab/>Novato, CA<text:tab/><text:tab/><text:tab/><text:tab/> <text:s text:c="11"/>10/1996-6/1998 <text:s/></text:p>
      <text:p text:style-name="Standard"><text:span text:style-name="T73">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ll with Art*Enterprise. <text:s/>See: </text:span><text:a xlink:type="simple" xlink:href="http://www.brightware.com/eservice_solutions/"><text:span text:style-name="Internet_20_link"><text:span text:style-name="T73">http://www.brightware.com/eservice_solutions/</text:span></text:span></text:a><text:span text:style-name="T73"> More recently I worked 1/2year for the new version of the company: Mindbox.</text:span></text:p>
      <text:p text:style-name="P19"><text:s text:c="2"/></text:p>
      <text:p text:style-name="P23">Lead Programmer/Analyst <text:s/>Institute of Learning Sciences <text:s/>Qualitative Reasoning Group Evanston, IL<text:tab/> <text:s text:c="13"/>2/1996-8/1996 </text:p>
      <text:p text:style-name="Standard"><text:span text:style-name="T73">Wrote Lisp code (mainly GUI) for Qualitative Research Group. <text:s/>Learned more about Qualitative/Quantitative Simulation, Model-Based Reasoning, Intelligent-Tutoring-Systems, &amp; general Lisp programming. <text:s/>See: </text:span><text:a xlink:type="simple" xlink:href="http://www.qrg.northwestern.edu/projects/NSF/Cyclepad/aboutcp.htm"><text:span text:style-name="Internet_20_link"><text:span text:style-name="T73">http://www.qrg.northwestern.edu/projects/NSF/Cyclepad/aboutcp.htm</text:span></text:span></text:a></text:p>
      <text:p text:style-name="P19"><text:s text:c="5"/></text:p>
      <text:p text:style-name="P10"><text:span text:style-name="T94">Software Engineer </text:span>(EAD then DIS groups) Argonne National Lab <text:s/>Argonne, IL<text:tab/> <text:s text:c="3"/><text:tab/> <text:s text:c="13"/>2/1993-2/1996 </text:p>
      <text:p text:style-name="Standard"><text:span text:style-name="T73">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http://www.dis.anl.gov/DEEM http://www.dis.anl.gov/DEEM/DIAS </text:span><text:a xlink:type="simple" xlink:href="http://homepage.mac.com/bobak/diaswp.pdf"><text:span text:style-name="Internet_20_link"><text:span text:style-name="T73">http://mike.bobak.googlepages.com/bobak/diaswp.pdf</text:span></text:span></text:a><text:span text:style-name="T73"> _More recently I worked part-time for the new subgroup of dis: cas.dis.anl.gov.</text:span></text:p>
      <text:p text:style-name="P19"><text:s/></text:p>
      <text:p text:style-name="P10">Graduate Research Assistant /<text:span text:style-name="T94">Research Programmer</text:span> <text:s text:c="2"/>University of Illinois Urbana-Champaign, IL <text:s/><text:tab/> <text:s text:c="14"/>1/1990-1/1993</text:p>
      <text:p text:style-name="P19">Wrote molecular graphics package used in classes &amp; for publications. [in C] Used machine-learning techniques for protein structure prediction.</text:p>
      <text:p text:style-name="P19">Wrote thesis on Knowledge-Based Simulation Environment. [Lisp/OPS5/C] Overseen by heads of the NCSA CompBio group and head of Biophysics at the time. see: http://web.bilkent.edu.tr/ncsa/Apps/CBdir.html</text:p>
      <text:p text:style-name="P19"><text:s text:c="2"/></text:p>
      <text:p text:style-name="P12"><text:span text:style-name="T94">Programmer/Consultant</text:span><text:span text:style-name="T91">[National Center for Supercomputing Applications]</text:span><text:span text:style-name="T94">NCSA,Uof IL,GIST Urbana-Champaign, IL <text:s text:c="14"/>4/1989-12/198 <text:s text:c="11"/></text:span></text:p>
      <text:p text:style-name="P10"><text:span text:style-name="T47">Suggested scientific software path for </text:span><text:span text:style-name="T46">Software Tools Group</text:span><text:span text:style-name="T47"> of NCSA; Wrote molecular viz code for a professor. Wrote testing code for Global Info Systems Tech. [in C]</text:span></text:p>
      <text:p text:style-name="P19"><text:s text:c="2"/></text:p>
      <text:p text:style-name="P10"><text:span text:style-name="T94">Programmer</text:span> <text:s/>(Research Computing) <text:s/>Shearson Lehman Hutton<text:tab/>London, England<text:tab/> <text:s text:c="13"/>10/1988-4/1989</text:p>
      <text:p text:style-name="P10"><text:span text:style-name="T47">Maintained financial databases &amp; daily report information. <text:s/>Organized worldwide mailing system. Wrote statistics code for stock predictions. <text:s/></text:span><text:span text:style-name="T47">[MUMPS and Maths-package]</text:span></text:p>
      <text:p text:style-name="P19"><text:s/></text:p>
      <text:p text:style-name="P10"><text:span text:style-name="T94">Research Programmer </text:span><text:span text:style-name="T88"><text:s/>(Modeling then Acoustics teams) </text:span><text:span text:style-name="T96">CERL</text:span><text:span text:style-name="T89"> (</text:span><text:span text:style-name="T88">Construction Engineering Research Lab</text:span><text:span text:style-name="T89">)</text:span><text:span text:style-name="T88"> <text:s/></text:span>Urbana-Champaign, IL <text:s text:c="6"/>3/1982-8/1988 </text:p>
      <text:p text:style-name="Standard"><text:span text:style-name="T73">Provided research support from start to finish. Wrote and ran computer simulation code, compared output with field data. [FORTRAN] <text:s/>Did field measurments to back up predictions. <text:s/>(Team/Self; Local/US/World-wide) My work went into several published papers. <text:s/>See:</text:span><text:a xlink:type="simple" xlink:href="http://adsabs.harvard.edu/cgi-bin/nph-bib_query?1987ASAJ...81..638J"><text:span text:style-name="Internet_20_link"><text:span text:style-name="T73">http://adsabs.harvard.edu/cgi-bin/nph-bib_query?1987ASAJ...81..638J</text:span></text:span></text:a><text:span text:style-name="T73"> <text:s/>&amp; 1987nce..conf..215R </text:span><text:a xlink:type="simple" xlink:href="http://www.cecer.army.mil/td/tips/pub/details.cfm?PUBID=1452&amp;TOP=1"><text:span text:style-name="Internet_20_link"><text:span text:style-name="T73">http://www.cecer.army.mil/td/tips/pub/details.cfm?PUBID=1452&amp;TOP=1</text:span></text:span></text:a><text:span text:style-name="T73"> Early work went into GRASS: </text:span><text:a xlink:type="simple" xlink:href="http://grass.itc.it/intro/general.php"><text:span text:style-name="Internet_20_link"><text:span text:style-name="T73">http://grass.itc.it/intro/general.php</text:span></text:span></text:a></text:p>
      <text:p text:style-name="P3"/>
      <text:p text:style-name="P3"><text:span text:style-name="T90">Early <text:s/>summary</text:span><text:span text:style-name="T88">:</text:span><text:span text:style-name="T87"> Started as a research-programmer in high-school, through both undergrad-degrees. <text:s/>Then a work-abroad, and work back home before starting grad-school. </text:span><text:s/>Crafted a Computational-Science degree, and went to Chicago for DOE work.</text:p>
      <text:p text:style-name="P3"/>
      <text:p text:style-name="P4"><text:span text:style-name="T42">Experience Summary: </text:span><text:span text:style-name="T43">Modeling&amp;Simulation and AI work has helped my design and algorithmic skills. </text:span><text:span text:style-name="T44">Growing up around UIUC, using networked computers (</text:span><text:span text:style-name="T45">PLATO</text:span><text:span text:style-name="T44">)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45">(at least parts of) </text:span><text:span text:style-name="T44">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If it isn't clear, I don't just write code. <text:s/>If you just want code written and no problem solved along the way; then I can only do that short-te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 style:display-name="WW-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098in" fo:margin-bottom="0.5in" fo:margin-left="0.5098in" fo:margin-right="0.5098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top="0.5937in" fo:margin-bottom="0.5835in" fo:margin-left="0.6457in" fo:margin-right="0.6252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eryone</meta:initial-creator>
    <meta:creation-date>2005-11-15T00:09:32</meta:creation-date>
    <dc:date>2012-08-20T22:34:20</dc:date>
    <meta:print-date>2113-01-01T00:00:00</meta:print-date>
    <meta:editing-cycles>53</meta:editing-cycles>
    <meta:editing-duration>PT10H32M56S</meta:editing-duration>
    <meta:generator>LibreOffice/3.6$MacOSX_x86 LibreOffice_project/932b512-69e3009-7a10e5c-fc86223-a55908</meta:generator>
    <meta:document-statistic meta:table-count="0" meta:image-count="0" meta:object-count="0" meta:page-count="2" meta:paragraph-count="69" meta:word-count="1153" meta:character-count="10396" meta:non-whitespace-character-count="8833"/>
  </office:meta>
</office:document-meta>
</file>