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8.2368in" style:rel-width="100%" fo:break-before="auto" fo:break-after="auto" table:align="left" fo:keep-with-next="auto"/>
    </style:style>
    <style:style style:name="Table1.A" style:family="table-column">
      <style:table-column-properties style:column-width="1.3347in" style:rel-column-width="10619*"/>
    </style:style>
    <style:style style:name="Table1.F" style:family="table-column">
      <style:table-column-properties style:column-width="1.5632in" style:rel-column-width="12436*"/>
    </style:style>
    <style:style style:name="Table1.A1" style:family="table-cell">
      <style:table-cell-properties fo:padding="0.0361in" fo:border-left="0.65pt solid #000000" fo:border-right="none" fo:border-top="0.65pt solid #000000" fo:border-bottom="0.05pt solid #000000"/>
    </style:style>
    <style:style style:name="Table1.B1" style:family="table-cell">
      <style:table-cell-properties fo:padding="0.0361in" fo:border-left="0.05pt solid #000000" fo:border-right="none" fo:border-top="0.65pt solid #000000" fo:border-bottom="0.05pt solid #000000"/>
    </style:style>
    <style:style style:name="Table1.F1" style:family="table-cell">
      <style:table-cell-properties fo:padding="0.0361in" fo:border-left="0.05pt solid #000000" fo:border-right="0.65pt solid #000000" fo:border-top="0.65pt solid #000000" fo:border-bottom="0.05pt solid #000000"/>
    </style:style>
    <style:style style:name="Table1.A2" style:family="table-cell">
      <style:table-cell-properties fo:padding="0.0361in" fo:border-left="0.65pt solid #000000" fo:border-right="none" fo:border-top="none" fo:border-bottom="0.05pt solid #000000"/>
    </style:style>
    <style:style style:name="Table1.B2" style:family="table-cell">
      <style:table-cell-properties fo:padding="0.0361in" fo:border-left="0.05pt solid #000000" fo:border-right="none" fo:border-top="none" fo:border-bottom="0.05pt solid #000000"/>
    </style:style>
    <style:style style:name="Table1.F2" style:family="table-cell">
      <style:table-cell-properties fo:padding="0.0361in" fo:border-left="0.05pt solid #000000" fo:border-right="0.65pt solid #000000" fo:border-top="none" fo:border-bottom="0.05pt solid #000000"/>
    </style:style>
    <style:style style:name="Table1.A4" style:family="table-cell">
      <style:table-cell-properties fo:padding="0.0361in" fo:border-left="0.65pt solid #000000" fo:border-right="none" fo:border-top="none" fo:border-bottom="0.65pt solid #000000"/>
    </style:style>
    <style:style style:name="Table1.B4" style:family="table-cell">
      <style:table-cell-properties fo:padding="0.0361in" fo:border-left="0.05pt solid #000000" fo:border-right="none" fo:border-top="none" fo:border-bottom="0.65pt solid #000000"/>
    </style:style>
    <style:style style:name="Table1.F4" style:family="table-cell">
      <style:table-cell-properties fo:padding="0.0361in" fo:border-left="0.05pt solid #000000" fo:border-right="0.65pt solid #000000" fo:border-top="none" fo:border-bottom="0.65pt solid #000000"/>
    </style:style>
    <style:style style:name="P1" style:family="paragraph" style:parent-style-name="Table_20_Contents">
      <style:text-properties style:text-underline-style="solid" style:text-underline-width="auto" style:text-underline-color="font-color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text-properties fo:font-size="10pt" style:text-underline-style="solid" style:text-underline-width="auto" style:text-underline-color="font-color"/>
    </style:style>
    <style:style style:name="P4" style:family="paragraph" style:parent-style-name="Table_20_Contents">
      <style:text-properties fo:font-size="9pt"/>
    </style:style>
    <style:style style:name="P5" style:family="paragraph" style:parent-style-name="Table_20_Contents">
      <style:text-properties fo:font-size="8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List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List_20_Contents">
      <style:text-properties officeooo:paragraph-rsid="000ee513"/>
    </style:style>
    <style:style style:name="P9" style:family="paragraph" style:parent-style-name="Heading_20_1" style:master-page-name="HTML">
      <style:paragraph-properties style:page-number="auto"/>
    </style:style>
    <style:style style:name="P10" style:family="paragraph" style:parent-style-name="Heading_20_2">
      <style:text-properties officeooo:paragraph-rsid="000fcc67"/>
    </style:style>
    <style:style style:name="P11" style:family="paragraph" style:parent-style-name="Heading_20_2" style:master-page-name="">
      <style:paragraph-properties fo:margin-top="0.1299in" fo:margin-bottom="0.1598in" style:contextual-spacing="false" style:page-number="auto" fo:background-color="transparent" style:shadow="none">
        <style:background-image/>
      </style:paragraph-properties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style="italic"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7pt"/>
    </style:style>
    <style:style style:name="T9" style:family="text">
      <style:text-properties fo:font-size="9pt"/>
    </style:style>
    <style:style style:name="T10" style:family="text">
      <style:text-properties fo:font-size="8pt"/>
    </style:style>
    <style:style style:name="T11" style:family="text">
      <style:text-properties fo:font-size="6pt"/>
    </style:style>
    <style:style style:name="T12" style:family="text">
      <style:text-properties officeooo:rsid="000e7382"/>
    </style:style>
    <style:style style:name="T13" style:family="text">
      <style:text-properties officeooo:rsid="000ee513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office:annotation><dc:date>2012-09-21T12:49:11</dc:date><text:p>Modernizr on top to enable old browsers to render HTML5 markup</text:p></office:annotation>Michael Bobak</text:p>
      <text:h text:style-name="P10" text:outline-level="2">Knowledge-Engineer / Research-Programmer</text:h>
      <text:h text:style-name="P10" text:outline-level="2"><text:span text:style-name="T15">mike.bobak@gmail.com </text:span><text:a xlink:type="simple" xlink:href="http://mike.bobak.googlepages.com/"><text:span text:style-name="T15">mike.bobak.googlepages.com</text:span></text:a><text:span text:style-name="T15"> </text:span><text:a xlink:type="simple" xlink:href="http://www.linkedin.com/in/michaelbobak"><text:span text:style-name="T15">linkedin.com/in/michaelbobak</text:span></text:a><text:span text:style-name="T15"> San Francisco, California </text:span><text:a xlink:type="simple" xlink:href="https://twitter.com/MBstream"><text:span text:style-name="T15">@MBstream</text:span></text:a><text:span text:style-name="T15"> </text:span></text:h>
      <text:p text:style-name="Heading_20_1">Summary</text:p>
      <text:p text:style-name="Text_20_body"><text:a xlink:type="simple" xlink:href="http://dirkgorissen.com/2012/03/26/the-researcher-programmer-a-new-species/">Research-Programmer</text:a> starting with <text:a xlink:type="simple" xlink:href="#education">physical-science</text:a> simulation, adding AI study and years of <text:a xlink:type="simple" xlink:href="http://en.wikipedia.org/wiki/Knowledge_engineering">Knowledge-Engineering</text:a> work as well (<text:a xlink:type="simple" xlink:href="http://www.casc.org/">edu</text:a>/<text:a xlink:type="simple" xlink:href="http://anl.gov/">gov</text:a>/<text:a xlink:type="simple" xlink:href="#experience">com</text:a>). </text:p>
      <text:p text:style-name="Text_20_body">Focus on <text:a xlink:type="simple" xlink:href="http://en.wikipedia.org/wiki/Knowledge-based_systems">Knowledge-Based</text:a> aids, for process improvement to <text:a xlink:type="simple" xlink:href="http://en.wikipedia.org/wiki/Intelligent_tutoring_system">teaching</text:a>. <text:a xlink:type="simple" xlink:href="http://en.wikipedia.org/wiki/Artificial_intelligence">AI</text:a>: <text:a xlink:type="simple" xlink:href="http://en.wikipedia.org/wiki/Knowledge_representation_and_reasoning">Knowledge-Representation and Reasoning</text:a>, <text:a xlink:type="simple" xlink:href="http://en.wikipedia.org/wiki/Rule-based_system">Rules</text:a>, <text:a xlink:type="simple" xlink:href="http://en.wikipedia.org/wiki/Knowledge_acquisition">Kn-Acq</text:a>, <text:a xlink:type="simple" xlink:href="http://en.wikipedia.org/wiki/Natural_language_processing">NLP</text:a>, <text:a xlink:type="simple" xlink:href="http://en.wikipedia.org/wiki/Machine_learning">ML</text:a>, ... </text:p>
      <text:p text:style-name="Heading_20_1">Skills &amp; Expertise</text:p>
      <text:p text:style-name="List_20_Heading"><text:a xlink:type="simple" xlink:href="http://www.linkedin.com/skills/skill/Computational_Mathematics?goback=%2Enpe_*1_*1_*1_*1_*1_*1_*1_*1%2Enpe_*1_en*4US_*1_*1_*1_*1_*1_*1&amp;trk=skills-ext-prof">AI </text:a></text:p>
      <text:p text:style-name="List_20_Contents"><text:a xlink:type="simple" xlink:href="http://www.linkedin.com/skills/skill/Artificial_Intelligence?goback=%2Enpe_*1_*1_*1_*1_*1_*1_*1_*1%2Enpe_*1_en*4US_*1_*1_*1_*1_*1_*1&amp;trk=skills-ext-prof">Artificial Intelligence </text:a><text:s/><text:a xlink:type="simple" xlink:href="http://www.linkedin.com/skills/skill/Adaptive_Systems?goback=%2Enpe_*1_*1_*1_*1_*1_*1_*1_*1%2Enpe_*1_en*4US_*1_*1_*1_*1_*1_*1&amp;trk=skills-ext-prof">Adaptive Systems </text:a><text:s/><text:a xlink:type="simple" xlink:href="http://www.linkedin.com/skills/skill/Business_Rules?goback=%2Enpe_*1_*1_*1_*1_*1_*1_*1_*1%2Enpe_*1_en*4US_*1_*1_*1_*1_*1_*1&amp;trk=skills-ext-prof">Business Rules </text:a><text:s/><text:a xlink:type="simple" xlink:href="http://www.linkedin.com/skills/skill/Case-Based_Reasoning?goback=%2Enpe_*1_*1_*1_*1_*1_*1_*1_*1%2Enpe_*1_en*4US_*1_*1_*1_*1_*1_*1&amp;trk=skills-ext-prof">Case-Based Reasoning </text:a><text:s/><text:a xlink:type="simple" xlink:href="http://www.linkedin.com/skills/skill/Conceptual_Modeling?goback=%2Enpe_*1_*1_*1_*1_*1_*1_*1_*1%2Enpe_*1_en*4US_*1_*1_*1_*1_*1_*1&amp;trk=skills-ext-prof">Conceptual Modeling </text:a><text:s/><text:a xlink:type="simple" xlink:href="http://www.linkedin.com/skills/skill/Data_Mining?goback=%2Enpe_*1_*1_*1_*1_*1_*1_*1_*1%2Enpe_*1_en*4US_*1_*1_*1_*1_*1_*1&amp;trk=skills-ext-prof">Data Mining </text:a><text:span text:style-name="T12"><text:s/></text:span><text:a xlink:type="simple" xlink:href="http://www.linkedin.com/skills/skill/Intelligent_Agents?goback=%2Enpe_*1_*1_*1_*1_*1_*1_*1_*1%2Enpe_*1_en*4US_*1_*1_*1_*1_*1_*1&amp;trk=skills-ext-prof">Intelligent Agents </text:a><text:s/><text:a xlink:type="simple" xlink:href="http://www.linkedin.com/skills/skill/Intelligent_Systems?goback=%2Enpe_*1_*1_*1_*1_*1_*1_*1_*1%2Enpe_*1_en*4US_*1_*1_*1_*1_*1_*1&amp;trk=skills-ext-prof">Intelligent Systems </text:a><text:s/><text:a xlink:type="simple" xlink:href="http://www.linkedin.com/skills/skill/Knowledge_Engineering?goback=%2Enpe_*1_*1_*1_*1_*1_*1_*1_*1%2Enpe_*1_en*4US_*1_*1_*1_*1_*1_*1&amp;trk=skills-ext-prof">Knowledge Engineering </text:a><text:s/><text:a xlink:type="simple" xlink:href="http://www.linkedin.com/skills/skill/Knowledge-based_Systems?goback=%2Enpe_*1_*1_*1_*1_*1_*1_*1_*1%2Enpe_*1_en*4US_*1_*1_*1_*1_*1_*1&amp;trk=skills-ext-prof">Knowledge-based Systems </text:a><text:s/><text:a xlink:type="simple" xlink:href="http://www.linkedin.com/skills/skill/Machine_Learning?goback=%2Enpe_*1_*1_*1_*1_*1_*1_*1_*1%2Enpe_*1_en*4US_*1_*1_*1_*1_*1_*1&amp;trk=skills-ext-prof">Machine Learning </text:a><text:s/><text:a xlink:type="simple" xlink:href="http://www.linkedin.com/skills/skill/Natural_Language_Processing?goback=%2Enpe_*1_*1_*1_*1_*1_*1_*1_*1%2Enpe_*1_en*4US_*1_*1_*1_*1_*1_*1&amp;trk=skills-ext-prof">Natural Language Processing </text:a><text:s/><text:a xlink:type="simple" xlink:href="http://www.linkedin.com/skills/skill/Natural_Language_Understanding?goback=%2Enpe_*1_*1_*1_*1_*1_*1_*1_*1%2Enpe_*1_en*4US_*1_*1_*1_*1_*1_*1&amp;trk=skills-ext-prof">Natural Language Understanding </text:a><text:s/><text:a xlink:type="simple" xlink:href="http://www.linkedin.com/skills/skill/Ontology_Engineering?goback=%2Enpe_*1_*1_*1_*1_*1_*1_*1_*1%2Enpe_*1_en*4US_*1_*1_*1_*1_*1_*1&amp;trk=skills-ext-prof">Ontology Engineering </text:a><text:s/><text:a xlink:type="simple" xlink:href="http://www.linkedin.com/skills/skill/Rules?goback=%2Enpe_*1_*1_*1_*1_*1_*1_*1_*1%2Enpe_*1_en*4US_*1_*1_*1_*1_*1_*1&amp;trk=skills-ext-prof">Rules </text:a><text:s/><text:a xlink:type="simple" xlink:href="http://www.linkedin.com/skills/skill/Semantic_Web?goback=%2Enpe_*1_*1_*1_*1_*1_*1_*1_*1%2Enpe_*1_en*4US_*1_*1_*1_*1_*1_*1&amp;trk=skills-ext-prof">Semantic Web </text:a><text:s/><text:a xlink:type="simple" xlink:href="http://www.linkedin.com/skills/skill/Semantics?goback=%2Enpe_*1_*1_*1_*1_*1_*1_*1_*1%2Enpe_*1_en*4US_*1_*1_*1_*1_*1_*1&amp;trk=skills-ext-prof">Semantics </text:a><text:s/><text:a xlink:type="simple" xlink:href="http://www.linkedin.com/skills/skill/Causal_Inference?goback=%2Enpe_*1_*1_*1_*1_*1_*1_*1_*1%2Enpe_*1_en*4US_*1_*1_*1_*1_*1_*1&amp;trk=skills-ext-prof">Causal Inference </text:a><text:s/><text:a xlink:type="simple" xlink:href="http://www.linkedin.com/skills/skill/Composite_Applications?goback=%2Enpe_*1_*1_*1_*1_*1_*1_*1_*1%2Enpe_*1_en*4US_*1_*1_*1_*1_*1_*1&amp;trk=skills-ext-prof">Composite Applications </text:a><text:s/><text:a xlink:type="simple" xlink:href="http://www.linkedin.com/skills/skill/Computational_Intelligence?goback=%2Enpe_*1_*1_*1_*1_*1_*1_*1_*1%2Enpe_*1_en*4US_*1_*1_*1_*1_*1_*1&amp;trk=skills-ext-prof">Computational Intelligence </text:a><text:s/><text:a xlink:type="simple" xlink:href="http://www.linkedin.com/skills/skill/Controlled_Vocabularies?goback=%2Enpe_*1_*1_*1_*1_*1_*1_*1_*1%2Enpe_*1_en*4US_*1_*1_*1_*1_*1_*1&amp;trk=skills-ext-prof">Controlled Vocabularies </text:a><text:s/><text:a xlink:type="simple" xlink:href="http://www.linkedin.com/skills/skill/Data_Analysis?goback=%2Enpe_*1_*1_*1_*1_*1_*1_*1_*1%2Enpe_*1_en*4US_*1_*1_*1_*1_*1_*1&amp;trk=skills-ext-prof">Data Analysis </text:a><text:s/><text:a xlink:type="simple" xlink:href="http://www.linkedin.com/skills/skill/Decision_Modeling?goback=%2Enpe_*1_*1_*1_*1_*1_*1_*1_*1%2Enpe_*1_en*4US_*1_*1_*1_*1_*1_*1&amp;trk=skills-ext-prof">Decision Modeling </text:a><text:s/><text:a xlink:type="simple" xlink:href="http://www.linkedin.com/skills/skill/Expert_Systems?goback=%2Enpe_*1_*1_*1_*1_*1_*1_*1_*1%2Enpe_*1_en*4US_*1_*1_*1_*1_*1_*1&amp;trk=skills-ext-prof">Expert Systems </text:a><text:s/><text:a xlink:type="simple" xlink:href="http://www.linkedin.com/skills/skill/Information_Access?goback=%2Enpe_*1_*1_*1_*1_*1_*1_*1_*1%2Enpe_*1_en*4US_*1_*1_*1_*1_*1_*1&amp;trk=skills-ext-prof">Information Access </text:a><text:s/><text:a xlink:type="simple" xlink:href="http://www.linkedin.com/skills/skill/Information_Extraction?goback=%2Enpe_*1_*1_*1_*1_*1_*1_*1_*1%2Enpe_*1_en*4US_*1_*1_*1_*1_*1_*1&amp;trk=skills-ext-prof">Information Extraction </text:a><text:s/><text:a xlink:type="simple" xlink:href="http://www.linkedin.com/skills/skill/Information_Retrieval?goback=%2Enpe_*1_*1_*1_*1_*1_*1_*1_*1%2Enpe_*1_en*4US_*1_*1_*1_*1_*1_*1&amp;trk=skills-ext-prof">Information Retrieval </text:a><text:s/><text:a xlink:type="simple" xlink:href="http://www.linkedin.com/skills/skill/Intelligent_Tutoring_Systems?goback=%2Enpe_*1_*1_*1_*1_*1_*1_*1_*1%2Enpe_*1_en*4US_*1_*1_*1_*1_*1_*1&amp;trk=skills-ext-prof">Intelligent Tutoring Systems </text:a><text:s/><text:a xlink:type="simple" xlink:href="http://www.linkedin.com/skills/skill/Knowledge_Representation?goback=%2Enpe_*1_*1_*1_*1_*1_*1_*1_*1%2Enpe_*1_en*4US_*1_*1_*1_*1_*1_*1&amp;trk=skills-ext-prof">Knowledge Representation </text:a><text:s/><text:a xlink:type="simple" xlink:href="http://www.linkedin.com/skills/skill/Logic_Programming?goback=%2Enpe_*1_*1_*1_*1_*1_*1_*1_*1%2Enpe_*1_en*4US_*1_*1_*1_*1_*1_*1&amp;trk=skills-ext-prof">Logic Programming </text:a><text:s/><text:a xlink:type="simple" xlink:href="http://www.linkedin.com/skills/skill/Mathematical_Logic?goback=%2Enpe_*1_*1_*1_*1_*1_*1_*1_*1%2Enpe_*1_en*4US_*1_*1_*1_*1_*1_*1&amp;trk=skills-ext-prof">Mathematical Logic </text:a><text:s/><text:a xlink:type="simple" xlink:href="http://www.linkedin.com/skills/skill/Mathematical_Programming?goback=%2Enpe_*1_*1_*1_*1_*1_*1_*1_*1%2Enpe_*1_en*4US_*1_*1_*1_*1_*1_*1&amp;trk=skills-ext-prof">Mathematical Programming </text:a><text:s/><text:a xlink:type="simple" xlink:href="http://www.linkedin.com/skills/skill/Ontology_Development?goback=%2Enpe_*1_*1_*1_*1_*1_*1_*1_*1%2Enpe_*1_en*4US_*1_*1_*1_*1_*1_*1&amp;trk=skills-ext-prof">Ontology Development </text:a><text:s/><text:a xlink:type="simple" xlink:href="http://www.linkedin.com/skills/skill/Rules_Engines?goback=%2Enpe_*1_*1_*1_*1_*1_*1_*1_*1%2Enpe_*1_en*4US_*1_*1_*1_*1_*1_*1&amp;trk=skills-ext-prof">Rules Engines </text:a><text:s/><text:a xlink:type="simple" xlink:href="http://www.linkedin.com/skills/skill/SNOMED?goback=%2Enpe_*1_*1_*1_*1_*1_*1_*1_*1%2Enpe_*1_en*4US_*1_*1_*1_*1_*1_*1&amp;trk=skills-ext-prof">SNOMED </text:a><text:s/><text:a xlink:type="simple" xlink:href="http://www.linkedin.com/skills/skill/Semantic_Search?goback=%2Enpe_*1_*1_*1_*1_*1_*1_*1_*1%2Enpe_*1_en*4US_*1_*1_*1_*1_*1_*1&amp;trk=skills-ext-prof">Semantic Search </text:a><text:s/><text:a xlink:type="simple" xlink:href="http://www.linkedin.com/skills/skill/Semantic_Technologies?goback=%2Enpe_*1_*1_*1_*1_*1_*1_*1_*1%2Enpe_*1_en*4US_*1_*1_*1_*1_*1_*1&amp;trk=skills-ext-prof">Semantic Technologies </text:a><text:s/><text:a xlink:type="simple" xlink:href="http://www.linkedin.com/skills/skill/Taxonomy_Development?goback=%2Enpe_*1_*1_*1_*1_*1_*1_*1_*1%2Enpe_*1_en*4US_*1_*1_*1_*1_*1_*1&amp;trk=skills-ext-prof">Taxonomy Development </text:a><text:s/><text:a xlink:type="simple" xlink:href="http://www.linkedin.com/skills/skill/Text_Classification?goback=%2Enpe_*1_*1_*1_*1_*1_*1_*1_*1%2Enpe_*1_en*4US_*1_*1_*1_*1_*1_*1&amp;trk=skills-ext-prof">Text Classification </text:a></text:p>
      <text:p text:style-name="List_20_Heading">Science </text:p>
      <text:p text:style-name="P8"><text:a xlink:type="simple" xlink:href="http://www.linkedin.com/skills/skill/Research?goback=%2Enpe_*1_*1_*1_*1_*1_*1_*1_*1%2Enpe_*1_en*4US_*1_*1_*1_*1_*1_*1&amp;trk=skills-ext-prof">Research </text:a><text:s/><text:a xlink:type="simple" xlink:href="http://www.linkedin.com/skills/skill/Scientific_Software?goback=%2Enpe_*1_*1_*1_*1_*1_*1_*1_*1%2Enpe_*1_en*4US_*1_*1_*1_*1_*1_*1&amp;trk=skills-ext-prof">Scientific Software </text:a><text:s/><text:a xlink:type="simple" xlink:href="http://www.linkedin.com/skills/skill/Scientific_Computing?goback=%2Enpe_*1_*1_*1_*1_*1_*1_*1_*1%2Enpe_*1_en*4US_*1_*1_*1_*1_*1_*1&amp;trk=skills-ext-prof">Scientific Computing </text:a><text:s text:c="2"/><text:a xlink:type="simple" xlink:href="http://www.linkedin.com/skills/skill/Scientific_Computing?goback=%2Enpe_*1_*1_*1_*1_*1_*1_*1_*1%2Enpe_*1_en*4US_*1_*1_*1_*1_*1_*1&amp;trk=skills-ext-prof">Scientific </text:a><text:a xlink:type="simple" xlink:href="http://www.linkedin.com/skills/skill/Scientific_Computing?goback=%2Enpe_*1_*1_*1_*1_*1_*1_*1_*1%2Enpe_*1_en*4US_*1_*1_*1_*1_*1_*1&amp;trk=skills-ext-prof"><text:span text:style-name="T13">Visualization</text:span></text:a><text:a xlink:type="simple" xlink:href="http://www.linkedin.com/skills/skill/Scientific_Computing?goback=%2Enpe_*1_*1_*1_*1_*1_*1_*1_*1%2Enpe_*1_en*4US_*1_*1_*1_*1_*1_*1&amp;trk=skills-ext-prof"> </text:a><text:s/><text:a xlink:type="simple" xlink:href="http://www.linkedin.com/skills/skill/Simulation?goback=%2Enpe_*1_*1_*1_*1_*1_*1_*1_*1%2Enpe_*1_en*4US_*1_*1_*1_*1_*1_*1&amp;trk=skills-ext-prof">Simulation </text:a><text:s/><text:a xlink:type="simple" xlink:href="http://www.linkedin.com/skills/skill/Computational_Mathematics?goback=%2Enpe_*1_*1_*1_*1_*1_*1_*1_*1%2Enpe_*1_en*4US_*1_*1_*1_*1_*1_*1&amp;trk=skills-ext-prof">Computational Mathematics </text:a><text:s/><text:a xlink:type="simple" xlink:href="http://www.linkedin.com/skills/skill/Biophysics?goback=%2Enpe_*1_*1_*1_*1_*1_*1_*1_*1%2Enpe_*1_en*4US_*1_*1_*1_*1_*1_*1&amp;trk=skills-ext-prof">Biophysics </text:a><text:a xlink:type="simple" xlink:href="http://www.linkedin.com/skills/skill/Computational_Biology?goback=%2Enpe_*1_*1_*1_*1_*1_*1_*1_*1%2Enpe_*1_en*4US_*1_*1_*1_*1_*1_*1&amp;trk=skills-ext-prof">Computational Biology </text:a></text:p>
      <text:p text:style-name="List_20_Heading">Others </text:p>
      <text:p text:style-name="List_20_Contents"><text:a xlink:type="simple" xlink:href="http://www.linkedin.com/skills/skill/Cloud_Computing?goback=%2Enpe_*1_*1_*1_*1_*1_*1_*1_*1%2Enpe_*1_en*4US_*1_*1_*1_*1_*1_*1&amp;trk=skills-ext-prof">Cloud Computing </text:a><text:s/><text:a xlink:type="simple" xlink:href="http://www.linkedin.com/skills/skill/MapReduce?goback=%2Enpe_*1_*1_*1_*1_*1_*1_*1_*1%2Enpe_*1_en*4US_*1_*1_*1_*1_*1_*1&amp;trk=skills-ext-prof">MapReduce </text:a><text:s/><text:a xlink:type="simple" xlink:href="http://www.linkedin.com/skills/skill/Hadoop?goback=%2Enpe_*1_*1_*1_*1_*1_*1_*1_*1%2Enpe_*1_en*4US_*1_*1_*1_*1_*1_*1&amp;trk=skills-ext-prof">Hadoop </text:a><text:s/><text:a xlink:type="simple" xlink:href="http://www.linkedin.com/skills/skill/Dynamic_Languages?goback=%2Enpe_*1_*1_*1_*1_*1_*1_*1_*1%2Enpe_*1_en*4US_*1_*1_*1_*1_*1_*1&amp;trk=skills-ext-prof">Dynamic Languages </text:a><text:s/><text:a xlink:type="simple" xlink:href="http://en.wikipedia.org/wiki/Exploratory_programming">Exploratory_programming</text:a> <text:s/><text:a xlink:type="simple" xlink:href="http://www.linkedin.com/skills/skill/Common_Lisp?goback=%2Enpe_*1_*1_*1_*1_*1_*1_*1_*1%2Enpe_*1_en*4US_*1_*1_*1_*1_*1_*1&amp;trk=skills-ext-prof">Common Lisp </text:a></text:p>
      <text:p text:style-name="P7"><text:s/><text:a xlink:type="simple" xlink:href="#Programming_Languages">other Languages </text:a></text:p>
      <text:p text:style-name="Heading_20_1">Work Experience</text:p>
      <text:p text:style-name="Heading_20_1"><text:a xlink:type="simple" xlink:href="http://mike.bobak.googlepages.com/"><text:span text:style-name="T16">Freelance</text:span></text:a><text:span text:style-name="T16"> San-Francisco, CA</text:span></text:p>
      <text:h text:style-name="Heading_20_2" text:outline-level="2">consultant</text:h>
      <text:p text:style-name="Text_20_body">July 2011 Present </text:p>
      <text:p text:style-name="Text_20_body">Develop startup idea/s, starting with working on a ProofOfConcept for Patient DataMiningCluster patent application that I helped start at ucsf.edu </text:p>
      <text:p text:style-name="Heading_20_1"><text:a xlink:type="simple" xlink:href="http://ApolloGrp.edu/"><text:span text:style-name="T16">ApolloGrp.edu</text:span></text:a><text:span text:style-name="T16"> San-Francisco, CA</text:span></text:p>
      <text:h text:style-name="Heading_20_2" text:outline-level="2">Architect , Adaptive Learning Platform</text:h>
      <text:p text:style-name="Text_20_body">Oct 2010 May 2011 </text:p>
      <text:p text:style-name="Text_20_body">Conceptually annotate study material &amp; tests for automated remediation, instrument classroom to learn from use [Hadoop, Lisp, KM] </text:p>
      <text:p text:style-name="Heading_20_1"><text:a xlink:type="simple" xlink:href="http://ucsf.edu/"><text:span text:style-name="T16">UCSF.edu</text:span></text:a><text:span text:style-name="T16"> San-Francisco, CA</text:span></text:p>
      <text:h text:style-name="Heading_20_2" text:outline-level="2">Programmar/Analyst III</text:h>
      <text:p text:style-name="Text_20_body">Sep 2007 Oct 2010 </text:p>
      <text:p text:style-name="Text_20_body">Medical-Informatics <text:a xlink:type="simple" xlink:href="http://rctbank.ucsf.edu/">research</text:a> (relating to clinical-trails) in Lisp/KM, and Natural-Language-Processing in Java/etc; <text:a xlink:type="simple" xlink:href="http://bmir.stanford.edu/publications/view.php/a_practical_method_for_transforming_free_text_eligibility_criteria_into_computable_criteria">paper</text:a> with Stanford <text:a xlink:type="simple" xlink:href="http://www.bioontology.org/">group</text:a>; <text:a xlink:type="simple" xlink:href="http://rctbank.ucsf.edu/home/ergo">ontology</text:a> dev/use [Lisp, KM, ..] </text:p>
      <text:p text:style-name="Heading_20_1"><text:a xlink:type="simple" xlink:href="http://mike.bobak.googlepages.com/"><text:span text:style-name="T16">Freelance</text:span></text:a><text:span text:style-name="T16"> Chicago/Boston</text:span></text:p>
      <text:h text:style-name="Heading_20_2" text:outline-level="2">Knowledge-Engineer/ Research-Programmer</text:h>
      <text:p text:style-name="Text_20_body">Feb 2001 Sep 2007 </text:p>
      <text:p text:style-name="Text_20_body"><text:a xlink:type="simple" xlink:href="http://mindbox.com/">mindbox.com</text:a> 3/02-10/02. [used Art*Enterprise] See: <text:a xlink:type="simple" xlink:href="http://www.mindbox.com/NewsEvents/PressReleases/21OCT2002.pdf">Ocwen_Mindbox</text:a> Worked up to half-time for http://cas.dis.anl.gov 5/03-5/04 [Java Simulation] Worked full-time 8/03-~05(<text:a xlink:type="simple" xlink:href="http://liveweb.archive.org/http://www22.verizon.com/technologytesting/images/sitlablocations_2010_907.jpg">verizon</text:a>)<text:a xlink:type="simple" xlink:href="http://web.archive.org/web/200102032350/http://info.gte.com/">labs</text:a>.<text:a xlink:type="simple" xlink:href="http://en.wikipedia.org/wiki/GTE">gte</text:a>.com, Model-Based-Diagnosis on a national scale. [Art *Enterprise] See: <text:a xlink:type="simple" xlink:href="http://www.aaai.org/Papers/IAAI/1996/IAAI96-287.pdf">aaai.org/Papers/IAAI/1996/IAAI96-287.pdf</text:a> Bioinformatics/control <text:a xlink:type="simple" xlink:href="http://escholarship.org/uc/item/9sx790dw">contract</text:a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p>
      <text:p text:style-name="Heading_20_1"><text:a xlink:type="simple" xlink:href="http://web.archive.org/web/19991004063539/http://www-kbs.ai.uiuc.edu/home-main.htm%20%20%20%20%20%20%20%20%20"><text:span text:style-name="T16">kbs.ai.UIUC.edu</text:span></text:a><text:span text:style-name="T16"> Urbana, IL</text:span></text:p>
      <text:h text:style-name="Heading_20_2" text:outline-level="2">(Senior) Research Programmer (<text:a xlink:type="simple" xlink:href="http://mike.bobak.googlepages.com/mike_bobak_html_m2ca3f470.png">Knowledge Based Systems Lab</text:a>)</text:h>
      <text:p text:style-name="Text_20_body">Jun 1998 Feb 2001 </text:p>
      <text:p text:style-name="Text_20_body">University of Illinois Urbana-Champaign, IL Organize many levels of a very large knowledge based simulation projects. Brought over 18 programmers together to deliver a coherent product. Ran weekly (sub)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The system teaches Navy officers how to save a simulated ship in crisis. A variant was developed to catch real-time crisis conditions and suggest solutions http://www.dwilkins.org/members.htm </text:p>
      <text:p text:style-name="Heading_20_1"><text:a xlink:type="simple" xlink:href="http://web.archive.org/web/200101182329/http://www.brightware.com/"><text:span text:style-name="T16">Brightware</text:span></text:a><text:span text:style-name="T16"> out of Chicago, IL</text:span></text:p>
      <text:h text:style-name="Heading_20_2" text:outline-level="2">Knowledge-Engineer</text:h>
      <text:p text:style-name="Text_20_body">Oct 1996 Jun 1998 </text:p>
      <text:p text:style-name="Text_20_body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See: <text:a xlink:type="simple" xlink:href="http://web.archive.org/web/20031203203326/http://www.brightware.com/eservice_solutions/">http://www.brightware.com/eservice_solutions/</text:a> More recently I worked 1/2year for the new version of the company: Mindbox. </text:p>
      <text:p text:style-name="Heading_20_1"><text:a xlink:type="simple" xlink:href="http://web.archive.org/web/20010419070659/http://www.ils.nwu.edu/"><text:span text:style-name="T16">Institute of Learning Sciences</text:span></text:a><text:span text:style-name="T16"> Evanston, IL</text:span></text:p>
      <text:h text:style-name="Heading_20_2" text:outline-level="2">Lead Programmer/Analyst</text:h>
      <text:p text:style-name="Text_20_body">Feb 1996 Aug 1996 </text:p>
      <text:p text:style-name="Text_20_body">Wrote Lisp code (mainly GUI) for Qualitative Research Group. Learned more about Qualitative/Quantitative Simulation, Model-Based Reasoning, Intelligent-Tutoring-Systems, &amp; general Lisp programming. See: <text:a xlink:type="simple" xlink:href="http://web.archive.org/web/20070204072524/http://www.qrg.northwestern.edu/projects/NSF/Cyclepad/aboutcp.htm">http://www.qrg.northwestern.edu/projects/NSF/Cyclepad/aboutcp.htm</text:a> </text:p>
      <text:p text:style-name="Heading_20_1"><text:a xlink:type="simple" xlink:href="http://www.dis.anl.gov/"><text:span text:style-name="T16">Argonne National Lab</text:span></text:a><text:span text:style-name="T16"> Argonne, IL</text:span></text:p>
      <text:h text:style-name="Heading_20_2" text:outline-level="2">Software Engineer (<text:a xlink:type="simple" xlink:href="http://www.evs.anl.gov/">EAD</text:a> then <text:a xlink:type="simple" xlink:href="http://www.dis.anl.gov/">DIS</text:a> groups)</text:h>
      <text:p text:style-name="Text_20_body">Feb 1993 Feb 1996 </text:p>
      <text:p text:style-name="Text_20_body">Wrote fielded Expert System by myself at the end of grad-school. [in Lisp rule-shell then CLIPS] Prototyped communication &amp; control of distributed simulation. [in CLIPS PVM etc] Agent wrapping of simulations with CLIPS+PVM, to describe then mix and match them. Also used C++/Smalltalk/FORTRAN with PVM; Other work as needed. Algo/Viz/Etc. Written up in a book about innovative distributed object application. See: <text:a xlink:type="simple" xlink:href="http://web.archive.org/web/20050911000443/http://www.dis.anl.gov/DEEM/">http://www.dis.anl.gov/DEEM </text:a><text:a xlink:type="simple" xlink:href="http://en.wikipedia.org/wiki/High-level_architecture_(simulation)">HLAsim</text:a> <text:a xlink:type="simple" xlink:href="http://web.archive.org/web/20050219064147/http://www.dis.anl.gov/DEEM/DIAS/">http://www.dis.anl.gov/DEEM/DIAS</text:a> <text:a xlink:type="simple" xlink:href="http://mike.bobak.googlepages.com/diaswp.pdf">mike.bobak.googlepages.com/diaswp.pdf</text:a> _More recently I worked part-time for the new subgroup of dis: <text:a xlink:type="simple" xlink:href="http://web.archive.org/web/20040404121954/http://www.dis.anl.gov/msv/msv_cas.html">cas.dis.anl.gov</text:a>. </text:p>
      <text:p text:style-name="Heading_20_1"><text:a xlink:type="simple" xlink:href="http://uiuc.edu/"><text:span text:style-name="T16">UIUC.edu</text:span></text:a><text:span text:style-name="T16"> Urbana, IL</text:span></text:p>
      <text:h text:style-name="Heading_20_2" text:outline-level="2">Graduate Research Assistant /Research Programmer</text:h>
      <text:p text:style-name="Text_20_body">Jan 1990 Jan 1993 </text:p>
      <text:p text:style-name="Text_20_body">Wrote molecular graphics package used in classes &amp; for publications. [in C] Used machine-learning techniques for protein structure prediction. <text:line-break/>Wrote thesis on Knowledge-Based Simulation Environment. [Lisp/OPS5/C] Overseen by heads of the NCSA CompBio group and head of Biophysics at the time. see: <text:a xlink:type="simple" xlink:href="http://web.archive.org/web/20081012110053/http://web.bilkent.edu.tr/ncsa/Apps/CBdir.html">web.bilkent.edu.tr/ncsa/Apps/CBdir.html</text:a> </text:p>
      <text:p text:style-name="Heading_20_1"><text:a xlink:type="simple" xlink:href="http://ncsa.uiuc.edu/"><text:span text:style-name="T16">[National Center for Supercomputing Applications]NCSA,Uof IL</text:span></text:a><text:span text:style-name="T16">,</text:span><text:a xlink:type="simple" xlink:href="http://inknowvation.com/node/2633"><text:span text:style-name="T16">GIST</text:span></text:a><text:span text:style-name="T16"> Urbana/Savoy, IL</text:span></text:p>
      <text:h text:style-name="Heading_20_2" text:outline-level="2">Programmer/Consultant</text:h>
      <text:p text:style-name="Text_20_body">Apr 1989 Dec 1989 </text:p>
      <text:p text:style-name="Text_20_body">Suggested scientific software path for Software Tools Group of NCSA; Wrote molecular viz code for a professor. Wrote testing code for Global Info Systems Tech. [in C] </text:p>
      <text:p text:style-name="Heading_20_1"><text:a xlink:type="simple" xlink:href="http://en.wikipedia.org/wiki/Lehman_Brothers#Merger_with_American_Express_.281984.E2.80.931994.29"><text:span text:style-name="T16">Shearson Lehman Hutton</text:span></text:a><text:span text:style-name="T16"> London, England</text:span></text:p>
      <text:h text:style-name="Heading_20_2" text:outline-level="2">Programmer (Research Computing)</text:h>
      <text:p text:style-name="Text_20_body">Oct 1988 Apr 1989 </text:p>
      <text:p text:style-name="Text_20_body">Maintained financial databases &amp; daily report information. Organized worldwide mailing system. Wrote statistics code for stock predictions. [MUMPS and Maths-package] </text:p>
      <text:h text:style-name="P11" text:outline-level="2"><text:a xlink:type="simple" xlink:href="http://www.cecer.army.mil/">US Army Corp. of Eng. </text:a><text:a xlink:type="simple" xlink:href="http://www.cecer.army.mil/"><text:span text:style-name="T16">Research Lab</text:span></text:a><text:span text:style-name="T16"> Champaign, IL</text:span></text:h>
      <text:h text:style-name="Heading_20_2" text:outline-level="2">Research Programmer (Modeling then Acoustics teams) </text:h>
      <text:h text:style-name="Heading_20_2" text:outline-level="2">Mar 1982 Aug 1988 </text:h>
      <text:p text:style-name="Text_20_body">Provided research support from start to finish. [FORTRAN] Wrote and ran computer simulation code, compared output with field data. Did field measurements to back up predictions. (Team/Self; Local/US/World-wide) My work went into several <text:a xlink:type="simple" xlink:href="http://adsabs.harvard.edu/cgi-bin/nph-bib_query?1987ASAJ...81..638J">published</text:a> <text:a xlink:type="simple" xlink:href="http://web.archive.org/web/20041028022004/http://www.cecer.army.mil/td/tips/pub/details.cfm?PUBID=1452&amp;TOP=1">papers</text:a>. GRASS: http://grass.fbk.eu/ </text:p>
      <text:p text:style-name="Heading_20_1">Education</text:p>
      <text:h text:style-name="Heading_20_2" text:outline-level="2">University of Ilinois, Urbana-Champaign</text:h>
      <text:p text:style-name="Text_20_body">MS Biophysics &amp; Computational Biology with AI, 1990-93</text:p>
      <text:p text:style-name="Text_20_body">BS Physics, BS Biophysics, 1983-88, dept. distinction</text:p>
      <text:p text:style-name="Heading_20_1">Professional Organizations:</text:p>
      <text:list xml:id="list909267493" text:style-name="L2">
        <text:list-item>
          <text:p text:style-name="P13"><text:a xlink:type="simple" xlink:href="http://aaai.org/">AAAI (Association for the Advancement of Artificial Intelligence) life-member.</text:a> </text:p>
        </text:list-item>
        <text:list-item>
          <text:p text:style-name="P13"><text:a xlink:type="simple" xlink:href="http://ieee.org/">IEEE (Institute of Electrical and Electronics Engineers)&amp; Computer Society 10yrs</text:a> </text:p>
        </text:list-item>
        <text:list-item>
          <text:p text:style-name="P12">also: <text:a xlink:type="simple" xlink:href="http://www.meetup.com/balisp/members/5734460/">meetup.com</text:a>, <text:a xlink:type="simple" xlink:href="http://www.linkedin.com/in/michaelbobak">linkedin-groups</text:a>, &amp; <text:a xlink:type="simple" xlink:href="https://github.com/MBcode">github opensource examples</text:a> </text:p>
        </text:list-item>
      </text:list>
      <text:p text:style-name="Heading_20_1"><text:bookmark text:name="Programming_Languages"/>Programming Languages/<text:span text:style-name="T17">...</text:span>: 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19+ years overall</text:p>
          </table:table-cell>
          <table:table-cell table:style-name="Table1.B1" office:value-type="string">
            <text:p text:style-name="Table_20_Contents"><text:span text:style-name="T2">Object Orientated</text:span><text:a xlink:type="simple" xlink:href="http://en.wikipedia.org/wiki/Object-oriented_programming#History"> </text:a><text:span text:style-name="T3"><text:line-break/></text:span><text:span text:style-name="T4">[14+ years]</text:span></text:p>
          </table:table-cell>
          <table:table-cell table:style-name="Table1.B1" office:value-type="string">
            <text:p text:style-name="Table_20_Contents"><text:a xlink:type="simple" xlink:href="http://en.wikipedia.org/wiki/Rule-based_system"><text:span text:style-name="T6">Rule</text:span></text:a><text:a xlink:type="simple" xlink:href="http://en.wikipedia.org/wiki/Rule-based_system"><text:span text:style-name="T2">-</text:span></text:a><text:a xlink:type="simple" xlink:href="http://en.wikipedia.org/wiki/Rule-based_system"><text:span text:style-name="T2">Based</text:span></text:a><text:span text:style-name="T1"> </text:span><text:a xlink:type="simple" xlink:href="http://en.wikipedia.org/wiki/Knowledge_representation_and_reasoning"><text:span text:style-name="T2">KnRep&amp;<text:line-break/>Reasoning</text:span></text:a><text:span text:style-name="T2">:</text:span><text:span text:style-name="T1"> [10+ years]:</text:span></text:p>
          </table:table-cell>
          <table:table-cell table:style-name="Table1.B1" office:value-type="string">
            <text:p text:style-name="Table_20_Contents"><text:span text:style-name="T1">Libs</text:span><text:a xlink:type="simple" xlink:href="http://en.wikipedia.org/wiki/Library_(computing)#Remote_libraries"><text:span text:style-name="T1">:</text:span></text:a><text:span text:style-name="T1"> </text:span></text:p>
          </table:table-cell>
          <table:table-cell table:style-name="Table1.B1" office:value-type="string">
            <text:p text:style-name="P3">Databases: </text:p>
          </table:table-cell>
          <table:table-cell table:style-name="Table1.F1" office:value-type="string">
            <text:p text:style-name="P3">Operating-Systems:</text:p>
          </table:table-cell>
        </table:table-row>
        <table:table-row>
          <table:table-cell table:style-name="Table1.A2" office:value-type="string">
            <text:p text:style-name="P2">C(6+ years) FORTRAN(6+ yrs)</text:p>
          </table:table-cell>
          <table:table-cell table:style-name="Table1.B2" office:value-type="string">
            <text:p text:style-name="Table_20_Contents"><text:a xlink:type="simple" xlink:href="http://www.cincomsmalltalk.com/main/products/visualworks/"><text:span text:style-name="T3">Smalltalk</text:span></text:a> <text:span text:style-name="T8">(</text:span><text:span text:style-name="T3">~1 yr</text:span><text:span text:style-name="T8">) </text:span><text:span text:style-name="T3">C++</text:span><text:span text:style-name="T8">(</text:span><text:span text:style-name="T3">1+yr</text:span><text:span text:style-name="T8">)</text:span></text:p>
          </table:table-cell>
          <table:table-cell table:style-name="Table1.B2" office:value-type="string">
            <text:p text:style-name="Table_20_Contents"><text:a xlink:type="simple" xlink:href="http://en.wikipedia.org/wiki/OPS5"><text:span text:style-name="T3">OPS5</text:span></text:a><text:span text:style-name="T3">, </text:span><text:a xlink:type="simple" xlink:href="http://en.wikipedia.org/wiki/Prolog"><text:span text:style-name="T3">Prolog</text:span></text:a><text:span text:style-name="T3">, </text:span><text:a xlink:type="simple" xlink:href="http://www.goldhill-inc.com/goldwoks.htm"><text:span text:style-name="T3">GoldWorks</text:span></text:a><text:span text:style-name="T3">(&lt;1yr) </text:span></text:p>
          </table:table-cell>
          <table:table-cell table:style-name="Table1.B2" office:value-type="string">
            <text:p text:style-name="Table_20_Contents"><text:a xlink:type="simple" xlink:href="http://en.wikipedia.org/wiki/Scientific_visualization"><text:span text:style-name="T3">Viz</text:span></text:a><text:span text:style-name="T3">: </text:span><text:span text:style-name="T5">Open</text:span><text:a xlink:type="simple" xlink:href="http://en.wikipedia.org/wiki/IRIS_GL"><text:span text:style-name="T3">GL</text:span></text:a><text:span text:style-name="T3">(3+ yrs) </text:span></text:p>
          </table:table-cell>
          <table:table-cell table:style-name="Table1.B2" office:value-type="string">
            <text:p text:style-name="P4">MS-Jet/SQL, MySQL</text:p>
          </table:table-cell>
          <table:table-cell table:style-name="Table1.F2" office:value-type="string">
            <text:p text:style-name="Table_20_Contents"><text:span text:style-name="T3">NeXTSTEP, MS</text:span><text:span text:style-name="T8">(NT..XP) (</text:span><text:span text:style-name="T3">8+ yrs</text:span><text:span text:style-name="T8">)</text:span></text:p>
          </table:table-cell>
        </table:table-row>
        <table:table-row>
          <table:table-cell table:style-name="Table1.A2" office:value-type="string">
            <text:p text:style-name="P5">Scheme (~1 yr) MUMPS (1/2yr)..</text:p>
          </table:table-cell>
          <table:table-cell table:style-name="Table1.B2" office:value-type="string">
            <text:p text:style-name="P2">Python(&lt; 1yr), Java (1+ yr)</text:p>
          </table:table-cell>
          <table:table-cell table:style-name="Table1.B2" office:value-type="string">
            <text:p text:style-name="Table_20_Contents"><text:a xlink:type="simple" xlink:href="http://clipsrules.sourceforge.net/"><text:span text:style-name="T3">CLIPS</text:span></text:a><text:span text:style-name="T3">(4+yrs),</text:span><text:a xlink:type="simple" xlink:href="http://www.mindbox.com/Products/ARTEnterprise.aspx"><text:span text:style-name="T3">(4+years) </text:span></text:a></text:p>
          </table:table-cell>
          <table:table-cell table:style-name="Table1.B2" office:value-type="string">
            <text:p text:style-name="Table_20_Contents"><text:a xlink:type="simple" xlink:href="http://en.wikipedia.org/wiki/High-performance_computing"><text:span text:style-name="T3">HPC</text:span></text:a><text:span text:style-name="T3">: </text:span><text:a xlink:type="simple" xlink:href="http://en.wikipedia.org/wiki/Parallel_Virtual_Machine"><text:span text:style-name="T3">PVM</text:span></text:a> <text:span text:style-name="T3">(1+yr)</text:span></text:p>
          </table:table-cell>
          <table:table-cell table:style-name="Table1.B2" office:value-type="string">
            <text:p text:style-name="Table_20_Contents"><text:span text:style-name="T9">PostgreSQL, </text:span><text:a xlink:type="simple" xlink:href="http://en.wikipedia.org/wiki/Object-relational_database"><text:span text:style-name="T9">ORDB</text:span></text:a></text:p>
          </table:table-cell>
          <table:table-cell table:style-name="Table1.F2" office:value-type="string">
            <text:p text:style-name="Table_20_Contents"><text:span text:style-name="T3">UNIX (18+ years), </text:span><text:span text:style-name="T10">incl</text:span><text:span text:style-name="T3">.</text:span><text:a xlink:type="simple" xlink:href="http://en.wikipedia.org/wiki/Linux"><text:span text:style-name="T11">GNU</text:span></text:a><text:a xlink:type="simple" xlink:href="http://www.ubuntu.com/"><text:span text:style-name="T3">Linux</text:span></text:a></text:p>
          </table:table-cell>
        </table:table-row>
        <table:table-row>
          <table:table-cell table:style-name="Table1.A4" office:value-type="string">
            <text:p text:style-name="P6"><text:a xlink:type="simple" xlink:href="http://en.wikipedia.org/wiki/Lisp_(programming_language)"><text:span text:style-name="T3">Lisp</text:span></text:a> <text:span text:style-name="T8">(</text:span><text:span text:style-name="T3">7+yrs of </text:span><text:a xlink:type="simple" xlink:href="http://en.wikipedia.org/wiki/Common_Lisp"><text:span text:style-name="T3">CL</text:span></text:a> <text:span text:style-name="T3">10+yrs of others</text:span><text:span text:style-name="T8">)</text:span></text:p>
          </table:table-cell>
          <table:table-cell table:style-name="Table1.B4" office:value-type="string">
            <text:p text:style-name="P6"><text:a xlink:type="simple" xlink:href="http://en.wikipedia.org/wiki/Common_Lisp_Object_System"><text:span text:style-name="T3">CLOS</text:span></text:a> <text:span text:style-name="T3">[</text:span><text:a xlink:type="simple" xlink:href="http://en.wikipedia.org/wiki/Common_Lisp"><text:span text:style-name="T3">CL</text:span></text:a> <text:span text:style-name="T3">-Object-System] </text:span></text:p>
          </table:table-cell>
          <table:table-cell table:style-name="Table1.B4" office:value-type="string">
            <text:p text:style-name="Table_20_Contents"><text:a xlink:type="simple" xlink:href="http://www.cs.utexas.edu/~mfkb/km/"><text:span text:style-name="T3">Knowledge-Machine</text:span></text:a><text:span text:style-name="T3">(3+years), </text:span><text:a xlink:type="simple" xlink:href="http://www.jessrules.com/"><text:span text:style-name="T3">JESS</text:span></text:a><text:span text:style-name="T3">(1 yr), </text:span><text:a xlink:type="simple" xlink:href="http://protege.stanford.edu/"><text:span text:style-name="T3">Protege</text:span></text:a><text:span text:style-name="T3">(6+yrs) </text:span></text:p>
          </table:table-cell>
          <table:table-cell table:style-name="Table1.B4" office:value-type="string">
            <text:p text:style-name="P6"><text:a xlink:type="simple" xlink:href="http://en.wikipedia.org/wiki/Web_service"><text:span text:style-name="T3">WS</text:span></text:a><text:span text:style-name="T3">:</text:span><text:span text:style-name="T10">Tomcat/Axis SOAP/REST</text:span> </text:p>
          </table:table-cell>
          <table:table-cell table:style-name="Table1.B4" office:value-type="string">
            <text:p text:style-name="P6"><text:a xlink:type="simple" xlink:href="http://en.wikipedia.org/wiki/Graph_database"><text:span text:style-name="T9">Graph</text:span></text:a><text:span text:style-name="T9">&amp;</text:span><text:a xlink:type="simple" xlink:href="http://en.wikipedia.org/wiki/Triplestore"><text:span text:style-name="T9">triple</text:span></text:a> <text:a xlink:type="simple" xlink:href="http://en.wikipedia.org/wiki/Persistent_object_store"><text:span text:style-name="T9">persistance</text:span></text:a> <text:span text:style-name="T9"><text:line-break/>&amp;other </text:span><text:a xlink:type="simple" xlink:href="http://en.wikipedia.org/wiki/NoSQL"><text:span text:style-name="T9">NoSQL</text:span></text:a> </text:p>
          </table:table-cell>
          <table:table-cell table:style-name="Table1.F4" office:value-type="string">
            <text:p text:style-name="P6"><text:a xlink:type="simple" xlink:href="http://en.wikipedia.org/wiki/Mac_OS_X"><text:span text:style-name="T3">OS-X</text:span></text:a><text:span text:style-name="T3">.Darwin(10+ years) </text:span></text:p>
          </table:table-cell>
        </table:table-row>
      </table:table>
      <text:p text:style-name="Text_20_body"><text:soft-page-break/><office:annotation><dc:date>2012-09-21T12:49:12</dc:date><text:p>Script for enabling media queries on IE5+</text:p></office:annotatio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Q" style:family="text"/>
    <style:style style:name="Ex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55in" fo:margin-right="0.3937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obak - Curriculum Vitae - Résumé</dc:title>
    <dc:description>Semantic, Responsive, HTML and CSS Curriculum Vitae / R?um?of Michael Bobak</dc:description>
    <meta:initial-creator>mbobak ver of J Ribero's</meta:initial-creator>
    <dc:date>2012-10-08T23:29:13</dc:date>
    <meta:generator>LibreOffice/3.6$MacOSX_x86 LibreOffice_project/932b512-69e3009-7a10e5c-fc86223-a55908</meta:generator>
    <meta:editing-duration>PT8M46S</meta:editing-duration>
    <meta:editing-cycles>5</meta:editing-cycles>
    <meta:document-statistic meta:table-count="1" meta:image-count="0" meta:object-count="0" meta:page-count="2" meta:paragraph-count="97" meta:word-count="954" meta:character-count="8022" meta:non-whitespace-character-count="7064"/>
    <meta:user-defined meta:name=""/>
    <meta:user-defined meta:name="viewport">width=device-width, initial-scale=1</meta:user-defined>
  </office:meta>
</office:document-meta>
</file>