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ext-properties style:font-name="Times New Roman"/>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5" style:family="paragraph" style:parent-style-name="Standard">
      <style:text-properties style:font-name="Times New Roman" fo:font-size="6pt" style:font-size-asian="6pt" style:font-size-complex="6pt"/>
    </style:style>
    <style:style style:name="P6" style:family="paragraph" style:parent-style-name="Standard">
      <style:text-properties style:font-name="Times New Roman" fo:font-size="12pt" fo:font-style="italic" style:font-size-asian="12pt" style:font-style-asian="italic" style:font-style-complex="italic"/>
    </style:style>
    <style:style style:name="P7" style:family="paragraph" style:parent-style-name="Standard">
      <style:text-properties style:font-name="Times New Roman" fo:font-size="10.5pt" fo:font-style="italic" style:font-size-asian="10.5pt" style:font-style-asian="italic" style:font-size-complex="10.5pt" style:font-style-complex="italic"/>
    </style:style>
    <style:style style:name="P8" style:family="paragraph" style:parent-style-name="Standard">
      <style:text-properties style:font-name="Times New Roman" fo:font-size="8pt" style:font-size-asian="8pt" style:font-size-complex="8pt"/>
    </style:style>
    <style:style style:name="P9"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10"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11" style:family="paragraph" style:parent-style-name="Standard">
      <style:text-properties style:use-window-font-color="true" style:font-name="Times New Roman" fo:font-size="12pt" fo:language="en" fo:country="US" fo:font-style="italic" style:font-name-asian="Helvetica" style:font-size-asian="12pt" style:language-asian="en" style:country-asian="US" style:font-style-asian="italic" style:font-name-complex="Helvetica" style:font-size-complex="10pt" style:language-complex="en" style:country-complex="US" style:font-style-complex="italic"/>
    </style:style>
    <style:style style:name="P12"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13"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5"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1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8pt" fo:language="en" fo:country="US" fo:font-weight="bold" style:font-name-asian="Helvetica" style:font-size-asian="8pt" style:language-asian="en" style:country-asian="US" style:font-weight-asian="bold" style:font-name-complex="Helvetica" style:font-size-complex="8pt" style:language-complex="en" style:country-complex="US"/>
    </style:style>
    <style:style style:name="P17" style:family="paragraph" style:parent-style-name="Standard">
      <style:paragraph-properties fo:margin-top="0in" fo:margin-bottom="0in" style:line-height-at-least="0.0693in" fo:text-align="start" style:justify-single-word="false" fo:break-before="auto" fo:break-after="auto" style:writing-mode="lr-tb"/>
    </style:style>
    <style:style style:name="P18"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T1"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0pt" style:language-complex="en" style:country-complex="US"/>
    </style:style>
    <style:style style:name="T2"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3pt" style:language-complex="en" style:country-complex="US"/>
    </style:style>
    <style:style style:name="T3" style:family="text">
      <style:text-properties style:use-window-font-color="true" fo:font-size="12pt" fo:language="en" fo:country="US" style:font-name-asian="Helvetica" style:font-size-asian="12pt" style:language-asian="en" style:country-asian="US" style:font-name-complex="Helvetica" style:font-size-complex="10pt" style:language-complex="en" style:country-complex="US"/>
    </style:style>
    <style:style style:name="T4" style:family="text">
      <style:text-properties style:use-window-font-color="true" fo:font-size="12pt" fo:language="en" fo:country="US" style:text-underline-style="none" fo:font-weight="bold" style:font-name-asian="Helvetica" style:font-size-asian="12pt" style:language-asian="en" style:country-asian="US" style:font-weight-asian="bold" style:font-name-complex="Helvetica" style:font-size-complex="10pt" style:language-complex="en" style:country-complex="US"/>
    </style:style>
    <style:style style:name="T5" style:family="text">
      <style:text-properties style:use-window-font-color="true" fo:font-size="12pt" fo:language="en" fo:country="US" style:text-underline-style="none" style:font-name-asian="Helvetica" style:font-size-asian="12pt" style:language-asian="en" style:country-asian="US" style:font-name-complex="Helvetica" style:font-size-complex="13pt" style:language-complex="en" style:country-complex="US"/>
    </style:style>
    <style:style style:name="T6" style:family="text">
      <style:text-properties style:use-window-font-color="true" fo:font-size="12pt" fo:language="en" fo:country="US" fo:font-style="italic" style:font-name-asian="Helvetica" style:font-size-asian="12pt" style:language-asian="en" style:country-asian="US" style:font-style-asian="italic" style:font-name-complex="Helvetica" style:font-size-complex="10pt" style:language-complex="en" style:country-complex="US" style:font-style-complex="italic"/>
    </style:style>
    <style:style style:name="T7"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8"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9"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0"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1" style:family="text">
      <style:text-properties style:use-window-font-color="true"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12" style:family="text">
      <style:text-properties style:use-window-font-color="true"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13" style:family="text">
      <style:text-properties style:use-window-font-color="true"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T14" style:family="text">
      <style:text-properties style:use-window-font-color="true"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15" style:family="text">
      <style:text-properties style:use-window-font-color="true" fo:font-size="11pt" fo:language="en" fo:country="US" style:font-name-asian="Helvetica" style:font-size-asian="11pt" style:language-asian="en" style:country-asian="US" style:font-name-complex="Helvetica" style:font-size-complex="11pt" style:language-complex="en" style:country-complex="US"/>
    </style:style>
    <style:style style:name="T16" style:family="text">
      <style:text-properties style:use-window-font-color="true"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17" style:family="text">
      <style:text-properties style:use-window-font-color="true"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18" style:family="text">
      <style:text-properties style:use-window-font-color="true"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19" style:family="text">
      <style:text-properties style:use-window-font-color="true"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0" style:family="text">
      <style:text-properties style:use-window-font-color="true"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1" style:family="text">
      <style:text-properties style:use-window-font-color="true" fo:font-size="9pt" fo:language="en" fo:country="US" style:font-name-asian="Helvetica" style:font-size-asian="9pt" style:language-asian="en" style:country-asian="US" style:font-name-complex="Helvetica" style:font-size-complex="9pt" style:language-complex="en" style:country-complex="US"/>
    </style:style>
    <style:style style:name="T22" style:family="text">
      <style:text-properties style:use-window-font-color="true" fo:font-size="8pt" fo:language="en" fo:country="US" style:font-name-asian="Helvetica" style:font-size-asian="8pt" style:language-asian="en" style:country-asian="US" style:font-name-complex="Helvetica" style:font-size-complex="8pt" style:language-complex="en" style:country-complex="US"/>
    </style:style>
    <style:style style:name="T23" style:family="text">
      <style:text-properties style:use-window-font-color="true"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24" style:family="text">
      <style:text-properties style:use-window-font-color="true" fo:font-size="8pt" fo:language="en" fo:country="US" fo:font-style="italic" style:font-name-asian="Helvetica" style:font-size-asian="8pt" style:language-asian="en" style:country-asian="US" style:font-style-asian="italic" style:font-name-complex="Helvetica" style:font-size-complex="8pt" style:language-complex="en" style:country-complex="US" style:font-style-complex="italic"/>
    </style:style>
    <style:style style:name="T25" style:family="text">
      <style:text-properties style:use-window-font-color="true" fo:font-size="7pt" fo:language="en" fo:country="US" fo:font-style="normal" style:font-name-asian="Helvetica" style:font-size-asian="7pt" style:language-asian="en" style:country-asian="US" style:font-style-asian="normal" style:font-name-complex="Helvetica" style:font-size-complex="7pt" style:language-complex="en" style:country-complex="US" style:font-style-complex="normal"/>
    </style:style>
    <style:style style:name="T26" style:family="text">
      <style:text-properties style:use-window-font-color="true" style:font-name="Times New Roman"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7" style:family="text">
      <style:text-properties style:use-window-font-color="true" style:font-name="Times New Roman" fo:font-size="13pt" fo:language="en" fo:country="US" style:font-name-asian="Helvetica" style:font-size-asian="13pt" style:language-asian="en" style:country-asian="US" style:font-name-complex="Helvetica" style:font-size-complex="13pt" style:language-complex="en" style:country-complex="US"/>
    </style:style>
    <style:style style:name="T28" style:family="text">
      <style:text-properties style:use-window-font-color="true" style:font-name="Times New Roman" fo:font-size="12pt" fo:language="en" fo:country="US" fo:font-style="normal" style:text-underline-style="none" style:font-name-asian="TimesNewRomanPSMT" style:font-size-asian="12pt" style:language-asian="en" style:country-asian="US" style:font-style-asian="normal" style:font-name-complex="TimesNewRomanPSMT" style:font-size-complex="8pt" style:language-complex="en" style:country-complex="US" style:font-style-complex="normal"/>
    </style:style>
    <style:style style:name="T29"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30"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31"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2" style:family="text">
      <style:text-properties style:use-window-font-color="true"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33"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4" style:family="text">
      <style:text-properties style:use-window-font-color="true" style:font-name="Times New Roman" fo:font-size="10.5pt" fo:language="en" fo:country="US" fo:font-style="italic"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35" style:family="text">
      <style:text-properties style:use-window-font-color="true" fo:language="en" fo:country="US" fo:font-style="normal" style:text-underline-style="solid" style:text-underline-width="auto" style:text-underline-color="font-color" style:font-name-asian="Helvetica" style:language-asian="en" style:country-asian="US" style:font-style-asian="normal" style:font-name-complex="Helvetica" style:language-complex="en" style:country-complex="US" style:font-style-complex="normal"/>
    </style:style>
    <style:style style:name="T36" style:family="text">
      <style:text-properties style:use-window-font-color="true" fo:language="en" fo:country="US" fo:font-style="normal" style:text-underline-style="none" style:font-name-asian="Helvetica" style:language-asian="en" style:country-asian="US" style:font-style-asian="normal" style:font-name-complex="Helvetica" style:language-complex="en" style:country-complex="US" style:font-style-complex="normal"/>
    </style:style>
    <style:style style:name="T37" style:family="text">
      <style:text-properties style:use-window-font-color="true" fo:language="en" fo:country="US" fo:font-style="normal" style:text-underline-style="none" style:font-name-asian="TimesNewRomanPSMT" style:language-asian="en" style:country-asian="US" style:font-style-asian="normal" style:font-name-complex="TimesNewRomanPSMT" style:language-complex="en" style:country-complex="US" style:font-style-complex="normal"/>
    </style:style>
    <style:style style:name="T38" style:family="text">
      <style:text-properties style:use-window-font-color="true" fo:language="en" fo:country="US" fo:font-style="italic" style:text-underline-style="none" style:font-name-asian="TimesNewRomanPSMT" style:language-asian="en" style:country-asian="US" style:font-style-asian="italic" style:font-name-complex="TimesNewRomanPSMT" style:language-complex="en" style:country-complex="US" style:font-style-complex="italic"/>
    </style:style>
    <style:style style:name="T39" style:family="text">
      <style:text-properties style:use-window-font-color="true"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40" style:family="text">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41" style:family="text">
      <style:text-properties fo:font-size="6pt" style:text-underline-style="none" fo:font-weight="normal" style:font-size-asian="6pt" style:font-weight-asian="normal" style:font-size-complex="6pt" style:font-weight-complex="normal"/>
    </style:style>
    <style:style style:name="T42" style:family="text">
      <style:text-properties fo:color="#000000" style:font-name="Times New Roman" fo:font-size="10pt" fo:language="en" fo:country="US" style:text-underline-style="none" fo:font-weight="normal" style:font-name-asian="Helvetica1" style:font-size-asian="10pt" style:language-asian="en" style:country-asian="US" style:font-weight-asian="normal" style:font-name-complex="Helvetica1" style:font-size-complex="10pt" style:language-complex="en" style:country-complex="US" style:font-weight-complex="normal"/>
    </style:style>
    <style:style style:name="T43" style:family="text">
      <style:text-properties fo:font-size="10pt" fo:font-weight="bold" style:font-size-asian="10pt" style:font-weight-asian="bold" style:font-size-complex="10pt"/>
    </style:style>
    <style:style style:name="T44" style:family="text">
      <style:text-properties fo:font-size="10pt" style:text-underline-style="solid" style:text-underline-width="auto" style:text-underline-color="font-color" style:font-size-asian="10pt" style:font-size-complex="10pt"/>
    </style:style>
    <style:style style:name="T45" style:family="text">
      <style:text-properties fo:font-size="10pt" style:font-size-asian="10pt" style:font-size-complex="10pt"/>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fo:language="en" fo:country="US" style:font-name-asian="Helvetica" style:font-size-asian="10pt" style:language-asian="en" style:country-asian="US" style:font-name-complex="Helvetica" style:font-size-complex="10pt" style:language-complex="en" style:country-complex="US"/>
    </style:style>
    <style:style style:name="T48" style:family="text">
      <style:text-properties fo:font-size="10.5pt" fo:font-weight="bold" style:font-size-asian="10.5pt" style:font-weight-asian="bold" style:font-size-complex="10.5pt"/>
    </style:style>
    <style:style style:name="T49" style:family="text">
      <style:text-properties fo:font-size="10.5pt" style:font-size-asian="10.5pt" style:font-size-complex="10.5pt"/>
    </style:style>
    <style:style style:name="T50" style:family="text">
      <style:text-properties fo:font-size="11pt" style:font-size-asian="11pt" style:font-size-complex="11pt"/>
    </style:style>
    <style:style style:name="T51" style:family="text">
      <style:text-properties fo:font-size="12pt" style:font-size-asian="12pt"/>
    </style:style>
    <style:style style:name="T52" style:family="text">
      <style:text-properties fo:font-size="12pt" style:text-underline-style="solid" style:text-underline-width="auto" style:text-underline-color="font-color" style:font-size-asian="12pt"/>
    </style:style>
    <style:style style:name="T53" style:family="text">
      <style:text-properties fo:font-size="12pt" fo:font-style="italic" style:text-underline-style="solid" style:text-underline-width="auto" style:text-underline-color="font-color" style:font-size-asian="12pt" style:font-style-asian="italic"/>
    </style:style>
    <style:style style:name="T54" style:family="text">
      <style:text-properties fo:font-size="12pt" fo:font-style="italic" style:font-size-asian="12pt" style:font-style-asian="italic" style:font-style-complex="italic"/>
    </style:style>
    <style:style style:name="T55" style:family="text">
      <style:text-properties fo:font-size="12pt" fo:font-style="italic" style:font-size-asian="12pt" style:font-style-asian="italic" style:font-size-complex="10pt" style:font-style-complex="italic"/>
    </style:style>
    <style:style style:name="T56" style:family="text">
      <style:text-properties fo:font-size="12pt" fo:font-style="normal" style:text-underline-style="solid" style:text-underline-width="auto" style:text-underline-color="font-color" style:font-size-asian="12pt" style:font-style-asian="normal" style:font-style-complex="normal"/>
    </style:style>
    <style:style style:name="T57" style:family="text">
      <style:text-properties fo:font-size="12pt" style:text-underline-style="none" style:font-size-asian="12pt"/>
    </style:style>
    <style:style style:name="T58" style:family="text">
      <style:text-properties fo:font-size="13pt" style:text-underline-style="solid" style:text-underline-width="auto" style:text-underline-color="font-color" fo:font-weight="bold" style:font-size-asian="13pt" style:font-weight-asian="bold" style:font-size-complex="13pt"/>
    </style:style>
    <style:style style:name="T59" style:family="text">
      <style:text-properties fo:font-size="13pt" style:text-underline-style="solid" style:text-underline-width="auto" style:text-underline-color="font-color" style:font-size-asian="13pt" style:font-size-complex="13pt"/>
    </style:style>
    <style:style style:name="T60" style:family="text">
      <style:text-properties fo:font-size="13pt" fo:font-weight="bold" style:font-size-asian="13pt" style:font-weight-asian="bold" style:font-size-complex="13pt"/>
    </style:style>
    <style:style style:name="T61" style:family="text">
      <style:text-properties style:font-name="Times New Roman" fo:font-size="12pt" fo:language="en" fo:country="US" fo:font-style="normal" style:font-name-asian="TimesNewRomanPSMT" style:font-size-asian="12pt" style:language-asian="en" style:country-asian="US" style:font-style-asian="normal" style:font-name-complex="TimesNewRomanPSMT" style:font-size-complex="8pt" style:language-complex="en" style:country-complex="US" style:font-style-complex="normal"/>
    </style:style>
    <style:style style:name="T62" style:family="text">
      <style:text-properties style:font-name="Times New Roman" fo:font-size="12pt" fo:font-style="italic" style:font-size-asian="12pt" style:font-style-asian="italic" style:font-style-complex="italic"/>
    </style:style>
    <style:style style:name="T63"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64" style:family="text">
      <style:text-properties style:font-name="Times New Roman" fo:font-size="10pt" fo:font-style="italic" style:font-size-asian="10pt" style:font-style-asian="italic" style:font-size-complex="10pt" style:font-style-complex="italic"/>
    </style:style>
    <style:style style:name="T65" style:family="text">
      <style:text-properties style:font-name="Times New Roman" fo:font-size="10pt" style:font-size-asian="10pt" style:font-size-complex="10pt"/>
    </style:style>
    <style:style style:name="T66"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67" style:family="text">
      <style:text-properties style:font-name="Helvetica" fo:font-size="10pt" style:text-underline-style="none" style:font-name-asian="Times New Roman" style:font-size-asian="10pt" style:font-name-complex="Helvetica" style:font-size-complex="10pt"/>
    </style:style>
    <style:style style:name="T68" style:family="text">
      <style:text-properties style:font-name="Helvetica" fo:font-size="9pt" style:text-underline-style="none" style:font-name-asian="Times New Roman" style:font-size-asian="9pt" style:font-name-complex="Helvetica" style:font-size-complex="9pt"/>
    </style:style>
    <style:style style:name="T69" style:family="text">
      <style:text-properties style:font-name="Helvetica" fo:font-style="italic" style:font-name-asian="Times New Roman" style:font-style-asian="italic" style:font-name-complex="Helvetica" style:font-style-complex="italic"/>
    </style:style>
    <style:style style:name="T70"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71" style:family="text">
      <style:text-properties style:font-name="Helvetica" style:text-underline-style="solid" style:text-underline-width="auto" style:text-underline-color="font-color" style:font-name-asian="Times New Roman" style:font-name-complex="Helvetica"/>
    </style:style>
    <style:style style:name="T72" style:family="text">
      <style:text-properties fo:font-size="7pt" style:font-size-asian="7pt" style:font-size-complex="7pt"/>
    </style:style>
    <style:style style:name="T73" style:family="text">
      <style:text-properties fo:font-size="8pt" style:font-size-asian="8pt" style:font-size-complex="8pt"/>
    </style:style>
    <style:style style:name="T74" style:family="text">
      <style:text-properties fo:font-size="8pt" style:text-underline-style="solid" style:text-underline-width="auto" style:text-underline-color="font-color"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6"><text:tab/><text:tab/><text:tab/><text:tab/>Michael Bobak </text:span><text:span text:style-name="T3"><text:s/></text:span><text:span text:style-name="T11">Seeking creative computational problem-solving post </text:span></text:p>
      <text:p text:style-name="P3"><text:span text:style-name="T11">as </text:span><text:span text:style-name="T12">either a</text:span><text:span text:style-name="T11">: Knowledge-Engineer, Scientific/Research-Programmer</text:span><text:span text:style-name="T12">/Systems-Analyst/Architect, Scientist, Multi-disciplined Research/</text:span><text:span text:style-name="T11">Software-Engineer.</text:span></text:p>
      <text:p text:style-name="P16"><text:s text:c="2"/></text:p>
      <text:p text:style-name="P1"><text:span text:style-name="T43">Furthering knowledge/experience with </text:span><text:span text:style-name="T48">Artificial Intelligence/Modeling</text:span><text:span text:style-name="T43">&amp;Simulation techniques; through stimulating peer interaction, challenging projects. Particular interest in a </text:span><text:span text:style-name="T48">Knowledge-Based-Modeling</text:span><text:span text:style-name="T43">&amp;Simulation Environment, Assisted </text:span><text:span text:style-name="T48">Problem-Solving-Environment</text:span><text:span text:style-name="T43">s.</text:span><text:span text:style-name="T48"> </text:span><text:span text:style-name="T50"><text:s/></text:span><text:span text:style-name="T51"><text:s/></text:span></text:p>
      <text:p text:style-name="P9"><text:s/></text:p>
      <text:p text:style-name="P10">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text:p>
      <text:p text:style-name="P10"/>
      <text:p text:style-name="Standard"><text:span text:style-name="T26">Contact:</text:span><text:span text:style-name="T27"> </text:span><text:span text:style-name="T28"><text:s/></text:span><text:a xlink:type="simple" xlink:href="mailto:bobak@computer.org"><text:span text:style-name="Internet_20_link"><text:span text:style-name="T61">mike.bobak@gmail.com</text:span></text:span></text:a><text:span text:style-name="T29"> <text:s/>(415) 894-9724 <text:s text:c="2"/>2104 Bryant San-Francisco, CA 94110 <text:s text:c="2"/></text:span><text:a xlink:type="simple" xlink:href="http://mike.bobak.googlepages.com/">http://mike.bobak.googlepages.com/</text:a></text:p>
      <text:p text:style-name="P13"><text:s/></text:p>
      <text:p text:style-name="P4"><text:span text:style-name="T19">Educational Background</text:span><text:span text:style-name="T4"><text:tab/></text:span><text:span text:style-name="T1">M.S. Biophysics &amp; Computational Biology, (with focus in AI) [</text:span><text:span text:style-name="T7">B.S. Physics and B.S. Biophysics]</text:span></text:p>
      <text:p text:style-name="P1"><text:span text:style-name="T15">University of Illinois, Urbana-Champaign</text:span><text:span text:style-name="T8">, </text:span><text:span text:style-name="T9">May 1988 dept-distinction, October 1993 </text:span><text:span text:style-name="T8">Thesis: </text:span><text:span text:style-name="T10">Molecular Simulation with Expert Rules </text:span><text:span text:style-name="T8">(in OPS5/Lisp/C)</text:span></text:p>
      <text:p text:style-name="P12"><text:s/></text:p>
      <text:p text:style-name="P1"><text:span text:style-name="T58">Programming Skills</text:span><text:span text:style-name="T60"> </text:span><text:span text:style-name="T52">[19+ years]<text:tab/></text:span><text:span text:style-name="T53">Object Orientated Languages: </text:span><text:span text:style-name="T56">[</text:span><text:span text:style-name="T52">14+ years]</text:span><text:span text:style-name="T57"><text:tab/></text:span><text:span text:style-name="T52">Libs: </text:span><text:span text:style-name="T44">Viz/HPC/Web-Services/Database/Operating-Systems:</text:span></text:p>
      <text:p text:style-name="P1"><text:span text:style-name="T8">C (6+ years) <text:tab/><text:tab/><text:tab/>C++ (1+ years)<text:tab/><text:tab/><text:tab/><text:tab/>SGI's Graphics Language (</text:span><text:span text:style-name="T10">Open</text:span><text:span text:style-name="T8">GL) (3+ years)</text:span></text:p>
      <text:p text:style-name="P14">FORTRAN (6+ years)<text:tab/><text:tab/><text:tab/> <text:s text:c="2"/>Smalltalk (~1 year)<text:tab/><text:tab/><text:tab/><text:tab/><text:tab/> <text:s/>PVM [Parallel-Virtual-Machine], Hadoop (½ year)</text:p>
      <text:p text:style-name="P1"><text:span text:style-name="T8">Lisp (7+years of CL 10+years of others)<text:tab/>Python(&lt; 1year), Java (1+ year) <text:s text:c="6"/><text:tab/><text:tab/></text:span><text:span text:style-name="T21">Tomcat/Axis SOAP, jsp; Semantics via Protege-OWL/SWRL/Jess</text:span></text:p>
      <text:p text:style-name="P1"><text:span text:style-name="T22">Scheme (~1 yr), MUMPS (1/2 year),..</text:span><text:span text:style-name="T8"><text:tab/><text:tab/>CLOS [Common-Lisp-Object-System]<text:tab/><text:tab/></text:span><text:span text:style-name="T21">MS-Jet/SQL, MySQL, PostgreSQL, ORDB-link &amp;persistent-store</text:span></text:p>
      <text:p text:style-name="P1"><text:span text:style-name="T8">CLIPS [C Language Integrated Production System] 4+ years <text:s/>&amp;it's COOL </text:span><text:span text:style-name="T22">[CLIPS Object Orientated Language]</text:span><text:span text:style-name="T8"> <text:tab/>UNIX (18+ years), incl. Linux, OS-X.Darwin <text:s/>(10+ years), </text:span></text:p>
      <text:p text:style-name="P1"><text:span text:style-name="T8">[CLIPS is based upon ART]<text:tab/>ART-Enterprise (originally by Inference Corp.) (4+ years) <text:s/></text:span><text:span text:style-name="T13">[both~have CLOS] <text:s text:c="20"/>NeXTSTEP, MS(NT/Win2k/XP) (8+ years)</text:span></text:p>
      <text:p text:style-name="P17"><text:a xlink:type="simple" xlink:href="http://en.wikipedia.org/wiki/Rule-based_system"><text:span text:style-name="Internet_20_link"><text:span text:style-name="T69">Rule</text:span></text:span></text:a><text:a xlink:type="simple" xlink:href="http://en.wikipedia.org/wiki/Rule-based_system"><text:span text:style-name="Internet_20_link"><text:span text:style-name="T69">-</text:span></text:span></text:a><text:a xlink:type="simple" xlink:href="http://en.wikipedia.org/wiki/Rule-based_system"><text:span text:style-name="Internet_20_link"><text:span text:style-name="T69">Based</text:span></text:span></text:a><text:span text:style-name="T70"> Languages, </text:span><text:a xlink:type="simple" xlink:href="http://en.wikipedia.org/wiki/Knowledge_representation_and_reasoning"><text:span text:style-name="Internet_20_link"><text:span text:style-name="T69">KnRep&amp;Reasoning</text:span></text:span></text:a><text:span text:style-name="T70">:</text:span><text:span text:style-name="T71"> [10+ years]:</text:span></text:p>
      <text:p text:style-name="P1"><text:a xlink:type="simple" xlink:href="http://en.wikipedia.org/wiki/OPS5"><text:span text:style-name="Internet_20_link"><text:span text:style-name="T67">OPS5</text:span></text:span></text:a><text:span text:style-name="T39">[Official</text:span><text:a xlink:type="simple" xlink:href="http://en.wikipedia.org/wiki/Production_system"><text:span text:style-name="Internet_20_link"><text:span text:style-name="T68">ProductionSystem</text:span></text:span></text:a><text:span text:style-name="T39">5]</text:span><text:span text:style-name="T40">, </text:span><text:a xlink:type="simple" xlink:href="http://en.wikipedia.org/wiki/Prolog"><text:span text:style-name="Internet_20_link"><text:span text:style-name="T67">Prolog</text:span></text:span></text:a><text:span text:style-name="T40">, </text:span><text:a xlink:type="simple" xlink:href="http://www.goldhill-inc.com/goldwoks.htm"><text:span text:style-name="Internet_20_link"><text:span text:style-name="T67">GoldWorks</text:span></text:span></text:a><text:span text:style-name="T40">(&lt; 1 yr), </text:span><text:a xlink:type="simple" xlink:href="http://clipsrules.sourceforge.net/"><text:span text:style-name="Internet_20_link"><text:span text:style-name="T67">CLIPS</text:span></text:span></text:a><text:span text:style-name="T40">(4+yrs),</text:span><text:a xlink:type="simple" xlink:href="http://www.mindbox.com/Products/ARTEnterprise.aspx"><text:span text:style-name="Internet_20_link"><text:span text:style-name="T66">ART</text:span></text:span></text:a><text:a xlink:type="simple" xlink:href="http://www.mindbox.com/Products/ARTEnterprise.aspx"><text:span text:style-name="Internet_20_link"><text:span text:style-name="T66">-</text:span></text:span></text:a><text:a xlink:type="simple" xlink:href="http://www.mindbox.com/Products/ARTEnterprise.aspx"><text:span text:style-name="Internet_20_link"><text:span text:style-name="T66">Enterprise</text:span></text:span></text:a><text:span text:style-name="T40">(4+yrs), </text:span><text:a xlink:type="simple" xlink:href="http://www.cs.utexas.edu/~mfkb/km/"><text:span text:style-name="Internet_20_link"><text:span text:style-name="T66">Knowledge</text:span></text:span></text:a><text:a xlink:type="simple" xlink:href="http://www.cs.utexas.edu/~mfkb/km/"><text:span text:style-name="Internet_20_link"><text:span text:style-name="T66">-</text:span></text:span></text:a><text:a xlink:type="simple" xlink:href="http://www.cs.utexas.edu/~mfkb/km/"><text:span text:style-name="Internet_20_link"><text:span text:style-name="T66">Machine</text:span></text:span></text:a><text:span text:style-name="T40">(3+yrs), </text:span><text:a xlink:type="simple" xlink:href="http://www.jessrules.com/"><text:span text:style-name="Internet_20_link"><text:span text:style-name="T67">JESS</text:span></text:span></text:a><text:span text:style-name="T40">(1 yr), </text:span><text:a xlink:type="simple" xlink:href="http://protege.stanford.edu/"><text:span text:style-name="Internet_20_link"><text:span text:style-name="T67">Protege</text:span></text:span></text:a><text:span text:style-name="T40">(6+yrs)</text:span><text:span text:style-name="T9"> </text:span></text:p>
      <text:p text:style-name="P12"><text:s/></text:p>
      <text:p text:style-name="P1"><text:span text:style-name="T18">College Course work related to Artificial Intelligence (AI):</text:span><text:span text:style-name="T20"> <text:tab/><text:tab/></text:span><text:span text:style-name="T18">College Extracurricular Experience:</text:span><text:span text:style-name="T5"> <text:s text:c="5"/></text:span><text:span text:style-name="T2">Links:</text:span></text:p>
      <text:p text:style-name="P9"><text:s text:c="2"/></text:p>
      <text:p text:style-name="P1"><text:span text:style-name="T8">Pattern Recognition &amp; Machine Learning<text:tab/>Programming Language Principles <text:s/><text:tab/></text:span><text:span text:style-name="T10">Physics Society</text:span><text:span text:style-name="T8"> officer, (vp/etc) 3 years.<text:tab/> <text:s text:c="6"/></text:span><text:a xlink:type="simple" xlink:href="https://github.com/MBcode"><text:span text:style-name="T45">https://github.com/MBcode</text:span></text:a></text:p>
      <text:p text:style-name="P1"><text:span text:style-name="T8">Special Topics in Neural Networks <text:tab/></text:span><text:span text:style-name="T10">Mathematical Modeling</text:span><text:span text:style-name="T8"> &amp; </text:span><text:span text:style-name="T10">Visualization<text:tab/>Community Radio Station show, 2 years <text:s text:c="17"/></text:span><text:a xlink:type="simple" xlink:href="http://linkedin.com/in/michaelbobak"><text:span text:style-name="T24">http://linkedin.com/in/michaelbobak</text:span></text:a></text:p>
      <text:p text:style-name="P1"><text:span text:style-name="T8">Introduction to Artificial Intelligence <text:tab/></text:span><text:span text:style-name="T10">Building Problem Solvers<text:tab/><text:tab/>Other groups and volunteering.<text:tab/> <text:s text:c="6"/></text:span><text:a xlink:type="simple" xlink:href="https://twitter.com/mbstream"><text:span text:style-name="T45">https://twitter.com/mbstream</text:span></text:a></text:p>
      <text:p text:style-name="P1"><text:span text:style-name="T8">Computer Inference&amp;Knowledge Acquisition<text:tab/></text:span><text:span text:style-name="T10">Human Computer Interaction</text:span><text:span text:style-name="T8">(HCI)<text:tab/><text:tab/><text:tab/><text:tab/> <text:s text:c="6"/>&amp;</text:span><text:a xlink:type="simple" xlink:href="http://www.meetup.com/balisp/members/5734460/">several meetup groups </text:a><text:span text:style-name="T10"><text:s text:c="4"/></text:span></text:p>
      <text:p text:style-name="P1"><text:span text:style-name="T8">Computer Models of Cognitive Processes </text:span><text:span text:style-name="T45"><text:tab/></text:span><text:span text:style-name="T10">AI-2</text:span><text:span text:style-name="T8"> </text:span><text:a xlink:type="simple" xlink:href="http://aima.cs.berkeley.edu/"><text:span text:style-name="Internet_20_link"><text:span text:style-name="T47">http://aima.cs.berkeley.edu/</text:span></text:span></text:a><text:span text:style-name="T45"><text:tab/></text:span><text:span text:style-name="T59">Professional Organizations:</text:span></text:p>
      <text:p text:style-name="Standard"><text:span text:style-name="T30">Design of Computer Problem Solvers <text:tab/></text:span><text:span text:style-name="T31">Numerical Analysis</text:span><text:span text:style-name="T30"><text:tab/><text:tab/></text:span><text:span text:style-name="T32">AAAI <text:s/>(</text:span><text:span text:style-name="T42">Association for the Advancement of Artificial Intelligence)</text:span></text:p>
      <text:p text:style-name="P1"><text:span text:style-name="T8">Mechanized Mathematical Inference</text:span><text:span text:style-name="T10"> </text:span><text:span text:style-name="T17">-(1/2 of)</text:span><text:span text:style-name="T8"> <text:s text:c="6"/></text:span><text:span text:style-name="T22">&amp;</text:span><text:span text:style-name="T8">further reading</text:span><text:span text:style-name="T10"><text:tab/><text:tab/></text:span><text:span text:style-name="T14">IEEE (Institute of Electrical and Electronics Engineers)</text:span><text:span text:style-name="T25">&amp;</text:span><text:span text:style-name="T14"> </text:span><text:span text:style-name="T23">Computer Society </text:span></text:p>
      <text:p text:style-name="P15"><text:s/></text:p>
      <text:p text:style-name="P1"><text:span text:style-name="T58">Work Experience:</text:span><text:span text:style-name="T41"> <text:s text:c="3"/></text:span></text:p>
      <text:p text:style-name="P6">Freelance: develop startup ideas, starting with work on a ProofOfConcept for ucsf data-mining pattent application I'm on <text:s text:c="7"/><text:tab/>7/2011-present</text:p>
      <text:p text:style-name="P6"/>
      <text:p text:style-name="P6">Architect-Adaptive Learning Platform <text:tab/><text:tab/><text:tab/><text:tab/>ApolloGrp.edu (for UofPhoenix) San-Francisco <text:s text:c="4"/>10/2010-7/2011</text:p>
      <text:p text:style-name="P6">Conceptually annotate study materials&amp; tests for automated remediation, instrument classroom to learn from use-patterns; used Hadoop <text:span text:style-name="T49">Lisp/KM</text:span></text:p>
      <text:p text:style-name="P7"/>
      <text:p text:style-name="P6">Programmar/Analyst III<text:tab/><text:tab/><text:tab/> <text:s text:c="14"/><text:tab/><text:tab/> <text:s text:c="14"/>University of California San-Francisco 9/2007-2010 <text:s/></text:p>
      <text:p text:style-name="Standard"><text:span text:style-name="T62">Medical-Informatics research conceptual tagging of medical-text, NLP Ontology dev/use, in Lisp/KM/.. </text:span><text:a xlink:type="simple" xlink:href="http://bmir.stanford.edu/publications/view.php/a_practical_method_for_transforming_free_text_eligibility_criteria_into_computable_criteria"><text:span text:style-name="T62">paper</text:span></text:a><text:span text:style-name="T62"> <text:s/></text:span><text:a xlink:type="simple" xlink:href="http://rctbank.ucsf.edu/home/ergo"><text:span text:style-name="Internet_20_link"><text:span text:style-name="T64">http://rctbank.ucsf.edu/home/ergo</text:span></text:span></text:a></text:p>
      <text:p text:style-name="Standard"><text:span text:style-name="Internet_20_link"><text:span text:style-name="T64"/></text:span></text:p>
      <text:p text:style-name="P1"><text:span text:style-name="T54">Knowledge Engineer <text:s/>Freelance: </text:span><text:span text:style-name="T46">Mindbox/etc <text:s text:c="2"/></text:span><text:span text:style-name="T54">Chicago, IL<text:tab/><text:tab/><text:tab/> <text:s text:c="17"/><text:tab/><text:tab/> <text:s text:c="15"/>2/2001-9/2007</text:span></text:p>
      <text:p text:style-name="Standard"><text:span text:style-name="T30">Worked through http://www.mindbox.com <text:s/>3/02-10/02. [used Art*Enterprise] See: “</text:span><text:a xlink:type="simple" xlink:href="http://www.mindbox.com/NewsEvents/PressReleases/21OCT2002.pdf"><text:span text:style-name="T45">http://softdist.mindbox.com/pressreleases/Ocwen Mind Box.doc</text:span></text:a><text:span text:style-name="T30">” <text:s/></text:span></text:p>
      <text:p text:style-name="Standard"><text:soft-page-break/><text:span text:style-name="T30">Worked upto ½ time for http://cas.dis.anl.gov <text:s/>5/03-5/04 [used Java Simulation] <text:s/>Worked full-time 8/03-~05 labs.gte.com, Model-Based-Diagnosis on a national scale. <text:s/>[Used </text:span><text:span text:style-name="T30">Art *Enterprise] See: </text:span><text:a xlink:type="simple" xlink:href="http://hompage.mac.com/IAAI96-SSCFI.pdf"><text:span text:style-name="Internet_20_link"><text:span text:style-name="T63">http://mike.bobak.googlepages.com/IAAI96-SSCFI.pdf</text:span></text:span></text:a><text:span text:style-name="T30"> Bioinformatics/control contract 11/04-12/05 [Used CLIPS&amp;Protege.stanford.edu/Java/DB] Control of perfusion pumps on light microscope sample, monitoring incl. Machine-vision, Bio-ontology/reasoning/Kn-mngt for the experiment setup. &amp; Grant proposal work. Worked for CME.com 2/06-06/06 (re)organizing trade-data validation code. [using CLIPS/Jess] </text:span><text:span text:style-name="T31">Signal-Processing/Machine-Learning (startup) <text:s/>06/06-[Lisp/etc] </text:span><text:span text:style-name="T33"><text:s text:c="2"/></text:span></text:p>
      <text:p text:style-name="Standard"><text:span text:style-name="T33">Hospital Informatics/Machine-Learning ghx.com 02/07-05/07-[Lisp], MachineLearning speedup for financial-scientific [Lisp]</text:span><text:span text:style-name="T34"><text:tab/> <text:s text:c="17"/></text:span></text:p>
      <text:p text:style-name="P12"><text:s text:c="3"/></text:p>
      <text:p text:style-name="P2"><text:span text:style-name="T3">(</text:span><text:span text:style-name="T6">Senior</text:span><text:span text:style-name="T3">) </text:span><text:span text:style-name="T6">Research Programmer</text:span><text:span text:style-name="T3"> <text:s/>(Knowledge Based Systems Lab) <text:s text:c="5"/>University of <text:s/>Illinois <text:s/>Urbana-Champaign, IL <text:tab/> <text:s text:c="17"/>6/1998-2/2001 <text:s/></text:span></text:p>
      <text:p text:style-name="P1"><text:span text:style-name="T8">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10">'Automated Instructor Assistant for Ship Damage Control' </text:span><text:span text:style-name="T8">The system teaches Navy officers how to save a simulated ship in crisis. A variant was developed to catch real crisis conditions and suggest solutions, in real-time. http://www.dwilkins.org/memebers.htm</text:span></text:p>
      <text:p text:style-name="P12"><text:s text:c="2"/></text:p>
      <text:p text:style-name="P11">Knowledge Engineer <text:tab/>Brightware<text:tab/>Novato, CA<text:tab/><text:tab/><text:tab/><text:tab/><text:tab/><text:tab/> <text:s text:c="15"/>10/1996-6/1998 <text:s/></text:p>
      <text:p text:style-name="Standard"><text:span text:style-name="T6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65">http://www.brightware.com/eservice_solutions/</text:span></text:span></text:a><text:span text:style-name="T65"> More recently I worked 1/2year for the new version of the company: Mindbox.</text:span></text:p>
      <text:p text:style-name="P12"><text:s text:c="2"/></text:p>
      <text:p text:style-name="P11">Lead Programmer/Analyst <text:s/>Institute of Learning Sciences <text:s/>Qualitative Reasoning Group<text:tab/> Evanston, IL<text:tab/> <text:s text:c="17"/>2/1996-8/1996 </text:p>
      <text:p text:style-name="Standard"><text:span text:style-name="T65">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65">http://www.qrg.northwestern.edu/projects/NSF/Cyclepad/aboutcp.htm</text:span></text:span></text:a></text:p>
      <text:p text:style-name="P12"><text:s text:c="5"/></text:p>
      <text:p text:style-name="P1"><text:span text:style-name="T54">Software Engineer </text:span><text:span text:style-name="T51">(EAD then DIS groups) Argonne National Lab <text:s/>Argonne, IL<text:tab/><text:tab/><text:tab/> <text:s text:c="17"/>2/1993-2/1996 </text:span></text:p>
      <text:p text:style-name="Standard"><text:span text:style-name="T6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65">http://mike.bobak.googlepages.com/bobak/diaswp.pdf</text:span></text:span></text:a><text:span text:style-name="T65"> _More recently I worked part-time for the new subgroup of dis: cas.dis.anl.gov.</text:span></text:p>
      <text:p text:style-name="P12"><text:s/></text:p>
      <text:p text:style-name="P1"><text:span text:style-name="T51">Graduate Research Assistant /</text:span><text:span text:style-name="T54">Research Programmer</text:span><text:span text:style-name="T51"> <text:s text:c="2"/>University of Illinois<text:tab/>Urbana-Champaign, IL<text:tab/><text:tab/> <text:s text:c="18"/>1/1990-1/1993</text:span></text:p>
      <text:p text:style-name="P13">Wrote molecular graphics package used in classes &amp; for publications. [in C] Used machine-learning techniques for protein structure prediction.</text:p>
      <text:p text:style-name="P13">Wrote thesis on Knowledge-Based Simulation Environment. [Lisp/OPS5/C] Overseen by heads of the NCSA CompBio group and head of Biophysics at the time. see: http://web.bilkent.edu.tr/ncsa/Apps/CBdir.html</text:p>
      <text:p text:style-name="P12"><text:s text:c="2"/></text:p>
      <text:p text:style-name="P1"><text:span text:style-name="T54">Programmer/Consultant<text:tab/></text:span><text:span text:style-name="T46">[National Center for Supercomputing Applications]</text:span><text:span text:style-name="T55">NCSA,Uof IL,GIST<text:tab/>Urbana-Champaign, IL<text:tab/> <text:s text:c="16"/>4/1989-12/1989</text:span></text:p>
      <text:p text:style-name="P1"><text:span text:style-name="T8">Suggested scientific software path for </text:span><text:span text:style-name="T10">Software Tools Group</text:span><text:span text:style-name="T8"> of NCSA; Wrote molecular viz code for a professor. Wrote testing code for Global Info Systems Tech. [in C]</text:span></text:p>
      <text:p text:style-name="P12"><text:s text:c="2"/></text:p>
      <text:p text:style-name="P1"><text:span text:style-name="T54">Programmer</text:span><text:span text:style-name="T51"> <text:s/>(Research Computing) <text:s/>Shearson Lehman Hutton<text:tab/>London, England<text:tab/><text:tab/><text:tab/> <text:s text:c="16"/>10/1988-4/1989</text:span></text:p>
      <text:p text:style-name="P1"><text:span text:style-name="T8">Maintained financial databases &amp; daily report information. <text:s/>Organized worldwide mailing system. Wrote statistics code for stock predictions. <text:s/></text:span><text:span text:style-name="T21">[MUMPS and Maths-package]</text:span></text:p>
      <text:p text:style-name="P12"><text:s/></text:p>
      <text:p text:style-name="P1"><text:span text:style-name="T54">Research Programmer </text:span><text:span text:style-name="T51"><text:s/>(Modeling then Acoustics teams) Construction Engineering Research Lab <text:s/>Urbana-Champaign, IL <text:s text:c="9"/>3/1982-8/1988 </text:span></text:p>
      <text:p text:style-name="Standard"><text:span text:style-name="T65">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65">http://adsabs.harvard.edu/cgi-bin/nph-bib_query?1987ASAJ...81..638J</text:span></text:span></text:a><text:span text:style-name="T65"> <text:s/>&amp; 1987nce..conf..215R </text:span><text:a xlink:type="simple" xlink:href="http://www.cecer.army.mil/td/tips/pub/details.cfm?PUBID=1452&amp;TOP=1"><text:span text:style-name="Internet_20_link"><text:span text:style-name="T65">http://www.cecer.army.mil/td/tips/pub/details.cfm?PUBID=1452&amp;TOP=1</text:span></text:span></text:a><text:span text:style-name="T65"> Early work went into GRASS: </text:span><text:a xlink:type="simple" xlink:href="http://grass.itc.it/intro/general.php"><text:span text:style-name="Internet_20_link"><text:span text:style-name="T65">http://grass.itc.it/intro/general.php</text:span></text:span></text:a></text:p>
      <text:p text:style-name="P5"/>
      <text:p text:style-name="P5"><text:span text:style-name="T74">Early <text:s/>summary</text:span><text:span text:style-name="T73">:</text:span><text:span text:style-name="T72"> Started as a research-programmer in high-school, through both undergrad-degrees. <text:s/>Then a work-abroad, and work back home before starting grad-school. </text:span><text:s/>Crafted a Computational-Science degree, and went to Chicago for DOE work.</text:p>
      <text:p text:style-name="P5"/>
      <text:p text:style-name="P8"><text:span text:style-name="T35">Experience Summary: </text:span><text:span text:style-name="T36">Modeling&amp;Simulation and AI work has helped my design and algorithmic skills. </text:span><text:span text:style-name="T37">Growing up around UIUC, using networked computers (</text:span><text:span text:style-name="T38">PLATO</text:span><text:span text:style-name="T37">)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38">(at least parts of) </text:span><text:span text:style-name="T37">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7-31T11:33:05</dc:date>
    <meta:print-date>2113-01-01T00:00:00</meta:print-date>
    <meta:editing-cycles>46</meta:editing-cycles>
    <meta:editing-duration>PT10H12M28S</meta:editing-duration>
    <meta:generator>LibreOffice/3.5$MacOSX_x86 LibreOffice_project/7122e39-92ed229-498d286-15e43b4-d70da21</meta:generator>
    <dc:creator>M Bobak</dc:creator>
    <meta:document-statistic meta:table-count="0" meta:image-count="0" meta:object-count="0" meta:page-count="2" meta:paragraph-count="68" meta:word-count="1172" meta:character-count="10574" meta:non-whitespace-character-count="8970"/>
  </office:meta>
</office:document-meta>
</file>