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ubtitle">
      <style:paragraph-properties fo:margin-top="0in" fo:margin-bottom="0in" loext:contextual-spacing="false" fo:padding="0in" fo:border="none"/>
    </style:style>
    <style:style style:name="P3" style:family="paragraph" style:parent-style-name="Title">
      <style:paragraph-properties fo:margin-top="0in" fo:margin-bottom="0.0835in" loext:contextual-spacing="false" fo:padding="0in" fo:border="none"/>
    </style:style>
    <style:style style:name="P4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5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6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7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8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9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10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11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1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1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16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17" style:family="paragraph" style:parent-style-name="Standard">
      <style:paragraph-properties fo:margin-top="0.4165in" fo:margin-bottom="0in" loext:contextual-spacing="false" fo:padding="0in" fo:border="none"/>
    </style:style>
    <style:style style:name="P18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666666" style:text-line-through-style="none" style:text-line-through-type="none" style:text-underline-style="none" style:text-blinking="false" fo:background-color="transparent"/>
    </style:style>
    <style:style style:name="P20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</style:style>
    <style:style style:name="P21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officeooo:paragraph-rsid="000741fc"/>
    </style:style>
    <style:style style:name="P22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3" style:family="paragraph" style:parent-style-name="Text_20_body">
      <style:paragraph-properties fo:margin-left="0in" fo:margin-right="0.2083in" fo:margin-top="0.0835in" fo:margin-bottom="0in" loext:contextual-spacing="false" fo:line-height="155%" fo:text-indent="0.6252in" style:auto-text-indent="false" style:writing-mode="lr-tb"/>
    </style:style>
    <style:style style:name="P24" style:family="paragraph" style:parent-style-name="Text_20_body">
      <style:paragraph-properties fo:margin-top="0.4165in" fo:margin-bottom="0in" loext:contextual-spacing="false" fo:padding="0in" fo:border="none"/>
    </style:style>
    <style:style style:name="P25" style:family="paragraph" style:parent-style-name="Heading_20_1">
      <style:paragraph-properties fo:margin-top="0.4165in" fo:margin-bottom="0in" loext:contextual-spacing="false" fo:padding="0in" fo:border="none"/>
    </style:style>
    <style:style style:name="P26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27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28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29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30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31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3" style:family="text">
      <style:text-properties fo:font-variant="normal" fo:text-transform="none" fo:color="#0000ee" style:text-line-through-style="none" style:text-line-through-type="none" style:font-name="Merriweather1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ee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8" style:family="text">
      <style:text-properties fo:font-variant="normal" fo:text-transform="none" fo:color="#666666" style:text-line-through-style="none" style:text-line-through-type="none" style:font-name="Merriweather1" fo:font-size="9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666666" style:text-line-through-style="none" style:text-line-through-type="none" style:font-name="Merriweather1" fo:font-style="normal" style:text-underline-style="none" fo:font-weight="normal" style:text-blinking="false" fo:background-color="transparent" loext:char-shading-value="0"/>
    </style:style>
    <style:style style:name="T20" style:family="text">
      <style:text-properties officeooo:rsid="0003aa91"/>
    </style:style>
    <style:style style:name="T21" style:family="text">
      <style:text-properties fo:font-size="8pt" fo:font-weight="normal" style:font-size-asian="8pt" style:font-weight-asian="normal" style:font-size-complex="8pt"/>
    </style:style>
    <style:style style:name="T22" style:family="text">
      <style:text-properties fo:font-size="8pt" fo:font-weight="normal" officeooo:rsid="0003aa91" style:font-size-asian="8pt" style:font-weight-asian="normal" style:font-size-complex="8pt"/>
    </style:style>
    <style:style style:name="T23" style:family="text">
      <style:text-properties officeooo:rsid="000c7d4b"/>
    </style:style>
    <style:style style:name="T24" style:family="text">
      <style:text-properties officeooo:rsid="000e27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bookmark text:name="_x8fm1uorkbaw"/>Mike Bobak</text:p>
            <text:p text:style-name="P2"><text:bookmark text:name="_ymi089liagec"/>Knowledge-Engineer / Research-Programmer <text:s/></text:p>
          </table:table-cell>
          <table:table-cell table:style-name="Table1.A1" office:value-type="string">
            <text:p text:style-name="P10">2104 Bryant</text:p>
            <text:p text:style-name="P10">San Francisco, CA 94110</text:p>
            <text:p text:style-name="P11">(4<text:span text:style-name="T20">1</text:span>5) 894-9724</text:p>
            <text:p text:style-name="P11">mike.bobak@gmail.com</text:p>
          </table:table-cell>
        </table:table-row>
        <table:table-row table:style-name="Table1.2">
          <table:table-cell table:style-name="Table1.A1" office:value-type="string">
            <text:p text:style-name="P26"><text:bookmark text:name="_y7d3xdxnr44m"/>EXPERIENCE</text:p>
            <text:p text:style-name="P29"><text:bookmark text:name="_rfgvkg2ifhfd"/>Freelance<text:span text:style-name="T1">, </text:span><text:span text:style-name="T2">SF —Knowledge-Engineer/Ontologist <text:s text:c="16"/>2011-present</text:span></text:p>
            <text:p text:style-name="P5">Data-science/semantics study/projects and work, incl IoT,CMS,pharma-ontologies.</text:p>
            <text:p text:style-name="P29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5">Semantic annotation of tests and related study materials so needs could be surfaced.</text:p>
            <text:p text:style-name="P29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5">Semantic annotation of clinical trial entrance descriptions to automake induction.</text:p>
            <text:p text:style-name="P31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9">Brightware like follow on rule-based consulting, incl Verizon &amp;many other places.</text:p>
            <text:p text:style-name="P31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9">Coordinated software teams to make an immersive simulation tutor.</text:p>
            <text:p text:style-name="P31"><text:bookmark text:name="_wld30iuyhvl"/>Brightware, <text:span text:style-name="T2">Chicago —Knowledge-Engineer/Programmer <text:s text:c="9"/></text:span><text:span text:style-name="T3">1996-98</text:span></text:p>
            <text:p text:style-name="P9">Helped design and did 1st install of an automated email answering system.</text:p>
            <text:p text:style-name="P31"><text:bookmark text:name="_kardgftcx0ve"/>Inst of Learning Sciences, <text:span text:style-name="T21">n</text:span><text:span text:style-name="T22">wu.edu</text:span><text:span text:style-name="T2">, IL</text:span> <text:span text:style-name="T2">— Lead </text:span><text:span text:style-name="T5">Programmer/Analyst </text:span><text:span text:style-name="T6">96</text:span></text:p>
            <text:p text:style-name="P9">Model-based explainable simulation used for tutoring.</text:p>
            <text:p text:style-name="P31"><text:bookmark text:name="_i413e4bwg5oa"/>Argonne National Lab, <text:span text:style-name="T22">a</text:span><text:span text:style-name="T21">n</text:span><text:span text:style-name="T22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9">Wrote expert-system for EPA, then kn-guided coupled eco-simulation.</text:p>
            <text:p text:style-name="P27"><text:bookmark text:name="_yk8luflkpwij"/>EDUCATION</text:p>
            <text:p text:style-name="P29"><text:bookmark text:name="_6wymnhinx9q5"/>University of Illinois, <text:span text:style-name="T2">Urbana-Champaign — </text:span><text:span text:style-name="T5">MS Biophysics/Combio/AI</text:span></text:p>
            <text:p text:style-name="P6">Wrote well used molecular viz/minp package. Thesis Kn-guided Simulation</text:p>
            <text:p text:style-name="P30"><text:bookmark text:name="_czfiadnsgnzp"/>University of Illinois, <text:span text:style-name="T2">Urbana-Champaign — </text:span><text:span text:style-name="T5">BS Physics, BS Biophysics</text:span></text:p>
            <text:p text:style-name="P6">Included work/study at an allied lab, writing acoustics simulation, taking data &amp;more</text:p>
            <text:p text:style-name="P6"/>
            <text:p text:style-name="P7">Longer version<text:span text:style-name="T23">s</text:span> at: <text:a xlink:type="simple" xlink:href="http://notional.no-ip.org/michael-bobak.html" text:style-name="Internet_20_link" text:visited-style-name="Visited_20_Internet_20_Link">http://notional.no-ip.org/michael-bobak.html</text:a> </text:p>
            <text:p text:style-name="P7"><text:s text:c="24"/><text:a xlink:type="simple" xlink:href="http://mike.bobak.googlepages.com/m-bobak.pdf" text:style-name="Internet_20_link" text:visited-style-name="Visited_20_Internet_20_Link">http://mike.bobak.googlepages.com/m-bobak.pdf</text:a> <text:s text:c="2"/></text:p>
            <text:p text:style-name="P7"/>
          </table:table-cell>
          <table:table-cell table:style-name="Table1.A1" office:value-type="string">
            <text:p text:style-name="P25"><text:bookmark text:name="_ca0awj8022e2"/>SKILLS</text:p>
            <text:list xml:id="list1163258291" text:style-name="WWNum1">
              <text:list-item>
                <text:p text:style-name="P16">AI</text:p>
                <text:p text:style-name="P13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Artificial Intelligence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Adaptive Systems</text:a></text:p>
                <text:p text:style-name="P14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Case-Based Reasoning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Intelligent Agents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Systems</text:a></text:p>
                <text:p text:style-name="P14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Machine Learning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Data Analysis</text:a></text:p>
                <text:p text:style-name="P12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Knowledge Representation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8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171428603343544" text:continue-numbering="true" text:style-name="WWNum1">
              <text:list-header>
                <text:p text:style-name="P15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Natural Language Processing/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Understanding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Text Classification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SNOMED</text:a></text:p>
                <text:p text:style-name="P15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Causal Inference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Intelligent Tutoring Systems</text:a></text:p>
              </text:list-header>
              <text:list-item>
                <text:p text:style-name="P16">Science</text:p>
                <text:p text:style-name="P12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16">Others</text:p>
                <text:p text:style-name="P12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12"><text:a xlink:type="simple" xlink:href="http://en.wikipedia.org/wiki/Exploratory_programming" text:style-name="Internet_20_link" text:visited-style-name="Visited_20_Internet_20_Link"><text:span text:style-name="T9">ExploratoryProgramming</text:span></text:a>, 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,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2"><text:span text:style-name="T12"/></text:p>
              </text:list-item>
            </text:list>
            <text:p text:style-name="P19"><text:span text:style-name="T11"/></text:p>
            <text:list xml:id="list171430446995645" text:continue-numbering="true" text:style-name="WWNum1">
              <text:list-item>
                <text:p text:style-name="P12"/>
              </text:list-item>
            </text:list>
          </table:table-cell>
        </table:table-row>
        <text:soft-page-break/>
        <table:table-row table:style-name="Table1.3">
          <table:table-cell table:style-name="Table1.A1" office:value-type="string">
            <text:p text:style-name="P28"><text:bookmark text:name="_y7d3xdxnr44m1"/></text:p>
          </table:table-cell>
          <table:table-cell table:style-name="Table1.A1" office:value-type="string">
            <text:p text:style-name="P24"><text:bookmark text:name="docs-internal-guid-76f8bb56-1ee0-be8d-7d88-cacf4ebf53491"/><text:span text:style-name="T16"/></text:p>
            <text:p text:style-name="P17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03T17:14:12.945635790</dc:date>
    <meta:editing-duration>PT47M22S</meta:editing-duration>
    <meta:editing-cycles>7</meta:editing-cycles>
    <meta:print-date>2017-12-03T16:41:37.859514315</meta:print-date>
    <meta:document-statistic meta:table-count="1" meta:image-count="0" meta:object-count="0" meta:page-count="2" meta:paragraph-count="46" meta:word-count="259" meta:character-count="2439" meta:non-whitespace-character-count="2110"/>
  </office:meta>
</office:document-meta>
</file>