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erriweather1" svg:font-family="Merriweather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Merriweather2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7708in" fo:margin-left="-0.0813in" fo:margin-top="0in" fo:margin-bottom="0in" table:align="left" style:writing-mode="lr-tb"/>
    </style:style>
    <style:style style:name="Table1.A" style:family="table-column">
      <style:table-column-properties style:column-width="5in"/>
    </style:style>
    <style:style style:name="Table1.B" style:family="table-column">
      <style:table-column-properties style:column-width="2.7708in"/>
    </style:style>
    <style:style style:name="Table1.1" style:family="table-row">
      <style:table-row-properties style:min-row-height="0.9583in" fo:keep-together="auto"/>
    </style:style>
    <style:style style:name="Table1.A1" style:family="table-cell">
      <style:table-cell-properties style:vertical-align="" fo:padding="0.1in" fo:border="none"/>
    </style:style>
    <style:style style:name="Table1.2" style:family="table-row">
      <style:table-row-properties style:min-row-height="8.9889in" fo:keep-together="auto"/>
    </style:style>
    <style:style style:name="Table1.3" style:family="table-row">
      <style:table-row-properties style:min-row-height="8.1667in" fo:keep-together="auto"/>
    </style:style>
    <style:style style:name="P1" style:family="paragraph" style:parent-style-name="Standard">
      <style:paragraph-properties fo:margin-top="0.0835in" fo:margin-bottom="0in" loext:contextual-spacing="false" fo:padding="0in" fo:border="none"/>
    </style:style>
    <style:style style:name="P2" style:family="paragraph" style:parent-style-name="Subtitle">
      <style:paragraph-properties fo:margin-top="0in" fo:margin-bottom="0in" loext:contextual-spacing="false" fo:padding="0in" fo:border="none"/>
    </style:style>
    <style:style style:name="P3" style:family="paragraph" style:parent-style-name="Title">
      <style:paragraph-properties fo:margin-top="0in" fo:margin-bottom="0.0835in" loext:contextual-spacing="false" fo:padding="0in" fo:border="none"/>
    </style:style>
    <style:style style:name="P4" style:family="paragraph" style:parent-style-name="Standard" style:master-page-name="Standard">
      <style:paragraph-properties fo:margin-top="0.0835in" fo:margin-bottom="0in" loext:contextual-spacing="false" fo:line-height="100%" style:page-number="1" fo:padding="0in" fo:border="none"/>
      <style:text-properties fo:font-size="6pt" officeooo:rsid="0003aa91" officeooo:paragraph-rsid="0003aa91" style:font-size-asian="6pt" style:font-size-complex="6pt"/>
    </style:style>
    <style:style style:name="P5" style:family="paragraph" style:parent-style-name="Standard">
      <style:paragraph-properties fo:margin-top="0.0835in" fo:margin-bottom="0in" loext:contextual-spacing="false" fo:padding="0in" fo:border="none"/>
      <style:text-properties fo:font-size="7pt" style:font-size-asian="11pt" style:font-size-complex="11pt"/>
    </style:style>
    <style:style style:name="P6" style:family="paragraph" style:parent-style-name="Standard">
      <style:paragraph-properties fo:margin-top="0.0835in" fo:margin-bottom="0in" loext:contextual-spacing="false" fo:line-height="130%" fo:padding="0in" fo:border="none"/>
      <style:text-properties fo:font-size="7pt" officeooo:paragraph-rsid="00058c57" style:font-size-asian="8pt" style:font-size-complex="8pt"/>
    </style:style>
    <style:style style:name="P7" style:family="paragraph" style:parent-style-name="Standard">
      <style:paragraph-properties fo:margin-top="0.0835in" fo:margin-bottom="0in" loext:contextual-spacing="false" fo:line-height="130%" fo:padding="0in" fo:border="none"/>
    </style:style>
    <style:style style:name="P8" style:family="paragraph" style:parent-style-name="Standard">
      <style:paragraph-properties fo:margin-top="0.0835in" fo:margin-bottom="0in" loext:contextual-spacing="false"/>
      <style:text-properties fo:font-size="7pt" style:font-size-asian="11pt" style:font-size-complex="11pt"/>
    </style:style>
    <style:style style:name="P9" style:family="paragraph" style:parent-style-name="Standard">
      <style:paragraph-properties fo:margin-top="0in" fo:margin-bottom="0in" loext:contextual-spacing="false" fo:line-height="115%" fo:padding="0in" fo:border="none"/>
      <style:text-properties fo:color="#000000" style:font-name="Open Sans" style:font-name-asian="Open Sans1" style:font-name-complex="Open Sans1"/>
    </style:style>
    <style:style style:name="P10" style:family="paragraph" style:parent-style-name="Standard">
      <style:paragraph-properties fo:margin-top="0in" fo:margin-bottom="0in" loext:contextual-spacing="false" fo:line-height="115%" fo:padding="0in" fo:border="none"/>
      <style:text-properties fo:color="#000000" style:font-name="Open Sans" fo:font-weight="bold" style:font-name-asian="Open Sans1" style:font-weight-asian="bold" style:font-name-complex="Open Sans1"/>
    </style:style>
    <style:style style:name="P11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</style:style>
    <style:style style:name="P12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officeooo:paragraph-rsid="0003aa91"/>
    </style:style>
    <style:style style:name="P13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officeooo:paragraph-rsid="00058c57"/>
    </style:style>
    <style:style style:name="P14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officeooo:paragraph-rsid="000890a5"/>
    </style:style>
    <style:style style:name="P15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fo:font-size="7pt" style:font-size-asian="7pt" style:font-size-complex="7pt"/>
    </style:style>
    <style:style style:name="P16" style:family="paragraph" style:parent-style-name="Standard">
      <style:paragraph-properties fo:margin-top="0.4165in" fo:margin-bottom="0in" loext:contextual-spacing="false" fo:padding="0in" fo:border="none"/>
    </style:style>
    <style:style style:name="P17" style:family="paragraph" style:parent-style-name="Text_20_body">
      <style:paragraph-properties fo:margin-left="0in" fo:margin-right="0.2083in" fo:margin-top="0.0835in" fo:margin-bottom="0in" loext:contextual-spacing="false" fo:line-height="155%" fo:text-indent="0in" style:auto-text-indent="false" style:writing-mode="lr-tb"/>
      <style:text-properties fo:font-variant="normal" fo:text-transform="none" fo:color="#666666" style:text-line-through-style="none" style:text-line-through-type="none" style:font-name="Merriweather1" fo:font-size="7pt" fo:font-style="normal" style:text-underline-style="none" fo:font-weight="normal" style:text-blinking="false" fo:background-color="transparent"/>
    </style:style>
    <style:style style:name="P18" style:family="paragraph" style:parent-style-name="Text_20_body">
      <style:paragraph-properties fo:margin-left="0in" fo:margin-right="0.2083in" fo:margin-top="0.0835in" fo:margin-bottom="0in" loext:contextual-spacing="false" fo:line-height="155%" fo:text-indent="0in" style:auto-text-indent="false" style:writing-mode="lr-tb"/>
      <style:text-properties fo:font-variant="normal" fo:text-transform="none" fo:color="#666666" style:text-line-through-style="none" style:text-line-through-type="none" style:text-underline-style="none" style:text-blinking="false" fo:background-color="transparent"/>
    </style:style>
    <style:style style:name="P19" style:family="paragraph" style:parent-style-name="Text_20_body">
      <style:paragraph-properties fo:margin-left="0in" fo:margin-right="0.2083in" fo:margin-top="0.0835in" fo:margin-bottom="0in" loext:contextual-spacing="false" fo:line-height="155%" fo:text-indent="0in" style:auto-text-indent="false" style:writing-mode="lr-tb"/>
    </style:style>
    <style:style style:name="P20" style:family="paragraph" style:parent-style-name="Text_20_body">
      <style:paragraph-properties fo:margin-left="0in" fo:margin-right="0.2083in" fo:margin-top="0.0835in" fo:margin-bottom="0in" loext:contextual-spacing="false" fo:line-height="155%" fo:text-indent="0in" style:auto-text-indent="false" style:writing-mode="lr-tb"/>
      <style:text-properties officeooo:paragraph-rsid="000741fc"/>
    </style:style>
    <style:style style:name="P21" style:family="paragraph" style:parent-style-name="Text_20_body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</style:style>
    <style:style style:name="P22" style:family="paragraph" style:parent-style-name="Text_20_body">
      <style:paragraph-properties fo:margin-left="0in" fo:margin-right="0.2083in" fo:margin-top="0.0835in" fo:margin-bottom="0in" loext:contextual-spacing="false" fo:line-height="155%" fo:text-indent="0.6252in" style:auto-text-indent="false" style:writing-mode="lr-tb"/>
    </style:style>
    <style:style style:name="P23" style:family="paragraph" style:parent-style-name="Text_20_body">
      <style:paragraph-properties fo:margin-top="0.4165in" fo:margin-bottom="0in" loext:contextual-spacing="false" fo:padding="0in" fo:border="none"/>
    </style:style>
    <style:style style:name="P24" style:family="paragraph" style:parent-style-name="Heading_20_1">
      <style:paragraph-properties fo:margin-top="0.4165in" fo:margin-bottom="0in" loext:contextual-spacing="false" fo:padding="0in" fo:border="none"/>
    </style:style>
    <style:style style:name="P25" style:family="paragraph" style:parent-style-name="Heading_20_1">
      <style:paragraph-properties fo:margin-top="0.4165in" fo:margin-bottom="0in" loext:contextual-spacing="false" fo:padding="0in" fo:border="none"/>
      <style:text-properties fo:font-size="7pt"/>
    </style:style>
    <style:style style:name="P26" style:family="paragraph" style:parent-style-name="Heading_20_1">
      <style:paragraph-properties fo:margin-top="0.4165in" fo:margin-bottom="0in" loext:contextual-spacing="false" fo:padding="0in" fo:border="none"/>
      <style:text-properties fo:font-size="7pt" style:font-size-asian="11pt" style:font-size-complex="11pt"/>
    </style:style>
    <style:style style:name="P27" style:family="paragraph" style:parent-style-name="Heading_20_1">
      <style:paragraph-properties fo:margin-top="0.4165in" fo:margin-bottom="0in" loext:contextual-spacing="false" fo:padding="0in" fo:border="none"/>
      <style:text-properties fo:font-size="7pt" style:font-size-asian="8pt" style:font-size-complex="8pt"/>
    </style:style>
    <style:style style:name="P28" style:family="paragraph" style:parent-style-name="Heading_20_2">
      <style:paragraph-properties fo:margin-top="0.222in" fo:margin-bottom="0in" loext:contextual-spacing="false" fo:padding="0in" fo:border="none"/>
      <style:text-properties fo:font-size="9pt" style:font-size-asian="11pt" style:font-size-complex="11pt"/>
    </style:style>
    <style:style style:name="P29" style:family="paragraph" style:parent-style-name="Heading_20_2">
      <style:paragraph-properties fo:margin-top="0.222in" fo:margin-bottom="0in" loext:contextual-spacing="false" fo:padding="0in" fo:border="none"/>
      <style:text-properties fo:font-size="9pt" officeooo:paragraph-rsid="00058c57" style:font-size-asian="11pt" style:font-size-complex="11pt"/>
    </style:style>
    <style:style style:name="P30" style:family="paragraph" style:parent-style-name="Heading_20_2">
      <style:paragraph-properties fo:margin-top="0.222in" fo:margin-bottom="0in" loext:contextual-spacing="false"/>
      <style:text-properties fo:font-size="9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officeooo:rsid="0003aa91" style:font-weight-asian="normal"/>
    </style:style>
    <style:style style:name="T4" style:family="text">
      <style:text-properties fo:font-weight="normal" officeooo:rsid="00058c57" style:font-weight-asian="normal"/>
    </style:style>
    <style:style style:name="T5" style:family="text">
      <style:text-properties fo:font-style="italic" fo:font-weight="normal" style:font-style-asian="italic" style:font-weight-asian="normal"/>
    </style:style>
    <style:style style:name="T6" style:family="text">
      <style:text-properties fo:font-style="italic" fo:font-weight="normal" officeooo:rsid="0003aa91" style:font-style-asian="italic" style:font-weight-asian="normal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7pt" officeooo:rsid="0003aa91" style:font-size-asian="7pt" style:font-size-complex="7pt"/>
    </style:style>
    <style:style style:name="T9" style:family="text">
      <style:text-properties fo:color="#1155cc" fo:font-size="7pt" style:text-underline-style="solid" style:text-underline-width="auto" style:text-underline-color="font-color" style:font-size-asian="7pt" style:font-size-complex="7pt"/>
    </style:style>
    <style:style style:name="T10" style:family="text">
      <style:text-properties fo:color="#1155cc" style:text-underline-style="solid" style:text-underline-width="auto" style:text-underline-color="font-color"/>
    </style:style>
    <style:style style:name="T11" style:family="text">
      <style:text-properties fo:font-variant="normal" fo:text-transform="none" fo:color="#0000ee" style:text-line-through-style="none" style:text-line-through-type="none" style:font-name="Merriweather1" fo:font-size="7pt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0000ee" style:text-line-through-style="none" style:text-line-through-type="none" style:font-name="Merriweather1" fo:font-size="7pt" fo:font-style="normal" style:text-underline-style="none" fo:font-weight="normal" style:text-blinking="false" fo:background-color="transparent" loext:char-shading-value="0" style:font-size-asian="7pt" style:font-size-complex="7pt"/>
    </style:style>
    <style:style style:name="T13" style:family="text">
      <style:text-properties fo:font-variant="normal" fo:text-transform="none" fo:color="#0000ee" style:text-line-through-style="none" style:text-line-through-type="none" style:font-name="Merriweather1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ee" style:text-line-through-style="none" style:text-line-through-type="none" style:text-underline-style="none" style:text-blinking="false" fo:background-color="transparent" loext:char-shading-value="0"/>
    </style:style>
    <style:style style:name="T15" style:family="text">
      <style:text-properties fo:font-variant="normal" fo:text-transform="none" fo:color="#666666" style:text-line-through-style="none" style:text-line-through-type="none" style:text-underline-style="none" style:text-blinking="false" fo:background-color="transparent" loext:char-shading-value="0"/>
    </style:style>
    <style:style style:name="T16" style:family="text">
      <style:text-properties fo:font-variant="normal" fo:text-transform="none" fo:color="#666666" style:text-line-through-style="none" style:text-line-through-type="none" style:font-name="Merriweather1" fo:font-size="7pt" fo:font-style="normal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fo:color="#666666" style:text-line-through-style="none" style:text-line-through-type="none" style:font-name="Merriweather1" fo:font-size="7pt" fo:font-style="normal" style:text-underline-style="none" fo:font-weight="normal" style:text-blinking="false" fo:background-color="transparent" loext:char-shading-value="0" style:font-size-asian="7pt" style:font-size-complex="7pt"/>
    </style:style>
    <style:style style:name="T18" style:family="text">
      <style:text-properties fo:font-variant="normal" fo:text-transform="none" fo:color="#666666" style:text-line-through-style="none" style:text-line-through-type="none" style:font-name="Merriweather1" fo:font-size="9pt" fo:font-style="normal" style:text-underline-style="none" fo:font-weight="normal" style:text-blinking="false" fo:background-color="transparent" loext:char-shading-value="0"/>
    </style:style>
    <style:style style:name="T19" style:family="text">
      <style:text-properties fo:font-variant="normal" fo:text-transform="none" fo:color="#666666" style:text-line-through-style="none" style:text-line-through-type="none" style:font-name="Merriweather1" fo:font-style="normal" style:text-underline-style="none" fo:font-weight="normal" style:text-blinking="false" fo:background-color="transparent" loext:char-shading-value="0"/>
    </style:style>
    <style:style style:name="T20" style:family="text">
      <style:text-properties officeooo:rsid="0003aa91"/>
    </style:style>
    <style:style style:name="T21" style:family="text">
      <style:text-properties fo:font-size="8pt" fo:font-weight="normal" style:font-size-asian="8pt" style:font-weight-asian="normal" style:font-size-complex="8pt"/>
    </style:style>
    <style:style style:name="T22" style:family="text">
      <style:text-properties fo:font-size="8pt" fo:font-weight="normal" officeooo:rsid="0003aa91" style:font-size-asian="8pt" style:font-weight-asian="normal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bookmark text:name="_x8fm1uorkbaw"/>Mike Bobak</text:p>
            <text:p text:style-name="P2"><text:bookmark text:name="_ymi089liagec"/>Knowledge-Engineer / Research-Programmer <text:s/></text:p>
          </table:table-cell>
          <table:table-cell table:style-name="Table1.A1" office:value-type="string">
            <text:p text:style-name="P9">2104 Bryant</text:p>
            <text:p text:style-name="P9">San Francisco, CA 94110</text:p>
            <text:p text:style-name="P10">(4<text:span text:style-name="T20">1</text:span>5) 894-9724</text:p>
            <text:p text:style-name="P10">mike.bobak@gmail.com</text:p>
          </table:table-cell>
        </table:table-row>
        <table:table-row table:style-name="Table1.2">
          <table:table-cell table:style-name="Table1.A1" office:value-type="string">
            <text:p text:style-name="P25"><text:bookmark text:name="_y7d3xdxnr44m"/>EXPERIENCE</text:p>
            <text:p text:style-name="P28"><text:bookmark text:name="_rfgvkg2ifhfd"/>Freelance<text:span text:style-name="T1">, </text:span><text:span text:style-name="T2">SF —Knowledge-Engineer/Ontologist <text:s text:c="16"/>2011-present</text:span></text:p>
            <text:p text:style-name="P5">Data-science/semantics study/projects and work, incl IoT,CMS,pharma-ontologies.</text:p>
            <text:p text:style-name="P28"><text:bookmark text:name="_wj0puh61kxsr"/>ApolloGrp.edu<text:span text:style-name="T1">, </text:span><text:span text:style-name="T2">SF — </text:span><text:span text:style-name="T5">Architect, Adaptive Learning Platform <text:s text:c="5"/>2010-11</text:span></text:p>
            <text:p text:style-name="P5">Semantic annotation of tests and related study materials so needs could be surfaced.</text:p>
            <text:p text:style-name="P28"><text:bookmark text:name="_1hxcpsc1hco2"/>UCSF.edu, <text:span text:style-name="T2">SF</text:span> <text:span text:style-name="T2">— </text:span><text:span text:style-name="T5">Programmer/Analyst III <text:s text:c="36"/>2007-10</text:span></text:p>
            <text:p text:style-name="P5">Semantic annotation of clinical trial entrance descriptions to automake induction.</text:p>
            <text:p text:style-name="P30"><text:bookmark text:name="_4axva8nmyl02"/>Freelance, <text:span text:style-name="T2">Chicago/Boston —KnowledgeEngineer/Programmer <text:s/></text:span><text:span text:style-name="T4">20</text:span><text:span text:style-name="T2">01-07</text:span></text:p>
            <text:p text:style-name="P8">Brightware like follow on rule-based consulting, incl Verizon &amp;many other places.</text:p>
            <text:p text:style-name="P30"><text:bookmark text:name="_oo9qxev0jyuy"/>kbs.ai.UIUC.edu, <text:span text:style-name="T2">SF</text:span> <text:span text:style-name="T2">— (sr) Research-</text:span><text:span text:style-name="T5">Programmer <text:s text:c="15"/>1998-2001</text:span></text:p>
            <text:p text:style-name="P8">Coordinated software teams to make an immersive simulation tutor.</text:p>
            <text:p text:style-name="P30"><text:bookmark text:name="_wld30iuyhvl"/>Brightware, <text:span text:style-name="T2">Chicago —Knowledge-Engineer/Programmer <text:s text:c="9"/></text:span><text:span text:style-name="T3">1996-98</text:span></text:p>
            <text:p text:style-name="P8">Helped design and did 1st install of an automated email answering system.</text:p>
            <text:p text:style-name="P30"><text:bookmark text:name="_kardgftcx0ve"/>Inst of Learning Sciences, <text:span text:style-name="T21">n</text:span><text:span text:style-name="T22">wu.edu</text:span><text:span text:style-name="T2">, IL</text:span> <text:span text:style-name="T2">— Lead </text:span><text:span text:style-name="T5">Programmer/Analyst </text:span><text:span text:style-name="T6">96</text:span></text:p>
            <text:p text:style-name="P8">Model-based explainable simulation used for tutoring.</text:p>
            <text:p text:style-name="P30"><text:bookmark text:name="_i413e4bwg5oa"/>Argonne National Lab, <text:span text:style-name="T22">a</text:span><text:span text:style-name="T21">n</text:span><text:span text:style-name="T22">l.gov</text:span><text:span text:style-name="T2">, IL</text:span> <text:span text:style-name="T2">— Software Engineer</text:span><text:span text:style-name="T5"> <text:s text:c="9"/></text:span><text:span text:style-name="T6">1993-96</text:span></text:p>
            <text:p text:style-name="P8">Wrote expert-system for EPA, then kn-guided coupled eco-simulation.</text:p>
            <text:p text:style-name="P26"><text:bookmark text:name="_yk8luflkpwij"/>EDUCATION</text:p>
            <text:p text:style-name="P28"><text:bookmark text:name="_6wymnhinx9q5"/>University of Illinois, <text:span text:style-name="T2">Urbana-Champaign — </text:span><text:span text:style-name="T5">MS Biophysics/Combio/AI</text:span></text:p>
            <text:p text:style-name="P6">Wrote well used molecular viz/minp package. Thesis Kn-guided Simulation</text:p>
            <text:p text:style-name="P29"><text:bookmark text:name="_czfiadnsgnzp"/>University of Illinois, <text:span text:style-name="T2">Urbana-Champaign — </text:span><text:span text:style-name="T5">BS Physics, BS Biophysics</text:span></text:p>
            <text:p text:style-name="P6">Included work/study at an allied lab, writing acoustics simulation, taking data &amp;more</text:p>
          </table:table-cell>
          <table:table-cell table:style-name="Table1.A1" office:value-type="string">
            <text:p text:style-name="P24"><text:bookmark text:name="_ca0awj8022e2"/>SKILLS</text:p>
            <text:list xml:id="list1163258291" text:style-name="WWNum1">
              <text:list-item>
                <text:p text:style-name="P15">AI</text:p>
                <text:p text:style-name="P12"><text:a xlink:type="simple" xlink:href="http://www.linkedin.com/skills/skill/Artificial_Intelligence?goback=%2Enpe_*1_*1_*1_*1_*1_*1_*1_*1%2Enpe_*1_en*4US_*1_*1_*1_*1_*1_*1&amp;trk=skills-ext-prof" text:style-name="Internet_20_link" text:visited-style-name="Visited_20_Internet_20_Link">Artificial Intelligence</text:a><text:span text:style-name="T9"> </text:span><text:a xlink:type="simple" xlink:href="http://www.linkedin.com/skills/skill/Adaptive_Systems?goback=%2Enpe_*1_*1_*1_*1_*1_*1_*1_*1%2Enpe_*1_en*4US_*1_*1_*1_*1_*1_*1&amp;trk=skills-ext-prof" text:style-name="Internet_20_link" text:visited-style-name="Visited_20_Internet_20_Link">Adaptive Systems</text:a></text:p>
                <text:p text:style-name="P13"><text:a xlink:type="simple" xlink:href="http://www.linkedin.com/skills/skill/Business_Rules?goback=%2Enpe_*1_*1_*1_*1_*1_*1_*1_*1%2Enpe_*1_en*4US_*1_*1_*1_*1_*1_*1&amp;trk=skills-ext-prof" text:style-name="Internet_20_link" text:visited-style-name="Visited_20_Internet_20_Link"><text:span text:style-name="T7">Business </text:span></text:a><text:a xlink:type="simple" xlink:href="http://www.linkedin.com/skills/skill/Rules?goback=%2Enpe_*1_*1_*1_*1_*1_*1_*1_*1%2Enpe_*1_en*4US_*1_*1_*1_*1_*1_*1&amp;trk=skills-ext-prof" text:style-name="Internet_20_link" text:visited-style-name="Visited_20_Internet_20_Link"><text:span text:style-name="T7">Rules</text:span></text:a><text:a xlink:type="simple" xlink:href="http://www.linkedin.com/skills/skill/Rules_Engines?goback=%2Enpe_*1_*1_*1_*1_*1_*1_*1_*1%2Enpe_*1_en*4US_*1_*1_*1_*1_*1_*1&amp;trk=skills-ext-prof" text:style-name="Internet_20_link" text:visited-style-name="Visited_20_Internet_20_Link"><text:span text:style-name="T7">/</text:span></text:a><text:a xlink:type="simple" xlink:href="http://www.linkedin.com/skills/skill/Expert_Systems?goback=%2Enpe_*1_*1_*1_*1_*1_*1_*1_*1%2Enpe_*1_en*4US_*1_*1_*1_*1_*1_*1&amp;trk=skills-ext-prof" text:style-name="Internet_20_link" text:visited-style-name="Visited_20_Internet_20_Link"><text:span text:style-name="T7">Expert Systems</text:span></text:a><text:span text:style-name="T7"> </text:span><text:a xlink:type="simple" xlink:href="http://www.linkedin.com/skills/skill/Case-Based_Reasoning?goback=%2Enpe_*1_*1_*1_*1_*1_*1_*1_*1%2Enpe_*1_en*4US_*1_*1_*1_*1_*1_*1&amp;trk=skills-ext-prof" text:style-name="Internet_20_link" text:visited-style-name="Visited_20_Internet_20_Link">Case-Based Reasoning</text:a><text:span text:style-name="T9"> </text:span><text:a xlink:type="simple" xlink:href="http://www.linkedin.com/skills/skill/Intelligent_Agents?goback=%2Enpe_*1_*1_*1_*1_*1_*1_*1_*1%2Enpe_*1_en*4US_*1_*1_*1_*1_*1_*1&amp;trk=skills-ext-prof" text:style-name="Internet_20_link" text:visited-style-name="Visited_20_Internet_20_Link">Intelligent Agents</text:a><text:span text:style-name="T9">/</text:span><text:a xlink:type="simple" xlink:href="http://www.linkedin.com/skills/skill/Intelligent_Systems?goback=%2Enpe_*1_*1_*1_*1_*1_*1_*1_*1%2Enpe_*1_en*4US_*1_*1_*1_*1_*1_*1&amp;trk=skills-ext-prof" text:style-name="Internet_20_link" text:visited-style-name="Visited_20_Internet_20_Link">Systems</text:a></text:p>
                <text:p text:style-name="P13"><text:a xlink:type="simple" xlink:href="http://www.linkedin.com/skills/skill/Data_Mining?goback=%2Enpe_*1_*1_*1_*1_*1_*1_*1_*1%2Enpe_*1_en*4US_*1_*1_*1_*1_*1_*1&amp;trk=skills-ext-prof" text:style-name="Internet_20_link" text:visited-style-name="Visited_20_Internet_20_Link"><text:span text:style-name="T9">Data Mining </text:span></text:a><text:span text:style-name="T7">/</text:span><text:a xlink:type="simple" xlink:href="http://www.linkedin.com/skills/skill/Machine_Learning?goback=%2Enpe_*1_*1_*1_*1_*1_*1_*1_*1%2Enpe_*1_en*4US_*1_*1_*1_*1_*1_*1&amp;trk=skills-ext-prof" text:style-name="Internet_20_link" text:visited-style-name="Visited_20_Internet_20_Link">Machine Learning</text:a><text:span text:style-name="T9"> </text:span><text:a xlink:type="simple" xlink:href="http://www.linkedin.com/skills/skill/Data_Analysis?goback=%2Enpe_*1_*1_*1_*1_*1_*1_*1_*1%2Enpe_*1_en*4US_*1_*1_*1_*1_*1_*1&amp;trk=skills-ext-prof" text:style-name="Internet_20_link" text:visited-style-name="Visited_20_Internet_20_Link">Data Analysis</text:a></text:p>
                <text:p text:style-name="P11"><text:a xlink:type="simple" xlink:href="http://www.linkedin.com/skills/skill/Ontology_Engineering?goback=%2Enpe_*1_*1_*1_*1_*1_*1_*1_*1%2Enpe_*1_en*4US_*1_*1_*1_*1_*1_*1&amp;trk=skills-ext-prof" text:style-name="Internet_20_link" text:visited-style-name="Visited_20_Internet_20_Link"><text:span text:style-name="T9">Onto</text:span></text:a><text:span text:style-name="T7">/</text:span><text:a xlink:type="simple" xlink:href="http://www.linkedin.com/skills/skill/Knowledge_Engineering?goback=%2Enpe_*1_*1_*1_*1_*1_*1_*1_*1%2Enpe_*1_en*4US_*1_*1_*1_*1_*1_*1&amp;trk=skills-ext-prof" text:style-name="Internet_20_link" text:visited-style-name="Visited_20_Internet_20_Link"><text:span text:style-name="T9">KnowledgeEng</text:span></text:a><text:span text:style-name="T7">,</text:span><text:a xlink:type="simple" xlink:href="http://www.linkedin.com/skills/skill/Knowledge-based_Systems?goback=%2Enpe_*1_*1_*1_*1_*1_*1_*1_*1%2Enpe_*1_en*4US_*1_*1_*1_*1_*1_*1&amp;trk=skills-ext-prof" text:style-name="Internet_20_link" text:visited-style-name="Visited_20_Internet_20_Link"><text:span text:style-name="T7">KnBased Sys </text:span></text:a><text:a xlink:type="simple" xlink:href="http://www.linkedin.com/skills/skill/Ontology_Development?goback=%2Enpe_*1_*1_*1_*1_*1_*1_*1_*1%2Enpe_*1_en*4US_*1_*1_*1_*1_*1_*1&amp;trk=skills-ext-prof" text:style-name="Internet_20_link" text:visited-style-name="Visited_20_Internet_20_Link"><text:span text:style-name="T7">Ontology</text:span></text:a><text:span text:style-name="T7">/</text:span><text:a xlink:type="simple" xlink:href="http://www.linkedin.com/skills/skill/Taxonomy_Development?goback=%2Enpe_*1_*1_*1_*1_*1_*1_*1_*1%2Enpe_*1_en*4US_*1_*1_*1_*1_*1_*1&amp;trk=skills-ext-prof" text:style-name="Internet_20_link" text:visited-style-name="Visited_20_Internet_20_Link"><text:span text:style-name="T9">Taxonomy Dev</text:span></text:a><text:span text:style-name="T7"> </text:span><text:a xlink:type="simple" xlink:href="http://www.linkedin.com/skills/skill/Controlled_Vocabularies?goback=%2Enpe_*1_*1_*1_*1_*1_*1_*1_*1%2Enpe_*1_en*4US_*1_*1_*1_*1_*1_*1&amp;trk=skills-ext-prof" text:style-name="Internet_20_link" text:visited-style-name="Visited_20_Internet_20_Link"><text:span text:style-name="T9">Controlled Vocabularies</text:span></text:a><text:span text:style-name="T7"> </text:span><text:a xlink:type="simple" xlink:href="http://www.linkedin.com/skills/skill/Conceptual_Modeling?goback=%2Enpe_*1_*1_*1_*1_*1_*1_*1_*1%2Enpe_*1_en*4US_*1_*1_*1_*1_*1_*1&amp;trk=skills-ext-prof" text:style-name="Internet_20_link" text:visited-style-name="Visited_20_Internet_20_Link"><text:span text:style-name="T9">Conceptual </text:span></text:a><text:span text:style-name="T7">/</text:span><text:a xlink:type="simple" xlink:href="http://www.linkedin.com/skills/skill/Decision_Modeling?goback=%2Enpe_*1_*1_*1_*1_*1_*1_*1_*1%2Enpe_*1_en*4US_*1_*1_*1_*1_*1_*1&amp;trk=skills-ext-prof" text:style-name="Internet_20_link" text:visited-style-name="Visited_20_Internet_20_Link"><text:span text:style-name="T9">Decision Modeling</text:span></text:a><text:span text:style-name="T7"> </text:span><text:a xlink:type="simple" xlink:href="http://www.linkedin.com/skills/skill/Knowledge_Representation?goback=%2Enpe_*1_*1_*1_*1_*1_*1_*1_*1%2Enpe_*1_en*4US_*1_*1_*1_*1_*1_*1&amp;trk=skills-ext-prof" text:style-name="Internet_20_link" text:visited-style-name="Visited_20_Internet_20_Link">Knowledge Representation</text:a><text:span text:style-name="T9"> </text:span><text:a xlink:type="simple" xlink:href="http://www.linkedin.com/skills/skill/Mathematical_Logic?goback=%2Enpe_*1_*1_*1_*1_*1_*1_*1_*1%2Enpe_*1_en*4US_*1_*1_*1_*1_*1_*1&amp;trk=skills-ext-prof" text:style-name="Internet_20_link" text:visited-style-name="Visited_20_Internet_20_Link"><text:span text:style-name="T7">Logic</text:span></text:a><text:a xlink:type="simple" xlink:href="http://www.linkedin.com/skills/skill/Logic_Programming?goback=%2Enpe_*1_*1_*1_*1_*1_*1_*1_*1%2Enpe_*1_en*4US_*1_*1_*1_*1_*1_*1&amp;trk=skills-ext-prof" text:style-name="Internet_20_link" text:visited-style-name="Visited_20_Internet_20_Link"><text:span text:style-name="T7">Programming</text:span></text:a></text:p>
              </text:list-item>
            </text:list>
            <text:p text:style-name="P7"><text:a xlink:type="simple" xlink:href="http://www.linkedin.com/skills/skill/Semantics?goback=%2Enpe_*1_*1_*1_*1_*1_*1_*1_*1%2Enpe_*1_en*4US_*1_*1_*1_*1_*1_*1&amp;trk=skills-ext-prof" text:style-name="Internet_20_link" text:visited-style-name="Visited_20_Internet_20_Link"><text:span text:style-name="T9">Semantic</text:span></text:a><text:span text:style-name="T7">:</text:span><text:a xlink:type="simple" xlink:href="http://www.linkedin.com/skills/skill/Semantic_Web?goback=%2Enpe_*1_*1_*1_*1_*1_*1_*1_*1%2Enpe_*1_en*4US_*1_*1_*1_*1_*1_*1&amp;trk=skills-ext-prof" text:style-name="Internet_20_link" text:visited-style-name="Visited_20_Internet_20_Link"><text:span text:style-name="T7"> Web</text:span></text:a><text:a xlink:type="simple" xlink:href="http://www.linkedin.com/skills/skill/Semantic_Technologies?goback=%2Enpe_*1_*1_*1_*1_*1_*1_*1_*1%2Enpe_*1_en*4US_*1_*1_*1_*1_*1_*1&amp;trk=skills-ext-prof" text:style-name="Internet_20_link" text:visited-style-name="Visited_20_Internet_20_Link"><text:span text:style-name="T7">,</text:span></text:a><text:span text:style-name="T7"> </text:span><text:a xlink:type="simple" xlink:href="http://www.linkedin.com/skills/skill/Semantic_Search?goback=%2Enpe_*1_*1_*1_*1_*1_*1_*1_*1%2Enpe_*1_en*4US_*1_*1_*1_*1_*1_*1&amp;trk=skills-ext-prof" text:style-name="Internet_20_link" text:visited-style-name="Visited_20_Internet_20_Link"><text:span text:style-name="T9">Search</text:span></text:a></text:p>
            <text:list xml:id="list163928503622769" text:continue-numbering="true" text:style-name="WWNum1">
              <text:list-header>
                <text:p text:style-name="P14"><text:a xlink:type="simple" xlink:href="http://www.linkedin.com/skills/skill/Information_Access?goback=%2Enpe_*1_*1_*1_*1_*1_*1_*1_*1%2Enpe_*1_en*4US_*1_*1_*1_*1_*1_*1&amp;trk=skills-ext-prof" text:style-name="Internet_20_link" text:visited-style-name="Visited_20_Internet_20_Link"><text:span text:style-name="T9">Information Access</text:span></text:a><text:span text:style-name="T7">/</text:span><text:a xlink:type="simple" xlink:href="http://www.linkedin.com/skills/skill/Information_Extraction?goback=%2Enpe_*1_*1_*1_*1_*1_*1_*1_*1%2Enpe_*1_en*4US_*1_*1_*1_*1_*1_*1&amp;trk=skills-ext-prof" text:style-name="Internet_20_link" text:visited-style-name="Visited_20_Internet_20_Link"><text:span text:style-name="T7"> Extraction/</text:span></text:a><text:a xlink:type="simple" xlink:href="http://www.linkedin.com/skills/skill/Information_Retrieval?goback=%2Enpe_*1_*1_*1_*1_*1_*1_*1_*1%2Enpe_*1_en*4US_*1_*1_*1_*1_*1_*1&amp;trk=skills-ext-prof" text:style-name="Internet_20_link" text:visited-style-name="Visited_20_Internet_20_Link"><text:span text:style-name="T7"> Retrieval</text:span></text:a><text:span text:style-name="T9"> </text:span><text:a xlink:type="simple" xlink:href="http://www.linkedin.com/skills/skill/Natural_Language_Processing?goback=%2Enpe_*1_*1_*1_*1_*1_*1_*1_*1%2Enpe_*1_en*4US_*1_*1_*1_*1_*1_*1&amp;trk=skills-ext-prof" text:style-name="Internet_20_link" text:visited-style-name="Visited_20_Internet_20_Link">Natural Language Processing/</text:a><text:span text:style-name="T9"> </text:span><text:a xlink:type="simple" xlink:href="http://www.linkedin.com/skills/skill/Natural_Language_Understanding?goback=%2Enpe_*1_*1_*1_*1_*1_*1_*1_*1%2Enpe_*1_en*4US_*1_*1_*1_*1_*1_*1&amp;trk=skills-ext-prof" text:style-name="Internet_20_link" text:visited-style-name="Visited_20_Internet_20_Link">Understanding</text:a><text:span text:style-name="T9"> </text:span><text:a xlink:type="simple" xlink:href="http://www.linkedin.com/skills/skill/Text_Classification?goback=%2Enpe_*1_*1_*1_*1_*1_*1_*1_*1%2Enpe_*1_en*4US_*1_*1_*1_*1_*1_*1&amp;trk=skills-ext-prof" text:style-name="Internet_20_link" text:visited-style-name="Visited_20_Internet_20_Link">Text Classification</text:a><text:span text:style-name="T9"> </text:span><text:a xlink:type="simple" xlink:href="http://www.linkedin.com/skills/skill/SNOMED?goback=%2Enpe_*1_*1_*1_*1_*1_*1_*1_*1%2Enpe_*1_en*4US_*1_*1_*1_*1_*1_*1&amp;trk=skills-ext-prof" text:style-name="Internet_20_link" text:visited-style-name="Visited_20_Internet_20_Link">SNOMED</text:a></text:p>
                <text:p text:style-name="P14"><text:a xlink:type="simple" xlink:href="http://en.wikipedia.org/wiki/Model-based_reasoning" text:style-name="Internet_20_link" text:visited-style-name="Visited_20_Internet_20_Link"><text:span text:style-name="T9">Model-based-reasoning</text:span></text:a><text:span text:style-name="T7"> </text:span><text:a xlink:type="simple" xlink:href="http://www.linkedin.com/skills/skill/Composite_Applications?goback=%2Enpe_*1_*1_*1_*1_*1_*1_*1_*1%2Enpe_*1_en*4US_*1_*1_*1_*1_*1_*1&amp;trk=skills-ext-prof" text:style-name="Internet_20_link" text:visited-style-name="Visited_20_Internet_20_Link"><text:span text:style-name="T9">Composite Applications</text:span></text:a><text:span text:style-name="T7">, </text:span><text:a xlink:type="simple" xlink:href="http://www.linkedin.com/skills/skill/Causal_Inference?goback=%2Enpe_*1_*1_*1_*1_*1_*1_*1_*1%2Enpe_*1_en*4US_*1_*1_*1_*1_*1_*1&amp;trk=skills-ext-prof" text:style-name="Internet_20_link" text:visited-style-name="Visited_20_Internet_20_Link">Causal Inference</text:a><text:span text:style-name="T9"> </text:span><text:a xlink:type="simple" xlink:href="http://www.linkedin.com/skills/skill/Intelligent_Tutoring_Systems?goback=%2Enpe_*1_*1_*1_*1_*1_*1_*1_*1%2Enpe_*1_en*4US_*1_*1_*1_*1_*1_*1&amp;trk=skills-ext-prof" text:style-name="Internet_20_link" text:visited-style-name="Visited_20_Internet_20_Link">Intelligent Tutoring Systems</text:a></text:p>
              </text:list-header>
              <text:list-item>
                <text:p text:style-name="P15">Science</text:p>
                <text:p text:style-name="P11"><text:a xlink:type="simple" xlink:href="http://www.linkedin.com/skills/skill/Research?goback=%2Enpe_*1_*1_*1_*1_*1_*1_*1_*1%2Enpe_*1_en*4US_*1_*1_*1_*1_*1_*1&amp;trk=skills-ext-prof" text:style-name="Internet_20_link" text:visited-style-name="Visited_20_Internet_20_Link"><text:span text:style-name="T9">Research</text:span></text:a><text:span text:style-name="T7"> </text:span><text:a xlink:type="simple" xlink:href="http://www.linkedin.com/skills/skill/Scientific_Software?goback=%2Enpe_*1_*1_*1_*1_*1_*1_*1_*1%2Enpe_*1_en*4US_*1_*1_*1_*1_*1_*1&amp;trk=skills-ext-prof" text:style-name="Internet_20_link" text:visited-style-name="Visited_20_Internet_20_Link"><text:span text:style-name="T9">Scientific</text:span></text:a><text:span text:style-name="T7"> </text:span><text:a xlink:type="simple" xlink:href="http://www.linkedin.com/skills/skill/Scientific_Visualization?goback=%2Enpe_*1_*1_*1_*1_*1_*1_*1_*1%2Enpe_*1_en*4US_*1_*1_*1_*1_*1_*1&amp;trk=skills-ext-prof" text:style-name="Internet_20_link" text:visited-style-name="Visited_20_Internet_20_Link"><text:span text:style-name="T9">Viz</text:span></text:a><text:span text:style-name="T7">/</text:span><text:a xlink:type="simple" xlink:href="http://www.linkedin.com/skills/skill/Scientific_Computing?goback=%2Enpe_*1_*1_*1_*1_*1_*1_*1_*1%2Enpe_*1_en*4US_*1_*1_*1_*1_*1_*1&amp;trk=skills-ext-prof" text:style-name="Internet_20_link" text:visited-style-name="Visited_20_Internet_20_Link"><text:span text:style-name="T7"> </text:span></text:a><text:a xlink:type="simple" xlink:href="http://www.linkedin.com/skills/skill/Simulation?goback=%2Enpe_*1_*1_*1_*1_*1_*1_*1_*1%2Enpe_*1_en*4US_*1_*1_*1_*1_*1_*1&amp;trk=skills-ext-prof" text:style-name="Internet_20_link" text:visited-style-name="Visited_20_Internet_20_Link"><text:span text:style-name="T7">Simulation</text:span></text:a><text:span text:style-name="T7"> </text:span><text:a xlink:type="simple" xlink:href="http://www.linkedin.com/skills/skill/Scientific_Computing?goback=%2Enpe_*1_*1_*1_*1_*1_*1_*1_*1%2Enpe_*1_en*4US_*1_*1_*1_*1_*1_*1&amp;trk=skills-ext-prof" text:style-name="Internet_20_link" text:visited-style-name="Visited_20_Internet_20_Link"><text:span text:style-name="T9">ComputationalSci</text:span></text:a><text:span text:style-name="T7">/ </text:span><text:a xlink:type="simple" xlink:href="http://www.linkedin.com/skills/skill/Computational_Mathematics?goback=%2Enpe_*1_*1_*1_*1_*1_*1_*1_*1%2Enpe_*1_en*4US_*1_*1_*1_*1_*1_*1&amp;trk=skills-ext-prof" text:style-name="Internet_20_link" text:visited-style-name="Visited_20_Internet_20_Link"><text:span text:style-name="T7">Math</text:span></text:a><text:a xlink:type="simple" xlink:href="http://www.linkedin.com/skills/skill/Mathematical_Programming?goback=%2Enpe_*1_*1_*1_*1_*1_*1_*1_*1%2Enpe_*1_en*4US_*1_*1_*1_*1_*1_*1&amp;trk=skills-ext-prof" text:style-name="Internet_20_link" text:visited-style-name="Visited_20_Internet_20_Link"><text:span text:style-name="T7">/</text:span></text:a><text:a xlink:type="simple" xlink:href="http://www.linkedin.com/skills/skill/Computational_Biology?goback=%2Enpe_*1_*1_*1_*1_*1_*1_*1_*1%2Enpe_*1_en*4US_*1_*1_*1_*1_*1_*1&amp;trk=skills-ext-prof" text:style-name="Internet_20_link" text:visited-style-name="Visited_20_Internet_20_Link"><text:span text:style-name="T7">(Bio</text:span></text:a><text:a xlink:type="simple" xlink:href="http://www.linkedin.com/skills/skill/Computational_Biology?goback=%2Enpe_*1_*1_*1_*1_*1_*1_*1_*1%2Enpe_*1_en*4US_*1_*1_*1_*1_*1_*1&amp;trk=skills-ext-prof" text:style-name="Internet_20_link" text:visited-style-name="Visited_20_Internet_20_Link"><text:span text:style-name="T8">)</text:span></text:a><text:a xlink:type="simple" xlink:href="http://www.linkedin.com/skills/skill/Computational_Biology?goback=%2Enpe_*1_*1_*1_*1_*1_*1_*1_*1%2Enpe_*1_en*4US_*1_*1_*1_*1_*1_*1&amp;trk=skills-ext-prof" text:style-name="Internet_20_link" text:visited-style-name="Visited_20_Internet_20_Link"><text:span text:style-name="T7">physics</text:span></text:a></text:p>
              </text:list-item>
              <text:list-item>
                <text:p text:style-name="P15">Others</text:p>
                <text:p text:style-name="P11"><text:a xlink:type="simple" xlink:href="http://www.linkedin.com/skills/skill/Cloud_Computing?goback=%2Enpe_*1_*1_*1_*1_*1_*1_*1_*1%2Enpe_*1_en*4US_*1_*1_*1_*1_*1_*1&amp;trk=skills-ext-prof" text:style-name="Internet_20_link" text:visited-style-name="Visited_20_Internet_20_Link"><text:span text:style-name="T7">Cloud Computing:</text:span></text:a><text:a xlink:type="simple" xlink:href="http://www.linkedin.com/skills/skill/MapReduce?goback=%2Enpe_*1_*1_*1_*1_*1_*1_*1_*1%2Enpe_*1_en*4US_*1_*1_*1_*1_*1_*1&amp;trk=skills-ext-prof" text:style-name="Internet_20_link" text:visited-style-name="Visited_20_Internet_20_Link"><text:span text:style-name="T7">Mapreduce/</text:span></text:a><text:a xlink:type="simple" xlink:href="http://www.linkedin.com/skills/skill/Hadoop?goback=%2Enpe_*1_*1_*1_*1_*1_*1_*1_*1%2Enpe_*1_en*4US_*1_*1_*1_*1_*1_*1&amp;trk=skills-ext-prof" text:style-name="Internet_20_link" text:visited-style-name="Visited_20_Internet_20_Link"><text:span text:style-name="T7">Hadoop</text:span></text:a></text:p>
                <text:p text:style-name="P11"><text:a xlink:type="simple" xlink:href="http://en.wikipedia.org/wiki/Exploratory_programming" text:style-name="Internet_20_link" text:visited-style-name="Visited_20_Internet_20_Link"><text:span text:style-name="T9">ExploratoryProgramming</text:span></text:a>, <text:a xlink:type="simple" xlink:href="http://www.linkedin.com/skills/skill/Dynamic_Languages?goback=%2Enpe_*1_*1_*1_*1_*1_*1_*1_*1%2Enpe_*1_en*4US_*1_*1_*1_*1_*1_*1&amp;trk=skills-ext-prof" text:style-name="Internet_20_link" text:visited-style-name="Visited_20_Internet_20_Link"><text:span text:style-name="T9">Dynamic Languages</text:span></text:a>,<text:a xlink:type="simple" xlink:href="http://www.linkedin.com/skills/skill/Common_Lisp?goback=%2Enpe_*1_*1_*1_*1_*1_*1_*1_*1%2Enpe_*1_en*4US_*1_*1_*1_*1_*1_*1&amp;trk=skills-ext-prof" text:style-name="Internet_20_link" text:visited-style-name="Visited_20_Internet_20_Link"><text:span text:style-name="T9">Common Lisp etc.</text:span></text:a></text:p>
              </text:list-item>
              <text:list-item>
                <text:p text:style-name="P21"><text:span text:style-name="T12"/></text:p>
              </text:list-item>
            </text:list>
            <text:p text:style-name="P18"><text:span text:style-name="T11"/></text:p>
            <text:list xml:id="list163928414365102" text:continue-numbering="true" text:style-name="WWNum1">
              <text:list-item>
                <text:p text:style-name="P11"/>
              </text:list-item>
            </text:list>
          </table:table-cell>
        </table:table-row>
        <text:soft-page-break/>
        <table:table-row table:style-name="Table1.3">
          <table:table-cell table:style-name="Table1.A1" office:value-type="string">
            <text:p text:style-name="P27"><text:bookmark text:name="_y7d3xdxnr44m1"/></text:p>
          </table:table-cell>
          <table:table-cell table:style-name="Table1.A1" office:value-type="string">
            <text:p text:style-name="P23"><text:bookmark text:name="docs-internal-guid-76f8bb56-1ee0-be8d-7d88-cacf4ebf53491"/><text:span text:style-name="T16"/></text:p>
            <text:p text:style-name="P16"><text:bookmark text:name="_ca0awj8022e21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erriweather1" svg:font-family="Merriweather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Merriweather2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3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666666" style:text-line-through-style="none" style:text-line-through-type="none" style:text-position="0% 100%" style:font-name="Merriweather" fo:font-size="9pt" fo:language="en" fo:country="none" fo:font-style="normal" style:text-underline-style="none" fo:font-weight="normal" style:letter-kerning="true" style:font-name-asian="Merriweather2" style:font-size-asian="9pt" style:language-asian="zh" style:country-asian="CN" style:font-style-asian="normal" style:font-weight-asian="normal" style:font-name-complex="Merriweather2" style:font-size-complex="9pt" style:language-complex="hi" style:country-complex="IN"/>
    </style:default-style>
    <style:default-style style:family="paragraph">
      <style:paragraph-properties fo:margin-left="0in" fo:margin-right="0.2083in" fo:margin-top="0.0835in" fo:margin-bottom="0in" loext:contextual-spacing="false" fo:line-height="130%" fo:text-align="start" style:justify-single-word="false" fo:keep-together="auto" fo:orphans="0" fo:widows="0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666666" style:text-line-through-style="none" style:text-line-through-type="none" style:text-position="0% 100%" style:font-name="Merriweather" fo:font-size="9pt" fo:language="en" fo:country="none" fo:font-style="normal" style:text-underline-style="none" fo:font-weight="normal" style:letter-kerning="true" style:font-name-asian="Merriweather2" style:font-size-asian="9pt" style:language-asian="zh" style:country-asian="CN" style:font-style-asian="normal" style:font-weight-asian="normal" style:font-name-complex="Merriweather2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165in" fo:margin-bottom="0in" loext:contextual-spacing="false" fo:line-height="100%"/>
      <style:text-properties fo:color="#2079c7" style:font-name="Open Sans" fo:font-family="'Open Sans'" style:font-family-generic="roman" style:font-pitch="variable"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22in" fo:margin-bottom="0in" loext:contextual-spacing="false" fo:line-height="100%" fo:keep-together="always" fo:keep-with-next="always"/>
      <style:text-properties fo:color="#000000" fo:font-size="11pt" fo:font-weight="bold" style:font-size-asian="11pt" style:font-weight-asian="bold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693in" fo:margin-bottom="0.0693in" loext:contextual-spacing="false" fo:line-height="100%" fo:keep-together="always" fo:keep-with-next="always"/>
      <style:text-properties fo:color="#666666" style:font-name="Open Sans" fo:font-family="'Open Sans'" style:font-family-generic="roman" style:font-pitch="variable" fo:font-size="8pt" style:font-name-asian="Open Sans1" style:font-family-asian="'Open Sans'" style:font-family-generic-asian="system" style:font-pitch-asian="variable" style:font-size-asian="8pt" style:font-name-complex="Open Sans1" style:font-family-complex="'Open Sans'" style:font-family-generic-complex="system" style:font-pitch-complex="variable" style:font-size-complex="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835in" loext:contextual-spacing="false" fo:line-height="100%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loext:contextual-spacing="false" fo:line-height="115%"/>
      <style:text-properties fo:color="#000000" style:font-name="Open Sans" fo:font-family="'Open Sans'" style:font-family-generic="roman" style:font-pitch="variable" style:font-name-asian="Open Sans1" style:font-family-asian="'Open Sans'" style:font-family-generic-asian="system" style:font-pitch-asian="variable" style:font-name-complex="Open Sans1" style:font-family-complex="'Open Sans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Label_20_1" style:display-name="ListLabel 1" style:family="text">
      <style:text-properties fo:font-size="7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​" text:bullet-char="​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5992in" fo:margin-right="0.5992in" style:writing-mode="lr-tb" style:layout-grid-color="#c0c0c0" style:layout-grid-lines="2590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Linux_X86_64 LibreOffice_project/40m0$Build-2</meta:generator>
    <dc:date>2017-12-03T16:39:27.743963267</dc:date>
    <meta:editing-duration>PT14M19S</meta:editing-duration>
    <meta:editing-cycles>3</meta:editing-cycles>
    <meta:document-statistic meta:table-count="1" meta:image-count="0" meta:object-count="0" meta:page-count="2" meta:paragraph-count="44" meta:word-count="254" meta:character-count="2302" meta:non-whitespace-character-count="2004"/>
  </office:meta>
</office:document-meta>
</file>